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0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52</text:p>
      <text:p text:style-name="publicatie-titel.end">7 juli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0052-001.png" xlink:show="embed" xlink:type="simple"/>
            </draw:frame> Goedkeuring bestemmingsplan ‘Bosgebied West reparatieherziening
            		golfbaan’
         </text:h>
      <text:section text:name="algemeen.d1210e105" text:style-name="algemeen">
        <text:section text:name="vrije-tekst.d1210e107" text:style-name="vrije-tekst">
          <text:p text:style-name="vrije-tekst">Burgemeester en wethouders maken ingevolge het bepaalde in
                  			 artikel 28, lid 6 van de Wet op de Ruimtelijke Ordening bekend dat Gedeputeerde
                  			 Staten van Noord-Brabant op 16 juni 2009 een nieuwe beslissing hebben genomen
                  			 omtrent de goedkeuring van het op 27 oktober 2005 vastgestelde bestemmingsplan
                  			 ‘Bosgebied West, reparatieherziening van het bestemmingsplan golfbaan west’.
                  			 Dit besluit komt tegemoet aan de uitspraak van 24 oktober 2007 van de Afdeling
                  			 bestuursrechtspraak van de Raad van State, waarbij het besluit van gedeputeerde
                  			 staten d.d. 13 juni 2006 op enkele onderdelen is vernietigd.
               </text:p>
          <text:p text:style-name="vrije-tekst">Aan het bestemmingsplan is bij besluit van 16 juni 2009 door
                  			 Gedeputeerde Staten gedeeltelijk goedkeuring onthouden. Goedkeuring is
                  			 onthouden aan het gedeelte die betrekking hebben op het clubhuis annex
                  			 horecavoorziening zoals specifiek op de plankaart is aangeduid.
               </text:p>
          <text:section text:name="alineagroep.d1210e115" text:style-name="alineagroep">
            <text:p text:style-name="alineagroep">Het bestemmingsplan en het besluit van Gedeputeerde Staten liggen
                     				met ingang van 9 juli 2009 voor een ieder gedurende 6 weken ter inzage in het
                     				gemeentehuis.
                  </text:p>
            <text:p text:style-name="alineagroep">Gedurende de termijn van terinzagelegging kan beroep worden
                     				ingesteld bij de Afdeling bestuursrechtspraak van de Raad van State, Postbus
                     				20019, 2500 EA ’s-Gravenhage.
                  </text:p>
            <text:p text:style-name="alineagroep.end">Eveneens kan gedurende de termijn van terinzagelegging kan bij de
                     				Afdeling bestuursrechtspraak tevens een verzoek om voorlopige voorziening
                     				worden ingediend.
                  </text:p>
          </text:section>
        </text:section>
        <text:section text:name="tekst-sluiting.d1210e128" text:style-name="tekst-sluiting">
          <text:section text:name="gegeven.d1210e130" text:style-name="gegeven">
            <text:p text:style-name="dagtekening">Son en Breugel, 7 juli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Bosgebied West reparatieherziening golfbaan’</dc:title>
  </office:meta>
</office:document-meta>
</file>