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34</text:p>
      <text:p text:style-name="publicatie-titel.end">8 juli 2009</text:p>
      <text:h text:outline-level="1" text:style-name="staatscourant_kop">Bekendmaking verlening vergunning Ontgrondingenwet
         </text:h>
      <text:section text:name="algemeen.d4274e121" text:style-name="algemeen">
        <text:section text:name="vrije-tekst.d4274e123" text:style-name="vrije-tekst">
          <text:h text:outline-level="3" text:style-name="divisiekop1">Vergunning
               </text:h>
          <text:p text:style-name="vrije-tekst">De Staatssecretaris van Verkeer en Waterstaat maakt, ter
                  voldoening aan de Algemene wet bestuursrecht, het volgende bekend. Het verlenen
                  van vergunningen ingevolge de Ontgrondingenwet (Ow) aan:
               </text:p>
          <text:list text:style-name="list-style-1">
            <text:list-item text:start-value="1">
              <text:p text:style-name="list.start">Van Oord Nederland B.V. voor het winnen van zand in de
                        vaargeul Lelystad–Lemmer (VAL3) ter hoogte van de Flevocentrale-Urk;
                     </text:p>
            </text:list-item>
            <text:list-item text:start-value="2">
              <text:p text:style-name="list.end">Eeltink-Nijkerk B.V. voor het verdiepen van een deel van de
                        vaargeul in het Veluwemeer, nabij het ‘Ellerstrand’ en het paviljoen ‘De
                        Klink’.
                     </text:p>
            </text:list-item>
          </text:list>
          <text:p text:style-name="vrije-tekst">De definitieve vergunning voor Eeltink-Nijkerk B.V. wijkt af van
                  de ontwerpvergunning. Twee bestaande voorschriften zijn in de definitieve
                  vergunning aangevuld.
               </text:p>
          <text:p text:style-name="vrije-tekst">Dit met het oog op de belangen van de Gasunie.</text:p>
          <text:h text:outline-level="3" text:style-name="divisiekop1">Terinzagelegging
               </text:h>
          <text:p text:style-name="vrije-tekst">De vergunning van Van Oord, alsmede andere van belang zijnde
                  stukken liggen tot en met 20 augustus 2009 tijdens kantooruren ter inzage op de
                  volgende adressen:
               </text:p>
          <text:list text:style-name="list-style-2">
            <text:list-item>
              <text:p text:style-name="list.start">in het kantoor van Rijkswaterstaat IJsselmeergebied,
                        Zuiderwagenplein 2 (‘Smedinghuis’) te Lelystad;
                     </text:p>
            </text:list-item>
            <text:list-item>
              <text:p text:style-name="list.cont">in het gemeentehuis van de gemeente Dronten, De Rede 1 te
                        Dronten;
                     </text:p>
            </text:list-item>
            <text:list-item>
              <text:p text:style-name="list.end">in het gemeentehuis van de gemeente Urk, Singel 9 te
                        Urk.
                     </text:p>
            </text:list-item>
          </text:list>
          <text:p text:style-name="vrije-tekst">De vergunning van Eeltink, alsmede andere van belang zijnde
                  stukken liggen tot en met 20 augustus 2009 tijdens kantooruren ter inzage op de
                  volgende adressen:
               </text:p>
          <text:list text:style-name="list-style-3">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Beroep en voorlopige voorziening
               </text:h>
          <text:p text:style-name="vrije-tekst">Tegen de vergunningen kan van 10 juli tot en met 20 augustus 2009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section text:name="alineagroep.d4274e222" text:style-name="alineagroep">
            <text:p text:style-name="alineagroep">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De vergunningen worden op 21 augustus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
                  </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over de vergunningen
                  kan men zich wenden tot de heer W. Wester van de afdeling WSV van
                  Rijkswaterstaat IJsselmeergebied, telefoon 0320-29 74 39.
               </text:p>
        </text:section>
        <text:section text:name="tekst-sluiting.d4274e248" text:style-name="tekst-sluiting">
          <text:section text:name="ondertekening.d4274e250" text:style-name="ondertekening">
            <text:p text:style-name="ondertekening">De Staatssecretaris van
                     Verkeer en Waterstaat,
                  </text:p>
            <text:p text:style-name="ondertekening">namens
                     deze:
                  </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Ontgrondingenwet</dc:title>
  </office:meta>
</office:document-meta>
</file>