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33</text:p>
      <text:p text:style-name="publicatie-titel.end">8 juli 2009</text:p>
      <text:h text:outline-level="1" text:style-name="staatscourant_kop">Bekendmaking beschikking aanvraag ex artikel 8.26 Wet milieubeheer
            voor de inrichting Schietbaan Vught in de gemeente Vught
         </text:h>
      <text:section text:name="algemeen.d4321e111" text:style-name="algemeen">
        <text:section text:name="aanhef.d4321e113" text:style-name="aanhef">
          <text:p text:style-name="afkondiging">De Minister van Volkshuisvesting, Ruimtelijke Ordening en
                  Milieubeheer maakt bekend:
               </text:p>
        </text:section>
        <text:section text:name="vrije-tekst.d4321e119" text:style-name="vrije-tekst">
          <text:p text:style-name="vrije-tekst">Op 1 februari 2008 is van de Staatssecretaris van Defensie een
                  aanvraag ex artikel 8.26 Wet milieubeheer voor de inrichting Schietbaan Vught
                  in de gemeente Vught ontvangen.
               </text:p>
          <text:h text:outline-level="3" text:style-name="divisiekop1">Inzien van de beschikking en inlichtingen
               </text:h>
          <text:p text:style-name="vrije-tekst">Ik heb op 15 december 2008 op de aanvraag beschikt.</text:p>
          <text:p text:style-name="vrije-tekst">U kunt de beschikking en de bijbehorende bescheiden vanaf 9 juli
                  2009 gedurende 6 weken inzien:
               </text:p>
          <text:list text:style-name="list-style-1">
            <text:list-item>
              <text:p text:style-name="list.start">bij het gemeentelijk informatiecentrum (Secr. van
                        Rooijstraat 2 in Vught).
                     </text:p>
              <text:p text:style-name="list.cont">U kunt daar terecht op werkdagen van 9.00 uur tot 13.30
                        uur;
                     </text:p>
            </text:list-item>
            <text:list-item>
              <text:p text:style-name="list.end">in 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de heer H. Rozema van het Ministerie van VROM, telefoon
                  070-339 31 60.
               </text:p>
          <text:h text:outline-level="3" text:style-name="divisiekop1">Beroep
               </text:h>
          <text:p text:style-name="vrije-tekst">Tegen de beschikking staat op grond van artikel 20:1 van de Wet
                  milieubeheer voor belanghebbenden gedurende 6 weken beroep open bij de Afdeling
                  bestuursrechtspraak van de Raad van State. Géén beroep kan worden ingesteld
                  door een belanghebbende aan wie redelijkerwijs kan worden verweten geen
                  zienswijzen over de ontwerpbeschikking te hebben ingebracht.
               </text:p>
          <text:section text:name="alineagroep.d4321e167" text:style-name="alineagroep">
            <text:p text:style-name="alineagroep">De beroepstermijn vangt aan op de dag na de dag waarop de
                     beschikking is bekendgemaakt.
                  </text:p>
            <text:p text:style-name="alineagroep.end">De beschikking treedt, na afloop van de beroepstermijn, in
                     werking, tenzij vóór deze datum beroep is ingesteld en tevens met toepassing
                     van artikel 36 van de Wet op de Raad van State jo. Artikel 8:81 Awb een verzoek
                     is gedaan tot het treffen van een voorlopige voorziening.
                  </text:p>
          </text:section>
          <text:section text:name="alineagroep.d4321e176" text:style-name="alineagroep">
            <text:p text:style-name="alineagroep">Het beroepschrift en het verzoekschrift moeten worden gericht
                     aan de voorzitter van de Afdeling bestuursrechtspraak van de Raad van State,
                     Postbus 20019, 2500 EA ’s-Gravenhage.
                  </text:p>
            <text:p text:style-name="alineagroep.end">Bij gebruikmaking van het recht om in beroep te gaan dient
                     griffierecht te worden betaald. Voor een verzoek tot het treffen van een
                     voorlopige voorziening is eveneens griffierecht verschuldigd. Voor nadere
                     informatie hieromtrent kunt u zich telefonisch wenden tot de Raad van State:
                     070-426 44 26.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aanvraag ex artikel 8.26 Wet milieubeheer voor de inrichting Schietbaan Vught in de gemeente Vught</dc:title>
  </office:meta>
</office:document-meta>
</file>