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30</text:p>
      <text:p text:style-name="publicatie-titel.end">8 juli 2009</text:p>
      <text:h text:outline-level="1" text:style-name="staatscourant_kop">Kennisgeving ontwerpbesluit Tracébesluit Westrandweg
         </text:h>
      <text:section text:name="algemeen.d1676e121" text:style-name="algemeen">
        <text:section text:name="vrije-tekst.d1676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Westrandweg zijn de
                  volgende ontwerpbesluiten voor cluster WRW 2 genomen overeenkomstig de
                  procedure van artikel 20, lid 4, Tracéwet juncto afdeling 3.4 van de Algemene
                  wet bestuursrecht:
               </text:p>
          <text:list text:style-name="list-style-1">
            <text:list-item text:start-value="1">
              <text:p text:style-name="list.start">Ontwerp keurontheffing van het hoogheemraadschap Amstel, Gooi
                        en Vecht voor het aanbrengen van grondtaluds, het dempen van oppervlakte-water,
                        het aanbrengen van verharding en duikers en het deels verleggen van een
                        waterkering.
                     </text:p>
            </text:list-item>
            <text:list-item text:start-value="2">
              <text:p text:style-name="list.cont">Ontwerp keurontheffing van het hoogheemraadschap van Rijnland
                        voor het dempen en graven van boezemwater, het aanbrengen van extra verhard
                        oppervlak, het verleggen van de kering van Zijkanaal F en het verleggen van de
                        dijk bij Zijkanaal F.
                     </text:p>
            </text:list-item>
            <text:list-item text:start-value="3">
              <text:p text:style-name="list.end">Ontwerp keurontheffing van het hoogheemraadschap van Rijnland
                        voor het aanbrengen van verhard oppervlak, het dempen van watergangen, het
                        aanpassen van de aan- en afvoer van water van het gemaal Raasdorp, het
                        aanbrengen van een brug, een weglichaam en duikers, dammen en sluizen.
                     </text:p>
            </text:list-item>
          </text:list>
          <text:h text:outline-level="3" text:style-name="divisiekop1">Waar en wanneer kunt u de stukken inzien?
               </text:h>
          <text:p text:style-name="vrije-tekst">De ontwerpbesluiten liggen met ingang van 9 juli 2009 tijdens
                  kantooruren ter inzage op de volgende locaties:
               </text:p>
          <text:list text:style-name="list-style-2">
            <text:list-item>
              <text:p text:style-name="list.start">Ontwerpbesluit 1 ligt ter inzage bij Waternet, Korte
                        Ouderkerkerdijk 7 te Amsterdam.
                     </text:p>
            </text:list-item>
            <text:list-item>
              <text:p text:style-name="list.end">De ontwerpbesluiten 2 en 3 liggen ter inzage bij het
                        hoogheemraadschap van Rijnland, Archimedesweg 1 te Leiden.
                     </text:p>
            </text:list-item>
          </text:list>
          <text:h text:outline-level="3" text:style-name="divisiekop1">Hoe kunnen zienswijzen worden ingediend?
               </text:h>
          <text:p text:style-name="vrije-tekst">Van 9 juli 2009 tot en met 19 augustus 2009 kan eenieder tegen
                  een ontwerpbesluit of de ontwerp-besluiten schriftelijk of mondeling
                  zienswijzen naar voren brengen.
               </text:p>
          <text:list text:style-name="list-style-3">
            <text:list-item>
              <text:p text:style-name="list.start">Zienswijzen tegen ontwerpbesluit 1 kunt u naar voren brengen
                        bij het hoogheemraadschap Amstel, Gooi en Vecht, Postbus 94370, 1090 GJ
                        Amsterdam.
                     </text:p>
            </text:list-item>
            <text:list-item>
              <text:p text:style-name="list.end">Zienswijzen tegen de ontwerpbesluiten 2 en 3 kunt u naar
                        voren brengen bij het hoogheemraadschap van Rijnland, Postbus 156, 2300 AD
                        Leiden.
                     </text:p>
            </text:list-item>
          </text:list>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section text:name="alineagroep.d1676e229" text:style-name="alineagroep">
            <text:p text:style-name="alineagroep">Voor nadere informatie met betrekking tot ontwerpbesluit 1 kunt
                     u zich wenden tot de heer V. de Goeij, telefoon 020-608 34 93.
                  </text:p>
            <text:p text:style-name="alineagroep">Voor nadere informatie met betrekking tot ontwerpbesluit 2 kunt
                     u zich wenden tot de heer P. Dukker, telefoon 071-306 30 63.
                  </text:p>
            <text:p text:style-name="alineagroep.end">Voor nadere informatie met betrekking tot ontwerpbesluit 3 kunt
                     u zich wenden tot de heer E. van Huijssteeden, telefoon 071-306 34 57.
                  </text:p>
          </text:section>
        </text:section>
        <text:section text:name="tekst-sluiting.d1676e242" text:style-name="tekst-sluiting">
          <text:section text:name="ondertekening.d1676e244" text:style-name="ondertekening">
            <text:p text:style-name="ondertekening">De Minister van
                     Verkeer en Waterstaat,
                  </text:p>
            <text:p text:style-name="ondertekening">namens
                     deze:
                  </text:p>
            <text:p text:style-name="ondertekening">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Westrandweg</dc:title>
  </office:meta>
</office:document-meta>
</file>