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23</text:p>
      <text:p text:style-name="publicatie-titel.end">7 juli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0023-001.png" xlink:show="embed" xlink:type="simple"/>
            </draw:frame> Ontwerp projectbesluit en bouwvergunning (Beltrumseweg 6 in
            Borculo)
         </text:h>
      <text:section text:name="algemeen.d9073e101" text:style-name="algemeen">
        <text:section text:name="vrije-tekst.d9073e103" text:style-name="vrije-tekst">
          <text:p text:style-name="vrije-tekst">Voor het perceel Beltrumseweg 6 in Borculo geldt het
                  bestemmingsplan ‘Buitengebied, integrale herziening’ (Borculo). In dit
                  bestemmingsplan staat dat het perceel mag worden gebruikt voor de uitoefening
                  van het agrarische bedrijf. De gemeente kan hiervan afwijken door een
                  projectbesluit te nemen. De gemeente is van plan om een projectbesluit te nemen
                  en een bouwvergunning te verlenen voor het verbouwen van een schuur in twee
                  recreatiewoningen en het splitsen van de boerderij op het perceel
                  Beltrumseweg 6 in Borculo.
               </text:p>
          <text:p text:style-name="vrije-tekst">Het ontwerpbesluit tot het nemen van een projectbesluit en het
                  verlenen van de bouwvergunning ligt met de bijlagen ter inzage in de
                  Gemeentewinkel, Marktstraat 1 in Borculo. De ter inzage legging duurt van
                  8 juli tot en met 18 augustus2009. Binnen deze termijn van zes weken kan
                  iedereen zijn mening geven over het ontwerpbesluit. Dit heet het indienen van
                  zienswijzen.
               </text:p>
          <text:section text:name="alineagroep.d9073e111" text:style-name="alineagroep">
            <text:p text:style-name="alineagroep">U kunt schriftelijk zienswijzen indienen door een brief te sturen
                     naar burgemeester en wethouders van Berkelland, Postbus 200, 7270 HA in
                     Borculo. Voor het indienen van mondelinge zienswijzen kunt u contact opnemen
                     met de afdeling Technisch Ontwerp en Realisatie, telefoonnummer 0545-250 325.
                     Alleen degenen die tijdig zienswijzen indienen, kunnen later beroep instellen
                     tegen het uiteindelijke besluit tot het nemen van een projectbesluit en het
                     verlenen van een reguliere bouwvergunning.
                  </text:p>
            <text:p text:style-name="alineagroep.end">Deze publicatie, het ontwerpbesluit
                     en de bijlagen zijn ook te lezen via de gemeentelijke website
                     (www.gemeenteberkelland.nl onder Actueel → Ruimtelijke plann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 en bouwvergunning (Beltrumseweg 6 in Borculo)</dc:title>
  </office:meta>
</office:document-meta>
</file>