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015</text:p>
      <text:p text:style-name="publicatie-titel.end">8 juli 2009</text:p>
      <text:h text:outline-level="1" text:style-name="staatscourant_kop">Beschikking van de Minister van Verkeer en Waterstaat, houdende
            ontheffing van het verbod VFR-vluchten uit te voeren in
            luchtverkeersdienstverleningsgebieden met klasse A
         </text:h>
      <text:section text:name="regeling.d5929e125" text:style-name="regeling">
        <text:section text:name="aanhef.d5929e127" text:style-name="aanhef">
          <text:section text:name="context.d5929e129" text:style-name="context">
            <text:p text:style-name="context_al">2 juli 2009</text:p>
            <text:p text:style-name="context_al.end">Nr. Artikel 44.1.b 2009-081 Skydive Rotterdam</text:p>
          </text:section>
          <text:p text:style-name="wie">De Minister van Verkeer en Waterstaat,</text:p>
          <text:p text:style-name="considerans.al">Handelende in overeenstemming met de Staatssecretaris
                  van Defensie;
               </text:p>
          <text:p text:style-name="considerans.al">Gezien het verzoek om ontheffing d.d.
                  11 juni 2009, ontvangen op 25 juni 2009, van Skydive
                  Rotterdam;
               </text:p>
          <text:p text:style-name="considerans.al">Overwegende dat het doel van de vlucht is het uitvoeren
                  van demonstratiesprongen door Skydive Rotterdam waarmee zij de aandacht voor
                  parachutespringen en andere activiteiten voor een breed publiek mogelijk maakt;
                  buiten het sportieve deel maken de demonstratiesprongen ook deel uit van behoud
                  en ledenwerving en het promoten van sportparachutespringen in de Randstad in
                  het algemeen; bovendien draagt het bij tot het betaalbaar houden van
                  sportparachutespringen voor een breed publiek en aan de exploitatie van het
                  vliegtuig;
               </text:p>
          <text:p text:style-name="considerans.al">Gelet op artikel 44, vijfde lid, van
                  het Luchtverkeersreglement;
               </text:p>
          <text:p text:style-name="afkondiging">Besluit:</text:p>
        </text:section>
        <text:section text:name="regeling-tekst.d5929e158" text:style-name="regeling-tekst">
          <text:section text:name="artikel.d5929e160" text:style-name="artikel">
            <text:h text:outline-level="3" text:style-name="artikel_kop">Artikel 1
                  </text:h>
            <text:p text:style-name="artikel">Deze beschikking is van toepassing op de Cessna Caravan C208B
                     Single Engine Turbo Prop, met registratie PH-BSU, de Cessna C172, met
                     registratie PH-AWI, of de Cessna C172, met registratie PH-MDL, dan wel een
                     gelijkwaardig vervangend vliegtuig, in gebruik bij Skydive Rotterdam ‘The
                     Flying Dutchmen’ waarmee de VFR-vlucht wordt uitgevoerd, te Stompwijk
                     N52°05'38" en E004°27'53", op een hoogte van maximaal 5000 ft AGL ten behoeve
                     van een dropping van parachutisten.
                  </text:p>
          </text:section>
          <text:section text:name="artikel.d5929e170" text:style-name="artikel">
            <text:h text:outline-level="3" text:style-name="artikel_kop">Artikel 2
                  </text:h>
            <text:p text:style-name="artikel">Aan de gezagvoerder van het in artikel 1 genoemde vliegtuig Cessna
                     Caravan C208B, met registratie PH-BSU, Cessna C172, met registratie PH-AWI, of
                     Cessna C172, met registratie PH-MDL, dan wel een gelijkwaardig vervangend
                     vliegtuig, in gebruik bij Skydive Rotterdam ‘The Flying Dutchmen’ wordt op
                     17 juli 2009, tussen 12:30 uur en 15:00 uur LT, ontheffing verleend van het
                     verbod tot het uitvoeren van een VFR-vlucht in
                     luchtverkeersdienstverleningsgebieden met klasse A, genoemd in artikel 44,
                     eerste lid, onder b, van het Luchtverkeersreglement, met inachtneming van de
                     volgende voorschriften en beperkingen:
                  </text:p>
            <text:list text:style-name="list-style-1">
              <text:list-item text:start-value="1">
                <text:p text:style-name="list.start">de vlucht wordt uitgevoerd als een gecontroleerde
                           VFR-vlucht;
                        </text:p>
              </text:list-item>
              <text:list-item text:start-value="2">
                <text:p text:style-name="list.cont">de vlucht wordt slechts uitgevoerd, indien het vliegzicht
                           minimaal 8 km bedraagt en de afstand tot de wolken horizontaal 1500 m en
                           verticaal 300 m bedraagt;
                        </text:p>
              </text:list-item>
              <text:list-item text:start-value="3">
                <text:p text:style-name="list.cont">voorafgaand aan de vlucht is er op initiatief van de
                           aanvrager/opdrachtgever in de plaatselijke media aandacht besteed aan de uit te
                           voeren vlucht;
                        </text:p>
              </text:list-item>
              <text:list-item text:start-value="4">
                <text:p text:style-name="list.cont">ten minste 5 dagen van tevoren worden de vluchtgegevens, de te
                           vliegen route en andere relevante informatie aangeleverd bij de operationele
                           helpdesk;
                        </text:p>
              </text:list-item>
              <text:list-item text:start-value="5">
                <text:p text:style-name="list.cont">vóór aanvang van de vlucht wordt gecoördineerd met de
                           operationele helpdesk; aan de voorwaarden door hen gesteld wordt strikt de hand
                           gehouden;
                        </text:p>
              </text:list-item>
              <text:list-item text:start-value="6">
                <text:p text:style-name="list.end">het niet of niet volledig nakomen van de bovenstaande
                           voorschriften en beperkingen kan aanleiding zijn deze ontheffing in te
                           trekken.
                        </text:p>
              </text:list-item>
            </text:list>
          </text:section>
          <text:section text:name="artikel.d5929e232" text:style-name="artikel">
            <text:h text:outline-level="3" text:style-name="artikel_kop">Artikel 3
                  </text:h>
            <text:p text:style-name="artikel">De aanvrager draagt er zorg voor dat de gezagvoerder bekend is met
                     de inhoud van deze beschikking.
                  </text:p>
          </text:section>
          <text:section text:name="artikel.d5929e242" text:style-name="artikel">
            <text:h text:outline-level="3" text:style-name="artikel_kop">Artikel 4
                  </text:h>
            <text:p text:style-name="artikel">Deze beschikking treedt in werking met ingang van 17 juli 2009 en
                     vervalt met ingang van 18 juli 2009, tenzij deze voortijdig wordt
                     ingetrokken.
                  </text:p>
          </text:section>
        </text:section>
        <text:section text:name="regeling-sluiting.d5929e253" text:style-name="regeling-sluiting">
          <text:section text:name="ondertekening.d5929e255" text:style-name="ondertekening">
            <text:p text:style-name="ondertekening">De Minister van
                     Verkeer en Waterstaat,
                  </text:p>
            <text:p text:style-name="ondertekening">namens
                     deze:
                  </text:p>
            <text:p text:style-name="ondertekening">de Unitmanager Unit Kennis, Advies en Berichtgeving,
                     Toelating/Continuering Luchtruim,
                  </text:p>
            <text:p text:style-name="ondertekening.end">R.J. Putters. </text:p>
          </text:section>
        </text:section>
        <text:section text:name="bezwaarschrift.d5929e271" text:style-name="bezwaarschrift">
          <text:p text:style-name="bezwaarschrift">
                  <text:span text:style-name="Strong_Emphasis">Bezwaarmogelijkheid</text:span>
                  
               </text:p>
          <text:p text:style-name="bezwaarschrift">Indien u het niet eens bent met deze beslissing kunt u hiertegen, op
                  grond van het bepaalde in de Algemene wet bestuursrecht, binnen zes weken na de
                  datum waarop deze beslissing is verzonden schriftelijk bezwaar aantekenen.
               </text:p>
          <text:p text:style-name="bezwaarschrift">Het bezwaarschrift moet worden ondertekend en moet ten minste
                  bevatten:
               </text:p>
          <text:list text:style-name="list-style-2">
            <text:list-item>
              <text:p text:style-name="list.start">de naam en het adres van de indiener;
                     </text:p>
            </text:list-item>
            <text:list-item>
              <text:p text:style-name="list.cont">de dagtekening;
                     </text:p>
            </text:list-item>
            <text:list-item>
              <text:p text:style-name="list.cont">een omschrijving van het besluit waartegen het bezwaar is
                        gericht;
                     </text:p>
            </text:list-item>
            <text:list-item>
              <text:p text:style-name="list.end">de gronden van het bezwaar.
                     </text:p>
            </text:list-item>
          </text:list>
          <text:p text:style-name="bezwaarschrift.end">Het bezwaarschrift kunt u richten aan:</text:p>
          <text:section text:name="alineagroep.d5929e324" text:style-name="alineagroep">
            <text:p text:style-name="alineagroep">Inspectie Verkeer en Waterstaat</text:p>
            <text:p text:style-name="alineagroep">Toezicht Beheereenheid</text:p>
            <text:p text:style-name="alineagroep">Unit Juridische Zaken</text:p>
            <text:p text:style-name="alineagroep">Postbus 90653</text:p>
            <text:p text:style-name="alineagroep.end">2509 LR DEN HAAG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