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5 november 2008, nr. WJZ / 8170868, houdende bekendmaking van het via de
            	 procedure van veilen verdelen van twee vergunningen voor frequentieruimte ten
            	 behoeve van digitale omroep
         </text:h>
      <text:section text:name="algemeen.d14132e86" text:style-name="algemeen">
        <text:section text:name="aanhef.d14132e88" text:style-name="aanhef">
          <text:p text:style-name="afkondiging">De Staatssecretaris van Economische Zaken, handelende in
                  		  overeenstemming met de Minister van Onderwijs, Cultuur en Wetenschap;
               </text:p>
          <text:p text:style-name="afkondiging">Besluit op grond van artikel 3.3, vijfde en zevende lid, van de
                  		  Telecommunicatiewet en artikel 3, eerste en derde lid, van het
                  		  Frequentiebesluit het volgende:
               </text:p>
        </text:section>
        <text:section text:name="vrije-tekst.d14132e97" text:style-name="vrije-tekst">
          <text:h text:outline-level="3" text:style-name="divisiekop1">1. Omvang bekendmakingbesluit
               </text:h>
          <text:p text:style-name="vrije-tekst">Het onderhavige besluit behelst twee elementen:</text:p>
          <text:list text:style-name="list-style-1">
            <text:list-item text:start-value="1">
              <text:p text:style-name="list.start">de keuze voor het via de procedure van veilen verdelen van
                        					 vergunningen voor frequentieruimte ten behoeve van digitale omroep; en
                     </text:p>
            </text:list-item>
            <text:list-item text:start-value="2">
              <text:p text:style-name="list.end">de keuze voor het verdelen van twee vergunningen voor het
                        					 gebruik van frequentieruimte ten behoeve van digitale omroep.
                     </text:p>
            </text:list-item>
          </text:list>
          <text:p text:style-name="vrije-tekst">Voorts wordt ter informatie mededeling gedaan van het tijdstip
                  				waarop de procedure voor de verdeling aanvangt, alsmede van de uit de ‘Regeling
                  				aanvraagprocedure en veiling gebruiksrechten frequentieruimte voor digitale
                  				omroep alsmede vaststelling van een maximum aan te verwerven digitale
                  				omroepfrequentieruimte’ voortvloeiende maximering van de te verwerven digitale
                  				omroepfrequentieruimte.
               </text:p>
          <text:h text:outline-level="3" text:style-name="divisiekop1">2. Uitgangspunten verdeling frequenties
               </text:h>
          <text:section text:name="alineagroep.d14132e133" text:style-name="alineagroep">
            <text:p text:style-name="alineagroep">Door middel van een wijziging van het Nationaal Frequentieplan
                     				  2005 (hierna: NFP) van 5 november 2008 (Stcrt. 2008, 220) is voor digitale
                     				  omroep frequentieruimte bestemd. Onder ‘digitale omroep’ worden begrepen
                     				  innovatieve multimediale omroeptoepassingen zoals mobiele video, datadiensten
                     				  en het toevoegen van beelden aan radioprogramma’s.
                  </text:p>
            <text:p text:style-name="alineagroep.end">Dit is in lijn met technologisch ontwikkelingen en de wens van
                     				  partijen om deze toepassingen aan te gaan bieden. De vergunninghouder kan zelf
                     				  kiezen van welke digitale technologie hij gebruik wil maken, mits de in de
                     				  vergunning vastgelegde maximale storingslimieten in acht worden genomen. Ik
                     				  wijs erop dat de bestemming voor de onderhavige frequentieruimte in het NFP pas
                     				  recentelijk is gewijzigd en nog rechtens aantastbaar is.
                  </text:p>
          </text:section>
          <text:section text:name="alineagroep.d14132e142" text:style-name="alineagroep">
            <text:p text:style-name="alineagroep">Gelet op de reacties die ik heb ontvangen, waaronder reacties
                     				  gedurende de consultatie, is het redelijkerwijs te verwachten dat er meer
                     				  aanvragen zullen zijn dan er vergunningen beschikbaar zijn en dat er dus sprake
                     				  zal zijn van schaarste. De verdeling van de twee vergunningen zal geschieden
                     				  door middel van een veiling. Er is gekozen voor een veiling omdat dit
                     				  instrument bij schaarste een eerlijk en transparant verdeelinstrument is om tot
                     				  een efficiënte verdeling te komen. Met een veiling wordt bovendien het best
                     				  gewaarborgd dat de vergunningen terecht komen bij partijen die de meeste waarde
                     				  kunnen generen met deze vergunningen en het beste in staat zijn om innovatieve
                     				  en voor de consument aantrekkelijke toepassingen te ontwikkelen. Daarbij is een
                     				  veiling volgens het staande frequentiebeleid het meest geëigende middel om
                     				  frequenties te verdelen.
                  </text:p>
            <text:p text:style-name="alineagroep.end">Het alternatief, een vergelijkende toets, vereist dat criteria
                     				  worden opgesteld waarop de verschillende biedingen vergeleken kunnen worden.
                     				  Bij de onderhavige verdeling is echter moeilijk vast te stellen welke criteria
                     				  dit zouden moeten zijn. Een criterium zou kunnen zijn het willen waarborgen van
                     				  innovatieve omroep- en datadiensten. Wat toekomstige succesvolle innovatieve
                     				  diensten zullen zijn, is echter nu moeilijk te voorspellen en kan snel
                     				  achterhaald zijn gebleken of niet voldoen aan de behoefte van de consument.
                     				  Daarbij is door middel van de eerder genoemde wijziging van het Nationaal
                     				  Frequentieplan 2005 al voldoende gewaarborgd dat er innovatie op gang komt in
                     				  deze frequentieruimte. Daarom is niet gekozen voor een vergelijkende
                     				  toets.
                  </text:p>
          </text:section>
          <text:p text:style-name="vrije-tekst">De voor het onderhavig besluit relevante ontwerpen (van de
                  				Ministeriële regeling en de vergunningen) zijn geconsulteerd van 8 februari
                  				2008 tot en met 6 maart 2008. In vervolg op de consultatie is, op basis van de
                  				brief aan de Tweede Kamer van 6 mei 2008 (Kamerstukken II, 2007/2008,
                  				<text:a office:name="link naar publicatie kst-24095-225" xlink:href="../kst-24095-225.odt" xlink:type="simple" xlink:actuate="onRequest" xlink:show="new">24 095, nr. 225</text:a>), op 13 mei
                  				2008 overleg gevoerd met de Vaste Kamercommissie van Economische Zaken.
               </text:p>
          <text:h text:outline-level="3" text:style-name="divisiekop1">3. Beschikbare frequentieruimte
               </text:h>
          <text:section text:name="alineagroep.d14132e161" text:style-name="alineagroep">
            <text:p text:style-name="alineagroep">De eerste vergunning (vergunning A) omvat frequentieruimte die
                     				  bestaat uit de frequentieblokken 5A (174,160 MHz - 175,696 MHz), 5B (175,872
                     				  MHz - 177,408 MHz), 5C (177,584 MHz - 179,120 MHz), 5D (179,296 MHz - 180,832
                     				  MHz), 7C (191,584 MHz - 193,120 MHz), 8C (198,592 MHz - 200,128 MHz), 11A
                     				  (216,160 MHz - 217,696 MHz), 11B (217,872 MHz - 219,408 MHz) en 12 B (224,880 -
                     				  226,416 MHz). De frequentieblokken zijn geografisch regionaal ingedeeld en over
                     				  Nederland gespreid.
                  </text:p>
            <text:p text:style-name="alineagroep.end">De tweede vergunning (vergunning B) omvat frequentieruimte die
                     				  bestaat uit zestien frequentieblokken LA t/m LP (1452,192 - 1479,408 MHz,
                     				  hierna: L-band). De frequentieblokken zijn geografisch lokaal ingedeeld en over
                     				  Nederland gespreid. Een gedeelte van de te verdelen frequentieruimte in de
                     				  L-band is door middel van de bovengenoemde wijziging van het NFP specifiek
                     				  bestemd voor lokale radio.
                  </text:p>
          </text:section>
          <text:h text:outline-level="3" text:style-name="divisiekop1">4. Vergunningen
               </text:h>
          <text:p text:style-name="vrije-tekst">Om gebruik te kunnen maken van de in paragraaf 2 genoemde
                  				frequentieruimte is op grond van artikel 3.3, eerste lid, van de
                  				Telecommunicatiewet een vergunning vereist van de Minister van Economische
                  				Zaken. Aan de vergunningen zijn voorschriften en beperkingen verbonden, die in
                  				de modelvergunningen staan beschreven (Stcrt. 2008, 227). Om in aanmerking te
                  				komen voor een vergunning moet een aanvraag worden ingediend. De regels inzake
                  				de aanvraag en de veiling zijn opgenomen in de ‘Regeling aanvraagprocedure en
                  				veiling gebruiksrechten frequentieruimte voor digitale omroep alsmede
                  				vaststelling van een maximum aan te verwerven digitale omroepfrequentieruimte’,
                  				(Stcrt. 2008, 227).
               </text:p>
          <text:h text:outline-level="3" text:style-name="divisiekop1">5. Maximale hoeveelheid te verkrijgen frequentieruimte voor
                  				digitale omroep
               </text:h>
          <text:p text:style-name="vrije-tekst">Op grond van artikel 7 van de ‘Regeling aanvraagprocedure en
                  				veiling gebruiksrechten frequentieruimte voor digitale omroep alsmede
                  				vaststelling van een maximum aan te verwerven digitale omroepfrequentieruimte’
                  				juncto artikel 6a van het Frequentiebesluit geldt dat één aanvrager binnen de
                  				categorie digitale omroep niet meer frequentieruimte kan verwerven dan vier
                  				multiplexen die elkaar alle over en weer op ten minste één dezelfde locatie in
                  				Nederland overlappen.
               </text:p>
          <text:h text:outline-level="3" text:style-name="divisiekop1">6. Start procedure vergunningverlening
               </text:h>
          <text:p text:style-name="vrije-tekst">De procedure voor de verdeling van de onderhavige
                  				frequentieruimte vangt aan de dag na inwerkingtreding van de ‘Regeling
                  				aanvraagprocedure en veiling gebruiksrechten frequentieruimte voor digitale
                  				omroep alsmede vaststelling van een maximum aan te verwerven digitale
                  				omroepfrequentieruimte’. De aanvraag voor de vergunningen wordt uiterlijk op
                  				9 januari 2009 om 14.00 per post ontvangen op dan wel door middel van
                  				persoonlijke overhandiging ingediend bij het volgende adres:
               </text:p>
          <text:section text:name="alineagroep.d14132e192" text:style-name="alineagroep">
            <text:p text:style-name="alineagroep">De Minister van Economische Zaken</text:p>
            <text:p text:style-name="alineagroep">p/a werkgroep Digitale Omroep</text:p>
            <text:p text:style-name="alineagroep">Agentschap Telecom</text:p>
            <text:p text:style-name="alineagroep">Emmasingel 1</text:p>
            <text:p text:style-name="alineagroep.end">9726 AH Groningen</text:p>
          </text:section>
          <text:p text:style-name="vrije-tekst">Voor meer informatie over de onderhavige verdeling, zie de
                  				website van het Agentschap Telecom, www.agentschap-telecom.nl.
               </text:p>
        </text:section>
        <text:section text:name="tekst-sluiting.d14132e215" text:style-name="tekst-sluiting">
          <text:section text:name="gegeven.d14132e217" text:style-name="gegeven">
            <text:p text:style-name="dagtekening">Den Haag, 5 november 2008</text:p>
          </text:section>
          <text:section text:name="ondertekening.d14132e223" text:style-name="ondertekening">
            <text:p text:style-name="ondertekening">De Staatssecretaris van
                     		  Economische Zaken,
                  </text:p>
            <text:p text:style-name="ondertekening.end">F. Heemskerk. </text:p>
          </text:section>
        </text:section>
      </text:section>
      <text:section text:name="nawerk.d14132e234" text:style-name="nawerk">
        <text:p text:style-name="nawerk">Ingevolge het bepaalde in artikel 7:1 van de Algemene wet bestuursrecht
               		kunnen belanghebbenden tegen deze beschikking binnen zes weken na de dag waarop
               		zij is bekendgemaakt een bezwaarschrift indienen bij de Minister van
               		Economische Zaken, directie Wetgeving &amp; Juridische Zaken van het Ministerie
               		van Economische Zaken, Postbus 20101, 2500 EC te Den
               		Haag.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Frequentie-uitgifte voor digitale omroep</dc:title>
  </office:meta>
</office:document-meta>
</file>