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biotechnologie bij dieren
         </text:h>
      <text:section text:name="algemeen.d1876e64" text:style-name="algemeen">
        <text:section text:name="vrije-tekst.d1876e66" text:style-name="vrije-tekst">
          <text:h text:outline-level="3" text:style-name="divisiekop1">Kennisgeving
               </text:h>
          <text:h text:outline-level="4" text:style-name="divisiekop2">Wijzigingen van geringe aard
               </text:h>
          <text:p text:style-name="vrije-tekst">De Minister van Landbouw, Natuur en Voedselkwaliteit maakt bekend dat zij, in het kader van het Besluit biotechnologie bij
                  dieren, de volgende vergunningen heeft gewijzigd:
               </text:p>
          <text:list text:style-name="list-style-1">
            <text:list-item>
              <text:p text:style-name="list.start">Aan de vergunning met registratienummer RBD0174 (J01C) van het Nederlands Kanker Instituut te Amsterdam is één gen toegevoegd.
                     </text:p>
            </text:list-item>
            <text:list-item>
              <text:p text:style-name="list.cont">Aan de vergunning met registratienummer RBD0176 (J01E) van het Nederlands Kanker Instituut te Amsterdam zijn twee genen toegevoegd.
                     </text:p>
            </text:list-item>
            <text:list-item>
              <text:p text:style-name="list.cont">Aan de vergunning met registratienummer VVA/BD. 02.131 (F06) van de Koninklijke Nederlandse Akademie van Wetenschappen te
                        Amsterdam zijn twee genen toegevoegd.
                     </text:p>
            </text:list-item>
            <text:list-item>
              <text:p text:style-name="list.cont">Aan de vergunning met registratienummer RBD0206 (L08) van de Koninklijke Nederlandse Akademie van Wetenschappen te Amsterdam
                        is één techniek toegevoegd.
                     </text:p>
            </text:list-item>
            <text:list-item>
              <text:p text:style-name="list.end">Van de vergunning met registratienummer RBD0207 (L07A) van de Koninklijke Nederlandse Akademie van Wetenschappen te Amsterdam
                        is één techniek gewijzigd.
                     </text:p>
            </text:list-item>
          </text:list>
          <text:p text:style-name="vrije-tekst">Belanghebbenden kunnen binnen zes weken na heden tegen de besluiten een met redenen omkleed bezwaarschrift indienen bij het
                  Ministerie van Landbouw, Natuur en Voedselkwaliteit, afdeling Rechts-bescherming, Postbus 20401, 2500 EK  Den Haag.
               </text:p>
          <text:p text:style-name="vrije-tekst">De 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iotechnologie bij dieren</dc:title>
  </office:meta>
</office:document-meta>
</file>