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18 november 2008, Directie Sociale Verzekeringen, nr. SV/WV/2008/30646,
            houdende de vaststelling van de premiepercentages werknemersverzekeringen en volksverzekeringen, de vaststelling van de werkgevers-
            en de werknemersdelen AWf-premie, de franchises voor het jaar 2009, het maximumpremieloon voor het jaar 2009 en de intrekking
            van de Regeling vaststelling premiepercentages werknemersverzekeringen en volksverzekeringen 2008 (Regeling vaststelling premiepercentages
            werknemersverzekeringen en volksverzekeringen 2009)
         </text:h>
      <text:section text:name="regeling.d244e167" text:style-name="regeling">
        <text:section text:name="aanhef.d244e169" text:style-name="aanhef">
          <text:p text:style-name="wie">De Minister van Sociale Zaken en Werkgelegenheid,</text:p>
          <text:p text:style-name="considerans.al">Gelet op de artikelen 11, eerste en tweede lid, 17, eerste en tweede lid, 25, tweede lid, 27, 28, tweede lid, 31 en 36 van
                  de Wet financiering sociale verzekeringen;
               </text:p>
          <text:p text:style-name="afkondiging">Besluit:</text:p>
        </text:section>
        <text:section text:name="regeling-tekst.d244e181" text:style-name="regeling-tekst">
          <text:section text:name="artikel.d244e183" text:style-name="artikel">
            <text:h text:outline-level="3" text:style-name="artikel_kop">Artikel 1. Begripsbepaling
                  </text:h>
            <text:p text:style-name="artikel">In deze regeling wordt verstaan onder:</text:p>
            <text:p text:style-name="definition.term">a. Wfsv:
                     </text:p>
            <text:p text:style-name="definition.description">de Wet financiering sociale verzekeringen;</text:p>
            <text:p text:style-name="definition.term">b. AWf-premie:
                     </text:p>
            <text:p text:style-name="definition.description">het deel van de premie op grond van de Wfsv dat ten gunste komt van het Algemeen Werkloosheidsfonds;</text:p>
            <text:p text:style-name="definition.term">c. Ufo-premie:
                     </text:p>
            <text:p text:style-name="definition.description">het premiepercentage, bedoeld in artikel 31 van de Wfsv, voor de premie verschuldigd door overheidswerkgevers als middel tot
                           dekking van uitgaven van het Uitvoeringsfonds voor de overheid.
                        </text:p>
          </text:section>
          <text:section text:name="artikel.d244e230" text:style-name="artikel">
            <text:h text:outline-level="3" text:style-name="artikel_kop">Artikel 2. Vaststelling AWf-premie
                  </text:h>
            <text:p text:style-name="artikel">De AWf-premie wordt voor het jaar 2009 vastgesteld op 4,15%.</text:p>
          </text:section>
          <text:section text:name="artikel.d244e240" text:style-name="artikel">
            <text:h text:outline-level="3" text:style-name="artikel_kop">Artikel 3. Werkgevers- en werknemersdeel AWf-premie
                  </text:h>
            <text:p text:style-name="artikel">Voor het jaar 2009 is van het loon, rekening houdende met artikel 4, aan AWf-premie 0,00% verschuldigd door de werknemer en
                     4,15% verschuldigd door de werkgever.
                  </text:p>
          </text:section>
          <text:section text:name="artikel.d244e250" text:style-name="artikel">
            <text:h text:outline-level="3" text:style-name="artikel_kop">Artikel 4. Franchise op grond van artikel 17, tweede lid, Wfsv
                  </text:h>
            <text:p text:style-name="artikel">Het bedrag, bedoeld in artikel 17, tweede lid, van de Wfsv, is vastgesteld voor een loontijdvak van:</text:p>
            <text:list text:style-name="list-style-1">
              <text:list-item text:start-value="1">
                <text:p text:style-name="list.start">een dag op: € 63,–;
                        </text:p>
              </text:list-item>
              <text:list-item text:start-value="2">
                <text:p text:style-name="list.cont">een week op: € 315,–;
                        </text:p>
              </text:list-item>
              <text:list-item text:start-value="3">
                <text:p text:style-name="list.cont">vier weken op: € 1.260,–;
                        </text:p>
              </text:list-item>
              <text:list-item text:start-value="4">
                <text:p text:style-name="list.end">een maand op: € 1.370,25.
                        </text:p>
              </text:list-item>
            </text:list>
          </text:section>
          <text:section text:name="artikel.d244e295" text:style-name="artikel">
            <text:h text:outline-level="3" text:style-name="artikel_kop">Artikel 5. Franchise bij afwijkend loontijdvak in verband met vakantiebonnen of daarmee overeenkomende aanspraken
                  </text:h>
            <text:list text:style-name="list-style-2">
              <text:list-item text:start-value="1">
                <text:p text:style-name="list.start"> Het bedrag, bedoeld in artikel 17, tweede lid, van de Wfsv, is voor werknemers, bedoeld in artikel 63, eerste lid, onderdeel
                           a, van de Uitvoeringsregeling loonbelasting 2001, vastgesteld voor een verlengd loontijdvak van:
                        </text:p>
                <text:list>
                  <text:list-item text:start-value="1">
                    <text:p text:style-name="list.start">een dag op: € 71,21;
                              </text:p>
                  </text:list-item>
                  <text:list-item text:start-value="2">
                    <text:p text:style-name="list.cont">een week op: € 356,08;
                              </text:p>
                  </text:list-item>
                  <text:list-item text:start-value="3">
                    <text:p text:style-name="list.cont">vier weken op: € 1.424,34;
                              </text:p>
                  </text:list-item>
                  <text:list-item text:start-value="4">
                    <text:p text:style-name="list.cont">een maand op: € 1.549,03.
                              </text:p>
                  </text:list-item>
                </text:list>
              </text:list-item>
              <text:list-item text:start-value="2">
                <text:p text:style-name="list.cont"> Het bedrag, bedoeld in artikel 17, tweede lid, van de Wfsv, is voor werknemers, bedoeld in artikel 63, eerste lid, onderdeel
                           b, van de Uitvoeringsregeling loonbelasting 2001, vastgesteld voor een verlengd loontijdvak van:
                        </text:p>
                <text:list>
                  <text:list-item text:start-value="1">
                    <text:p text:style-name="list.cont">een dag op: € 66,85;
                              </text:p>
                  </text:list-item>
                  <text:list-item text:start-value="2">
                    <text:p text:style-name="list.cont">een week op: € 334,28;
                              </text:p>
                  </text:list-item>
                  <text:list-item text:start-value="3">
                    <text:p text:style-name="list.cont">vier weken op: € 1.337,14;
                              </text:p>
                  </text:list-item>
                  <text:list-item text:start-value="4">
                    <text:p text:style-name="list.end">een maand op: € 1.454,23.
                              </text:p>
                  </text:list-item>
                </text:list>
              </text:list-item>
            </text:list>
          </text:section>
          <text:section text:name="artikel.d244e392" text:style-name="artikel">
            <text:h text:outline-level="3" text:style-name="artikel_kop">Artikel 6. Vaststelling van de vervangende premie voor de Werkloosheidswet
                  </text:h>
            <text:p text:style-name="artikel">Het gemiddelde premiepercentage, bedoeld in artikel 28, tweede lid, van de Wfsv, wordt voor het jaar 2009 vastgesteld op 1,04%.</text:p>
          </text:section>
          <text:section text:name="artikel.d244e402" text:style-name="artikel">
            <text:h text:outline-level="3" text:style-name="artikel_kop">Artikel 7. Vaststelling Ufo-premie
                  </text:h>
            <text:list text:style-name="list-style-3">
              <text:list-item text:start-value="1">
                <text:p text:style-name="list.start"> De Ufo-premie wordt voor het jaar 2009 vastgesteld op 0,78%.
                        </text:p>
              </text:list-item>
              <text:list-item text:start-value="2">
                <text:p text:style-name="list.end"> Voor de overheidswerkgever die eigenrisicodrager Ziektewet als bedoeld in artikel 31 van de Wfsv is, wordt de Ufo-premie
                           voor het jaar 2009 vastgesteld op 0,72%.
                        </text:p>
              </text:list-item>
            </text:list>
          </text:section>
          <text:section text:name="artikel.d244e428" text:style-name="artikel">
            <text:h text:outline-level="3" text:style-name="artikel_kop">Artikel 8. Vaststelling basispremie arbeidsongeschiktheidswetten
                  </text:h>
            <text:p text:style-name="artikel">De basispremie, bedoeld in artikel 36 van de Wfsv, wordt voor het jaar 2009 vastgesteld op 5,70%.</text:p>
          </text:section>
          <text:section text:name="artikel.d244e438" text:style-name="artikel">
            <text:h text:outline-level="3" text:style-name="artikel_kop">Artikel 9. Bekendmaking maximumpremieloon
                  </text:h>
            <text:p text:style-name="artikel">Het bedrag, bedoeld in artikel 17, eerste lid, van de Wfsv, is vastgesteld voor een loontijdvak van:</text:p>
            <text:list text:style-name="list-style-4">
              <text:list-item text:start-value="1">
                <text:p text:style-name="list.start">een dag op: € 183,15;
                        </text:p>
              </text:list-item>
              <text:list-item text:start-value="2">
                <text:p text:style-name="list.cont">een week op: € 915,75;
                        </text:p>
              </text:list-item>
              <text:list-item text:start-value="3">
                <text:p text:style-name="list.cont">vier weken op: € 3.663,00;
                        </text:p>
              </text:list-item>
              <text:list-item text:start-value="4">
                <text:p text:style-name="list.end">een maand op: € 3.983,51.
                        </text:p>
              </text:list-item>
            </text:list>
          </text:section>
          <text:section text:name="artikel.d244e483" text:style-name="artikel">
            <text:h text:outline-level="3" text:style-name="artikel_kop">Artikel 10. Maximumpremieloon bij afwijkend loontijdvak in verband met vakantiebonnen of daarmee overeenkomende aanspraken
                  </text:h>
            <text:list text:style-name="list-style-5">
              <text:list-item text:start-value="1">
                <text:p text:style-name="list.start"> Het bedrag, bedoeld in artikel 17, eerste lid, van de Wfsv, is voor werknemers als bedoeld in artikel 63, eerste lid, onderdeel
                           a, van de Uitvoeringsregeling loonbelasting 2001 vastgesteld voor een verlengd loontijdvak van:
                        </text:p>
                <text:list>
                  <text:list-item text:start-value="1">
                    <text:p text:style-name="list.start">een dag op: € 207,03;
                              </text:p>
                  </text:list-item>
                  <text:list-item text:start-value="2">
                    <text:p text:style-name="list.cont">een week op: € 1.035,19;
                              </text:p>
                  </text:list-item>
                  <text:list-item text:start-value="3">
                    <text:p text:style-name="list.cont">vier weken op: € 4.140,78;
                              </text:p>
                  </text:list-item>
                  <text:list-item text:start-value="4">
                    <text:p text:style-name="list.cont">een maand op: € 4.503,26.
                              </text:p>
                  </text:list-item>
                </text:list>
              </text:list-item>
              <text:list-item text:start-value="2">
                <text:p text:style-name="list.cont"> Het bedrag, bedoeld in artikel 17, eerste lid, van de Wfsv, is voor werknemers als bedoeld in artikel 63, eerste lid, onderdeel
                           b, van de Uitvoeringsregeling loonbelasting 2001 vastgesteld voor een verlengd loontijdvak van:
                        </text:p>
                <text:list>
                  <text:list-item text:start-value="1">
                    <text:p text:style-name="list.cont">een dag op: € 194,36;
                              </text:p>
                  </text:list-item>
                  <text:list-item text:start-value="2">
                    <text:p text:style-name="list.cont">een week op: € 971,81;
                              </text:p>
                  </text:list-item>
                  <text:list-item text:start-value="3">
                    <text:p text:style-name="list.cont">vier weken op: € 3.887,26;
                              </text:p>
                  </text:list-item>
                  <text:list-item text:start-value="4">
                    <text:p text:style-name="list.end">een maand op: € 4.227,65.
                              </text:p>
                  </text:list-item>
                </text:list>
              </text:list-item>
            </text:list>
          </text:section>
          <text:section text:name="artikel.d244e579" text:style-name="artikel">
            <text:h text:outline-level="3" text:style-name="artikel_kop">Artikel 11. Vaststelling premiepercentage Algemene Ouderdomswet
                  </text:h>
            <text:p text:style-name="artikel">De premie, bedoeld in artikel 11, eerste lid, van de Wfsv, wordt voor het jaar 2009 vastgesteld op 17,90%.</text:p>
          </text:section>
          <text:section text:name="artikel.d244e590" text:style-name="artikel">
            <text:h text:outline-level="3" text:style-name="artikel_kop">Artikel 12. Vaststelling premiepercentage Algemene nabestaandenwet
                  </text:h>
            <text:p text:style-name="artikel">De premie, bedoeld in artikel 11, tweede lid, van de Wfsv, wordt voor het jaar 2009 vastgesteld op 1,10%.</text:p>
          </text:section>
          <text:section text:name="artikel.d244e600" text:style-name="artikel">
            <text:h text:outline-level="3" text:style-name="artikel_kop">Artikel 13. Intrekking Regeling 2008
                  </text:h>
            <text:p text:style-name="artikel">De Regeling vaststelling premiepercentages werknemersverzekeringen en volksverzekeringen 2008 wordt ingetrokken.</text:p>
          </text:section>
          <text:section text:name="artikel.d244e610" text:style-name="artikel">
            <text:h text:outline-level="3" text:style-name="artikel_kop">Artikel 14. Inwerkingtreding en werkingsduur
                  </text:h>
            <text:p text:style-name="artikel">Deze regeling treedt in werking met ingang van 1 januari 2009 en vervalt met ingang van 1 januari 2010.</text:p>
          </text:section>
          <text:section text:name="artikel.d244e620" text:style-name="artikel">
            <text:h text:outline-level="3" text:style-name="artikel_kop">Artikel 15. Citeertitel
                  </text:h>
            <text:p text:style-name="artikel">Deze regeling wordt aangehaald als: Regeling vaststelling premiepercentages werknemersverzekeringen en volksverzekeringen
                     2009.
                  </text:p>
          </text:section>
        </text:section>
        <text:section text:name="regeling-sluiting.d244e631" text:style-name="regeling-sluiting">
          <text:section text:name="slotformulering.d244e633" text:style-name="slotformulering">
            <text:p text:style-name="slotformulering">Deze regeling zal met de toelichting in de Staatscourant worden geplaatst.</text:p>
          </text:section>
          <text:section text:name="gegeven.d244e639" text:style-name="gegeven">
            <text:p text:style-name="dagtekening">Den Haag, 18 november 2008</text:p>
          </text:section>
          <text:section text:name="ondertekening.d244e645" text:style-name="ondertekening">
            <text:p text:style-name="ondertekening">De Minister van Sociale Zaken en Werkgelegenheid,</text:p>
            <text:p text:style-name="ondertekening.end">J.P.H. Donner. </text:p>
          </text:section>
        </text:section>
        <text:section text:name="nota-toelichting.d244e655" text:style-name="nota-toelichting">
          <text:h text:outline-level="2" text:style-name="nota-toelichting_kop">TOELICHTING
               </text:h>
          <text:h text:outline-level="3" text:style-name="divisiekop1">Artikelen 2, 3, 4 en 9
               </text:h>
          <text:p text:style-name="nota-toelichting">De premie voor het Algemeen Werkloosheidsfonds (AWf) wordt geheven over het loon na aftrek van de franchise. De franchisebedragen
                  en maximum-premieloonbedragen zijn vastgesteld voor de meest voorkomende loontijdvakken. Wanneer andere loontijdvakken worden
                  toegepast kan het franchise- en maximumbedrag door herleiding worden bepaald. Zo is voor sommige scholieren en studenten het
                  kwartaal als loontijdvak aangemerkt. De bijbehorende bedragen zijn dan drie maal de bedragen die voor een maand zijn vastgesteld.
               </text:p>
          <text:p text:style-name="nota-toelichting">De Awf-premie voor werkgevers wordt vastgesteld op 4,15%, een verlaging met 0,6 procentpunt. De werknemerspremie wordt met
                  3,5 procentpunt verlaagd tot 0%. De totale Awf-premie komt hiermee op 4,15%, een verlaging met 4,1 procentpunten. Met deze
                  voorgenomen verlaging worden de lasten op arbeid aanzienlijk verlicht. Dit geeft een positieve impuls aan de arbeidsparticipatie.
               </text:p>
          <text:h text:outline-level="3" text:style-name="divisiekop1">Artikelen 5 en 10
               </text:h>
          <text:p text:style-name="nota-toelichting">Voor een werknemer die recht heeft op vakantiebonnen of daarmee overeenkomende aanspraken wordt op grond van artikel 63 van
                  de Uitvoeringsregeling loonbelasting 2001 het loontijdvak verlengd met de factor 260/230 bij 20 of meer en met de factor 260/245
                  bij 19 of minder vakantiedagen op jaarbasis. In de artikelen 5 en 10 zijn voor deze verlengde loontijdvakken de bijbehorende
                  franchise- en maximumbedragen vastgesteld.
               </text:p>
          <text:h text:outline-level="3" text:style-name="divisiekop1">Artikel 6
               </text:h>
          <text:p text:style-name="nota-toelichting">Op grond van artikel 28, tweede lid, van de Wet financiering sociale verzekeringen (Wfsv) wordt bij ministeriële regeling
                  een vervangende premie vastgesteld voor de premie die ten gunste komt van het sectorfonds. De vervangende premie, die ten
                  laste komt van de werkgever, is voor het jaar 2009 vastgesteld op 1,07%. Deze vervangende premie is een gewogen gemiddelde
                  van de percentages die zijn vastgesteld op grond van artikel 28, eerste lid, van de Wfsv. Deze vervangende premie wordt onder
                  meer toegepast met betrekking tot uitkeringen op grond van de Werkloosheidswet, de Ziektewet, de Wet op de arbeidsongeschiktheidsverzekering,
                  de Wet werk en inkomen naar arbeidsvermogen en met betrekking tot de toeslag op grond van de Toeslagenwet.
               </text:p>
          <text:h text:outline-level="3" text:style-name="divisiekop1">Artikel 7
               </text:h>
          <text:p text:style-name="nota-toelichting">Evenals in 2008 bedraagt de Ufo-premie in 2009 0,78% en de premie voor eigenrisicodragers ZW in de overheidssector 0,72%.</text:p>
          <text:h text:outline-level="3" text:style-name="divisiekop1">Artikel 8
               </text:h>
          <text:p text:style-name="nota-toelichting">De basispremie die ten gunste komt van het Arbeidsongeschiktheidsfonds is voor het jaar 2009 vastgesteld op 5,70%. Deze premie
                  is hiermee 0,05%-punt hoger dan de premie van 5,65% in 2008. In deze premie is de rentehobbel (opslag) uit de premie voor
                  de Werkhervattingskas verrekend. In de premie voor de Werkhervattingskas is een rentehobbel (opslag) opgenomen om te zorgen
                  voor een gelijk speelveld tussen UWV en particuliere verzekeraars. Door de verrekening met de Aof-premie is lastenneutraliteit
                  voor werkgevers op macroniveau gewaarborgd.
                  
               </text:p>
          <text:h text:outline-level="3" text:style-name="divisiekop1">Artikel 11
               </text:h>
          <text:p text:style-name="nota-toelichting">Het premiepercentage voor de Algemene Ouderdomswet (AOW) bedraagt op grond van artikel 11, eerste lid, van de Wfsv ten hoogste
                  18,25. Het kabinet heeft besloten het premiepercentage AOW conform de Macro Economische Verkenningen te handhaven op het niveau
                  van 2008 te weten 17,90%.
               </text:p>
          <text:h text:outline-level="3" text:style-name="divisiekop1">Artikel 12
               </text:h>
          <text:p text:style-name="nota-toelichting">Het premiepercentage Anw voor 2009 is vastgesteld op 1,10. Dit percentage is gelijk aan 2008.</text:p>
          <text:h text:outline-level="3" text:style-name="divisiekop1">Artikel 13
               </text:h>
          <text:p text:style-name="nota-toelichting">De Regeling vaststelling premiepercentages werknemersverzekeringen en volksverzekeringen 2008 wordt ingetrokken aangezien
                  het hierbij gaat om een regeling die materieel per 1 januari 2009 is uitgewerkt.
               </text:p>
          <text:h text:outline-level="3" text:style-name="divisiekop1">Artikel 14
               </text:h>
          <text:p text:style-name="nota-toelichting">Deze regeling geldt voor de duur van het jaar 2009. Deze regeling is per 1 januari 2010 uitgewerkt en kan daarom per die datum
                  vervallen.
               </text:p>
          <text:section text:name="ondertekening.d244e730"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ststelling premiepercentages werknemersverzekeringen en volksverzekeringen 2009</dc:title>
  </office:meta>
</office:document-meta>
</file>