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ijziging van de verplichtstelling tot deelneming in het bedrijfstakpensioenfonds voor de metalektro
         </text:h>
      <text:section text:name="regeling.d32e69" text:style-name="regeling">
        <text:section text:name="aanhef.d32e71" text:style-name="aanhef">
          <text:p text:style-name="wie">Directie Uitvoeringstaken, Arbeidsvoorwaarden-wetgeving</text:p>
          <text:p text:style-name="considerans.al">Gezien de op 27 juni 2008 ontvangen gewijzigde aanvraag van het Bedrijfstakpensioenfonds voor de Metalektro namens FNV Bondgenoten,
                  CNV Bedrijvenbond, De Unie, VHP Metalektro en FME-CWM, Vereniging van ondernemingen in de metaal-, kunststof-, elektronica-
                  en elektrotechnische industrie en aanverwante sectoren, daartoe strekkende dat de verplichtstelling tot deelneming in de Stichting
                  Bedrijfstakpensioenfonds voor de Metalektro ingevolge de Wet verplichte deelneming in een bedrijfstakpensioenfonds 2000 wordt
                  gewijzigd voor de in de aanvraag bedoelde groepen van personen in de bedrijfstak voor de Metalektro;
               </text:p>
          <text:p text:style-name="considerans.al">Overwegende,</text:p>
          <text:p text:style-name="considerans.al">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Overwegende,</text:p>
          <text:p text:style-name="considerans.al">dat tegen de gewijzigde aanvraag om wijziging van de verplichtstelling zienswijzen zijn ingebracht door Vallenduuk Advocaten
                  namens Las- en Constructiebedrijf A.W.M. van der Tas te Hellevoetsluis. Dit betrof de volgende punten:
               </text:p>
          <text:p text:style-name="considerans.al">De eerste zienswijze richt zich op de uitsluiting van verplichte deelneming in het pensioenfonds voor de Metalektro van ‘ondernemingen
                  die op de dag voorafgaand aan het in werking treden van de verplichtstelling lid waren van respectievelijk de Algemene Bond
                  voor Uitzendondernemingen en/of de Nederlandse Bond van Bemiddelings- en Uitzendondernemingen (NBBU) én die op grond daarvan
                  onder de werkingssfeer van de verplichtstelling van de Stichting Pensioenfonds voor Personeelsdiensten (StiPP) vallen’ (artikel
                  2 lid 2 sub d van de werkingssfeer van het bedrijfstakpensioenfonds). Instemmen met deze formulering betekent het beïnvloeden
                  bij wet van de vrije keuze van een ondernemer om zich aan te sluiten bij een organisatie. In dit kader wordt door Vallenduuk
                  Advocaten verwezen naar artikel 11 van het EVRM en wordt geconcludeerd dat instemmen met het in artikel 2 lid 2 sub d bepaalde
                  strijdig is met het internationale recht.
               </text:p>
          <text:p text:style-name="considerans.al">Partijen bij de verplichtstelling bepalen de werkingssfeer van het bedrijfstakpensioenfonds. Op grond van de werkingssfeer
                  kan niet worden opgemaakt dat afbreuk wordt gedaan aan het recht op vrijheid van vereniging (vakvereniging), zoals geformuleerd
                  in artikel 11 van het EVRM. De zienswijze treft dan ook geen doel.
               </text:p>
          <text:p text:style-name="considerans.al">De tweede zienswijze betreft het gestelde in artikel 2 leden 9 en 14 van de werkingssfeer van het bedrijfstak-pensioenfonds.</text:p>
          <text:p text:style-name="considerans.al">De zienswijze treft geen doel aangezien de leden 9 en 14 van artikel 2 geen onderdeel uitmaakten van de wijziging in de aanvraag
                  en derhalve op het moment van tervisielegging van de gewijzigde aanvraag, via publicatie ervan in de Staatscourant, geen onderwerp
                  waren van zienswijzen.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list text:style-name="list-style-1">
            <text:list-item text:start-value="1">
              <text:p text:style-name="list.single"> Wijzigt zijn besluit van 14 november 1949, nr. 2354, Stcrt. 1949, nr. 223 
                        (laatstelijk gewijzigd bij besluit van 20 december 2002, nr. 02-51624A, Stcrt. 2002, nr. 248) waarin werd overgegaan tot het
                        verplicht stellen van de deelneming in de Stichting Bedrijfstakpensioenfonds voor de Metalektro. De verplichtstelling tot
                        deelneming komt na wijziging te luiden als volgt:
                     </text:p>
            </text:list-item>
          </text:list>
        </text:section>
        <text:section text:name="regeling-tekst.d32e128" text:style-name="regeling-tekst">
          <text:section text:name="artikel.d32e130" text:style-name="artikel">
            <text:h text:outline-level="3" text:style-name="artikel_kop">Artikel 1 Definities
                  </text:h>
            <text:p text:style-name="artikel">In dit besluit wordt verstaan onder:</text:p>
            <text:p text:style-name="definition.term">1. ‘werknemer’:
                     </text:p>
            <text:p text:style-name="definition.description">de werknemer in de zin van de Pensioenwet;</text:p>
            <text:p text:style-name="definition.term">2. ‘werkgever’:
                     </text:p>
            <text:p text:style-name="definition.description">de natuurlijke of rechtspersoon voor wie een werknemer als bedoeld in lid 1 arbeid pleegt te verrichten;</text:p>
            <text:p text:style-name="definition.term">3. ‘PME’:
                     </text:p>
            <text:p text:style-name="definition.description"> Stichting Bedrijfstakpensioenfonds voor de Metalektro, gevestigd te Amsterdam;</text:p>
            <text:p text:style-name="definition.term">4. ‘Raad van Overleg in de Metalektro’:
                     </text:p>
            <text:p text:style-name="definition.description">de Stichting Raad van Overleg in de Metalektro (ROM) gevestigd te ‘s-Gravenhage. De Raad van Overleg is gerechtigd tot de
                           taken die hem krachtens dit besluit zijn opgedragen.
                        </text:p>
          </text:section>
          <text:section text:name="artikel.d32e188" text:style-name="artikel">
            <text:h text:outline-level="3" text:style-name="artikel_kop">Artikel 2 Verplichtstelling
                  </text:h>
            <text:list text:style-name="list-style-2">
              <text:list-item text:start-value="1">
                <text:p text:style-name="list.start"> Het deelnemen in PME is verplicht gesteld voor werknemers in dienst van een werkgever in een onderneming in de Metalektro.
                        </text:p>
              </text:list-item>
              <text:list-item text:start-value="2">
                <text:p text:style-name="list.cont"> Tot de bedrijfstak ‘Metalektro’ behoren – voor zover niet genoemd in lid 3 en 4 – ondernemingen waarin, rekening houdende
                           met het in de bedrijfstak geldende normale aantal arbeidsuren, in de regel gedurende ten minste éénduizend tweehonderd uren
                           per week door bij die onderneming in dienst zijnde werknemers, doch met inachtneming van het gestelde onder 5 tot en met 14,
                           16 en 17, werkzaamheden worden verricht en waarin:
                        </text:p>
                <text:list>
                  <text:list-item text:start-value="1">
                    <text:p text:style-name="list.cont">uitsluitend of in hoofdzaak het bedrijf van be- en/of verwerken van metalen wordt uitgeoefend, waaronder onder meer wordt
                                 verstaan:
                              </text:p>
                    <text:list>
                      <text:list-item text:start-value="5">
                        <text:p text:style-name="list.cont">het aanleggen, assembleren, construeren, demonteren, draaien, emailleren, forceren, gieten, herstellen, lassen, monteren,
                                       onderhouden, persen, pletten, samenstellen, slopen, verscheuren en/of vermalen, smeden, smelten, trekken, vervaardigen, walsen
                                       van metaal (waaronder onder meer te verstaan: aluminium, blik, brons, koper, lood messing, staal, tin, ijzer, zink en legeringen
                                       of composities hiervan) of metalen apparaten, drijfwerk, gereedschappen, machines, toestellen, voorwerpen en werktuigen (waaronder
                                       mede begrepen kracht- en arbeidswerktuigen, landbouwtractoren, -machines en -werktuigen), alles in de ruimste zin des woords,
                                       zoals appendages, automaten, automobielen, beelden, bliksemafleiders, blikwaren, bouten, brandkasten, bromfietsen, bruggen,
                                       buizen, capsules, draad, draadnagels, elektriciteitsmeters, elektroden, gaas, gasmeters, haarden, instrumenten (waaronder
                                       optische apparaten), jaloezieën, kachels, ketels (onder andere voor centrale verwarming), kinderwagens, klinknagels, kroonkurken,
                                       matrassen, matrijzen, meubelen, moeren, motoren, motorrijwielen, muziekinstrumenten, ovens, radiatoren, ramen, reservoirs,
                                       rolhekken, rollend materieel, rolluiken, rijwielen, schaatsen, schepen, schroeven, schuifhekken, sierhekken, sluitingen, stempels,
                                       tanks, taximeters, tuben, uurwerken, watermeters, zonweringen;
                                    </text:p>
                      </text:list-item>
                      <text:list-item text:start-value="5">
                        <text:p text:style-name="list.cont">het vervaardigen en/of herstellen van apparaten, installaties, stoffen, toestellen, voorwerpen en dergelijke die elektrische
                                       energie of haar componenten afgeven, bewaren, gebruiken, meten, omzetten, overbrengen, schakelen, transformeren, verbruiken,
                                       verdelen, voortbrengen of waarneembaar maken;
                                    </text:p>
                      </text:list-item>
                      <text:list-item text:start-value="5">
                        <text:p text:style-name="list.cont">het staalblazen en/of zandstralen;
                                    </text:p>
                      </text:list-item>
                      <text:list-item text:start-value="5">
                        <text:p text:style-name="list.cont">het verzinken en/of vertinnen, voor zover dit niet langs galvanotechnische weg geschiedt;
                                    </text:p>
                      </text:list-item>
                      <text:list-item text:start-value="5">
                        <text:p text:style-name="list.cont">het reviseren van verbrandingsmotoren en onderdelen daarvan in de ruimste zin;
                                    </text:p>
                      </text:list-item>
                    </text:list>
                  </text:list-item>
                  <text:list-item text:start-value="2">
                    <text:p text:style-name="list.cont">uitsluitend of in hoofdzaak het elektrotechnische scheepsinstallatiebedrijf wordt uitgeoefend;
                              </text:p>
                  </text:list-item>
                  <text:list-item text:start-value="3">
                    <text:p text:style-name="list.cont">uitsluitend of in hoofdzaak rechtstreeks voor derden het bedrijf wordt uitgeoefend van het:
                              </text:p>
                    <text:list>
                      <text:list-item text:start-value="1">
                        <text:p text:style-name="list.cont">wikkelen of herstellen van elektrotechnische machines en gebruiks- en verbruikstoestellen voor sterk- en zwakstroominstallaties
                                       (elektrotechnisch wikkelbedrijf);
                                    </text:p>
                      </text:list-item>
                      <text:list-item text:start-value="2">
                        <text:p text:style-name="list.cont">monteren en bedraden van elektrotechnische en elektronische apparatuur van bedienings-, schakel- en signaleringspanelen (elektrotechnisch
                                       paneelbouwbedrijf);
                                    </text:p>
                      </text:list-item>
                      <text:list-item text:start-value="3">
                        <text:p text:style-name="list.cont">demonteren, repareren, monteren, vervangen, wijzigen, onderhouden, gebruiksgereed opleveren van apparaten, installaties, toestellen,
                                       voorwerpen en dergelijke die elektrische energie afgeven, bewaren, gebruiken, meten, omzetten, overbrengen, schakelen, transformeren,
                                       verbruiken, verdelen, voortbrengen of waarneembaar maken (elektrotechnisch reparatiebedrijf);
                                    </text:p>
                      </text:list-item>
                    </text:list>
                  </text:list-item>
                  <text:list-item text:start-value="4">
                    <text:p text:style-name="list.cont">uitsluitend of in hoofdzaak werknemers ter beschikking worden gesteld als bedoeld in artikel 7:690 Burgerlijk Wetboek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
                              </text:p>
                    <text:list>
                      <text:list-item>
                        <text:p text:style-name="list.cont">werknemers voor vijfentwintig procent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
                                    </text:p>
                      </text:list-item>
                      <text:list-item>
                        <text:p text:style-name="list.cont">én voor vijftien procent of meer van het totale premieplichtige loon op jaarbasis werknemers ter beschikking stelt van derden
                                       op basis van uitzendovereenkomsten met uitzendbeding als bedoeld in artikel 7:691 lid 2 Burgerlijk Wetboek, zoals nader gedefinieerd
                                       in artikel 1 lid 1 en 2, en artikel 2 van het Besluit Indeling Uitzendbedrijven de dato zes oktober negentienhonderdnegenennegentig,
                                       gepubliceerd in de Staatscourant nummer 49 van negen maart tweeduizend. De onderneming heeft aan dit criterium voldaan indien
                                       en voor zover dit door de uitvoeringsinstelling dan wel het UWV (Uitvoeringsinstituut Werknemersverzekeringen) dan wel de
                                       Belastingdienst, die sinds een januari tweeduizendzes voor de sociale verzekeringen is belast met het indelen van ondernemingen
                                       bij sectoren, als zodanig is vastgesteld;
                                    </text:p>
                      </text:list-item>
                      <text:list-item>
                        <text:p text:style-name="list.cont">én geen onderdeel uitmaakt van een groep van ondernemingen die geacht worden te behoren tot de Metalektro;
                                    </text:p>
                      </text:list-item>
                      <text:list-item>
                        <text:p text:style-name="list.cont">én geen door werkgevers- en werknemers(organisatie(s)) tot stand gebrachte arbeidspool is;
                                    </text:p>
                      </text:list-item>
                    </text:list>
                    <text:p text:style-name="list.cont">eveneens worden niet geacht tot de Metalektro te behoren ondernemingen die op de dag voorafgaande aan het inwerkingtreden
                                 van deze verplichtstelling lid waren van respectievelijk de Algemene Bond voor Uitzendondernemingen (ABU) en/of de Nederlandse
                                 Bond van Bemiddelings- en Uitzendondernemingen (NBBU) én die op grond daarvan onder de werkingssfeer van de verplichtstelling
                                 van de Stichting Pensioenfonds voor Personeelsdiensten (StiPP) vallen.
                              </text:p>
                  </text:list-item>
                  <text:list-item text:start-value="5">
                    <text:p text:style-name="list.cont">anders dan in hoofdzaak het bedrijf van het be- en/of verwerken van metalen en/of één of meer van de in lid 3 genoemde bedrijven
                                 wordt uitgeoefend en daarnaast anders dan in hoofdzaak werknemers ter beschikking worden gesteld als bedoeld in artikel 7:690
                                 Burgerlijk Wetboek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
                              </text:p>
                  </text:list-item>
                </text:list>
                <text:p text:style-name="list.cont">Onder ‘vervaardigen’ dient eveneens te worden verstaan het assembleren, monteren en samenstellen uit van derden betrokken
                           onderdelen.
                        </text:p>
              </text:list-item>
              <text:list-item text:start-value="3">
                <text:p text:style-name="list.cont"> Ongeacht het aantal arbeidsuren gedurende welke in de regel per week door bij die ondernemingen in dienst zijnde werknemers
                           werkzaamheden worden verricht, worden, behoudens het bepaalde in lid 2 tevens geacht tot de bedrijfstak Metalektro te behoren
                           ondernemingen waarin uitsluitend of in hoofdzaak één of meer van de volgende 
                           bedrijven worden uitgeoefend:
                        </text:p>
                <text:list>
                  <text:list-item text:start-value="1">
                    <text:p text:style-name="list.cont">het walsen van staal;
                              </text:p>
                  </text:list-item>
                  <text:list-item text:start-value="2">
                    <text:p text:style-name="list.cont">het ijzer- en staalgietersbedrijf;
                              </text:p>
                  </text:list-item>
                  <text:list-item text:start-value="3">
                    <text:p text:style-name="list.cont">het vervaardigen en/of herstellen van vliegtuigen;
                              </text:p>
                  </text:list-item>
                  <text:list-item text:start-value="4">
                    <text:p text:style-name="list.cont">het vervaardigen en/of herstellen van liften;
                              </text:p>
                  </text:list-item>
                  <text:list-item text:start-value="5">
                    <text:p text:style-name="list.cont">het hoogovenbedrijf met inbegrip van zijn nevenbedrijven.
                              </text:p>
                  </text:list-item>
                </text:list>
                <text:p text:style-name="list.cont">Onder ‘vervaardigen’dient eveneens te worden verstaan het assembleren, monteren en samenstellen uit van derden betrokken onderdelen.</text:p>
              </text:list-item>
              <text:list-item text:start-value="4">
                <text:p text:style-name="list.cont"> Niet tot de Metalektro worden gerekend ondernemingen, die weliswaar onder de omschrijving van lid 3 vallen, doch die met
                           goedkeuring van de daartoe in de Metalektro bevoegde instantie onder de werkingssfeer van de Stichting Pensioenfonds voor
                           de Metaal en Techniek ressorteren.
                        </text:p>
              </text:list-item>
              <text:list-item text:start-value="5">
                <text:p text:style-name="list.cont"> Een onderneming, die in verband met het aantal arbeidsuren van haar werknemers is aangesloten bij PME, is, indien het bedoeld
                           aantal arbeidsuren per week in de onderneming, rekening houdende met het in de bedrijfstak geldende normale aantal arbeidsuren,
                           gedurende een ononderbroken periode van onderscheidenlijk drie, twee of één jaar, te rekenen vanaf een januari van enig jaar,
                           minder heeft bedragen dan onderscheidenlijk éénduizend tweehonderd, achthonderd of vierhonderd, na afloop van die periode,
                           met inachtneming van het hierna in lid 6 bepaalde, voor wat betreft het (vroeg)pensioen aangesloten bij Stichting Pensioenfonds
                           Metaal en Techniek.
                        </text:p>
              </text:list-item>
              <text:list-item text:start-value="6">
                <text:p text:style-name="list.cont"> De aansluiting van de in lid 5 bedoelde onderneming bij Stichting Pensioenfonds voor de Metaal en Techniek gaat in op de
                           eerste dag van het eerstvolgende kalenderjaar aanvangende na afloop van de hiervoor onder lid 5 genoemde perioden.
                        </text:p>
              </text:list-item>
              <text:list-item text:start-value="7">
                <text:p text:style-name="list.cont"> Ondernemingen waarvan de bedrijfsuitoefening uitsluitend of in hoofdzaak behoort tot de in lid 2 genoemde takken van bedrijf
                           waarop het tot een januari negentienhonderdvijfentachtig geldende criterium van het aantal werknemers van toepassing is en
                           die zijn ingeschreven bij PME doch waarbij op of voornoemde datum gelet op dat criterium aansluiting bij Stichting Pensioenfonds
                           voor de Metaal en Techniek had moeten plaatsvinden, blijven aangesloten bij PME.
                        </text:p>
              </text:list-item>
              <text:list-item text:start-value="8">
                <text:p text:style-name="list.cont"> In geval van rechtsopvolging van een onderneming als hiervoor in lid 5 en 7 bedoeld, wordt voor de toepassing van het in
                           lid 5 en 7 bepaalde aangenomen dat sprake is van eenzelfde aansluiting.
                        </text:p>
              </text:list-item>
              <text:list-item text:start-value="9">
                <text:p text:style-name="list.cont"> Indien een onderneming als bedoeld in lid 7 in het kader van het bepaalde bij of krachtens de Organisatiewet sociale Verzekeringen
                           1997 dan wel overeenkomstig artikel 95 (sectorindeling) van de Wet financiering sociale verzekeringen (Wfsv), overgaat naar
                           de sector Metaal en Technische Bedrijfstakken is die onderneming met ingang van dezelfde datum aangesloten bij Stichting Pensioenfonds
                           voor de Metaal en Techniek.
                        </text:p>
              </text:list-item>
              <text:list-item text:start-value="10">
                <text:p text:style-name="list.cont"> Een onderneming, die in verband met het aantal arbeidsuren van haar werknemers is aangesloten bij Stichting Pensioenfonds
                           voor de Metaal en Techniek, is, indien het bedoeld aantal arbeidsuren per week in de onderneming, rekening houdende met het
                           in de bedrijfstak geldende normale aantal arbeidsuren, gedurende een ononderbroken periode van onderscheidenlijk drie, twee
                           en één jaar, te rekenen vanaf een januari van enig jaar, ten minste heeft bedragen onderscheidenlijk éénduizend tweehonderd,
                           tweeduizend of drieduizend, na afloop van die periode, met inachtneming van het hierna in lid 11 bepaalde, voor wat betreft
                           het (vroeg)pensioen aangesloten bij PME.
                        </text:p>
              </text:list-item>
              <text:list-item text:start-value="11">
                <text:p text:style-name="list.cont"> De aansluiting van de in lid 10 bedoelde onderneming bij PME gaat in op de eerste dag van het eerstvolgende kalenderjaar
                           aanvangende na afloop van de hiervoor in lid 10 genoemde perioden.
                        </text:p>
              </text:list-item>
              <text:list-item text:start-value="12">
                <text:p text:style-name="list.cont"> Ondernemingen waarvan de bedrijfsuitoefening uitsluitend of in hoofdzaak behoort tot de in lid 2 genoemde takken van bedrijf
                           waarop het tot een januari negentienhonderdvijfentachtig geldende criterium van het aantal werknemers van toepassing is en
                           die zijn ingeschreven bij Stichting Pensioenfonds voor de Metaal en Techniek, doch waarbij op of voor genoemde datum gelet
                           op dat criterium aansluiting bij PME had moeten plaatsvinden, blijven aangesloten bij Stichting Pensioenfonds voor de Metaal
                           en Techniek.
                        </text:p>
              </text:list-item>
              <text:list-item text:start-value="13">
                <text:p text:style-name="list.cont"> In geval van rechtsopvolging van een onderneming als hiervoor in lid 10 en 12 bedoeld, wordt voor de toepassing van het in
                           lid 10 en 12 bepaalde aangenomen dat sprake is van eenzelfde aansluiting.
                        </text:p>
              </text:list-item>
              <text:list-item text:start-value="14">
                <text:p text:style-name="list.cont"> Indien een onderneming als bedoeld in lid 12 in het kader van het bepaalde bij of krachtens de Organisatiewet sociale verzekeringen
                           1997 dan wel overeenkomstig artikel 95 (sectorindeling) van de Wet financiering sociale verzekeringen (Wfsv), overgaat naar
                           de sector Metaalindustrie of de sector Elektrotechnische Industrie is die onderneming met ingang van dezelfde datum aangesloten
                           bij PME.
                        </text:p>
              </text:list-item>
              <text:list-item text:start-value="15">
                <text:p text:style-name="list.cont"> De Commissie Werkingssfeer<text:note text:id="n1" text:note-class="endnote">
                              <text:note-citation text:label="1">1</text:note-citation>
                              <text:note-body>
                                 <text:p>De Commissie Werkingssfeer is samengesteld door de Stichting Raad van Overleg in de Metalektro en de Stichting Vakraad Metaal
                  en Techniek. Het secretariaat van de Commissie Werkingssfeer is gevestigd:
               </text:p>
                                 <text:p>Postbus 5210, 2280 HE Rijswijk ZH, telefoon 070-3160325.</text:p>
                                 <text:p>In de commissie hebben tevens zitting het Bedrijfstakpensioenfonds voor de Metalektro (PME) en het Pensioenfonds voor de Metaal
                  en Techniek (PMT)
               </text:p>
                              </text:note-body>
                           </text:note> ziet toe op de toepassing van de met betrekking tot de indeling en de overgang van ondernemingen in de leden 2 en 5 tot en
                           met 14 gestelde regelen.
                        </text:p>
              </text:list-item>
              <text:list-item text:start-value="16">
                <text:p text:style-name="list.cont"> De verplichting geldt niet voor: de werknemers, die werkzaam zijn in de lithografische afdelingen van ondernemingen in de
                           Metalektro en die of grafische vakarbeid verrichten of behoren tot degenen, op wie sedert een januari negentienhonderdtweeënzestig
                           de collectieve arbeidsovereenkomst voor het grafische bedrijf in Nederland (voor wat betreft de mantelbepalingen en bijlage
                           C) dan wel de algemeen verbindend verklaarde bepalingen dier overeenkomst werden toegepast.
                        </text:p>
              </text:list-item>
              <text:list-item text:start-value="17">
                <text:p text:style-name="list.cont"> Deze verplichting geldt niet voor:
                        </text:p>
                <text:list>
                  <text:list-item text:start-value="1">
                    <text:p text:style-name="list.cont">de bestuurders van naamloze vennootschappen en van besloten vennootschappen met beperkte aansprakelijkheid;
                              </text:p>
                  </text:list-item>
                  <text:list-item text:start-value="2">
                    <text:p text:style-name="list.end">de werknemers die uitsluitend tijdens in Nederland gangbare vakantieperiode(n) korter dan tien weken in dienst van een werkgever
                                 zijn (vakantiewerkers).
                              </text:p>
                  </text:list-item>
                </text:list>
              </text:list-item>
            </text:list>
          </text:section>
        </text:section>
        <text:section text:name="regeling-sluiting.d32e559" text:style-name="regeling-sluiting">
          <text:section text:name="slotformulering.d32e561" text:style-name="slotformulering">
            <text:p text:style-name="slotformulering">Eerstgenoemd besluit treedt in werking met ingang van de tweede dag na de dagtekening van de Staatscourant waarin het wordt
                     geplaatst.
                  </text:p>
          </text:section>
          <text:section text:name="gegeven.d32e567" text:style-name="gegeven">
            <text:p text:style-name="dagtekening">'s-Gravenhage, 24 november 2008</text:p>
          </text:section>
          <text:section text:name="ondertekening.d32e573" text:style-name="ondertekening">
            <text:p text:style-name="ondertekening">De Minister van Sociale Zaken en Werkgelegenheid,</text:p>
            <text:p text:style-name="ondertekening">namens deze:</text:p>
            <text:p text:style-name="ondertekening">de Directeur Uitvoeringstaken Arbeidsvoorwaardenwetgeving,</text:p>
            <text:p text:style-name="ondertekening.end">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ijziging van de verplichtstelling tot deelneming in het bedrijfstakpensioenfonds voor de metalektro</dc:title>
  </office:meta>
</office:document-meta>
</file>