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Regionaal Service Centrum BES-eilanden
         </text:h>
      <text:section text:name="regeling.d142e110" text:style-name="regeling">
        <text:section text:name="aanhef.d142e112" text:style-name="aanhef">
          <text:section text:name="context.d142e114" text:style-name="context">
            <text:p text:style-name="context_al">12 november 2008</text:p>
            <text:p text:style-name="context_al.end">Nr. 2008-0000483594</text:p>
          </text:section>
          <text:p text:style-name="wie">De Minister van Binnenlandse Zaken en Koninkrijksrelaties,</text:p>
          <text:p text:style-name="considerans.al">Gelet op artikel 2, eerste lid, van het Coördinatiebesluit organisatie en formatie rijksdienst 2007;</text:p>
          <text:p text:style-name="afkondiging">Besluit</text:p>
        </text:section>
        <text:section text:name="regeling-tekst.d142e133" text:style-name="regeling-tekst">
          <text:section text:name="artikel.d142e135" text:style-name="artikel">
            <text:h text:outline-level="3" text:style-name="artikel_kop">Artikel 1
                  </text:h>
            <text:p text:style-name="artikel">In dit besluit wordt verstaan onder:</text:p>
            <text:p text:style-name="definition.term">a. BES-eilanden:
                     </text:p>
            <text:p text:style-name="definition.description">Bonaire, Sint Eustatius en Saba;</text:p>
            <text:p text:style-name="definition.term">b. Centrum:
                     </text:p>
            <text:p text:style-name="definition.description">Regionaal Service Centrum als bedoeld in artikel 2.</text:p>
          </text:section>
          <text:section text:name="artikel.d142e170" text:style-name="artikel">
            <text:h text:outline-level="3" text:style-name="artikel_kop">Artikel 2
                  </text:h>
            <text:p text:style-name="artikel">Er is een Regionaal Service Centrum, met vestigingen op Bonaire, Sint Eustatius en Saba.</text:p>
          </text:section>
          <text:section text:name="artikel.d142e180" text:style-name="artikel">
            <text:h text:outline-level="3" text:style-name="artikel_kop">Artikel 3
                  </text:h>
            <text:list text:style-name="list-style-1">
              <text:list-item text:start-value="1">
                <text:p text:style-name="list.start"> Het Centrum staat onder leiding van een kwartiermaker.
                        </text:p>
              </text:list-item>
              <text:list-item text:start-value="2">
                <text:p text:style-name="list.cont"> Het Centrum heeft tot taak een structurele bijdrage te leveren aan de uitvoering van (Rijks-)taken op de BES-eilanden.
                        </text:p>
              </text:list-item>
              <text:list-item text:start-value="3">
                <text:p text:style-name="list.cont"> Binnen de in het tweede lid omschreven taak worden de volgende deeltaken onderscheiden:
                        </text:p>
                <text:list>
                  <text:list-item text:start-value="1">
                    <text:p text:style-name="list.cont">het optreden als loket voor taken die door Nederlandse instanties uitgevoerd worden of die door instanties van andere (ei)landen
                                 uitgevoerd worden;
                              </text:p>
                  </text:list-item>
                  <text:list-item text:start-value="2">
                    <text:p text:style-name="list.cont">het uitvoeren van taken in opdracht van Nederlandse departementen en (andere) overheidsorganen;
                              </text:p>
                  </text:list-item>
                  <text:list-item text:start-value="3">
                    <text:p text:style-name="list.end">het bieden van huisvesting voor Nederlandse instanties die op de BES-eilanden zelf taken gaan uitvoeren en het bieden van
                                 bedrijfsvoeringondersteuning aan Nederlandse departementen en overheidsorganen, waaronder het vervullen van de rol van werkgever.
                              </text:p>
                  </text:list-item>
                </text:list>
              </text:list-item>
            </text:list>
          </text:section>
          <text:section text:name="artikel.d142e241" text:style-name="artikel">
            <text:h text:outline-level="3" text:style-name="artikel_kop">Artikel 4
                  </text:h>
            <text:p text:style-name="artikel">Dit besluit treedt in werking met ingang van de tweede dag na de dagtekening van de Staatscourant waarin het wordt geplaatst
                     en werkt terug tot en met 15 september 2008.
                  </text:p>
          </text:section>
          <text:section text:name="artikel.d142e251" text:style-name="artikel">
            <text:h text:outline-level="3" text:style-name="artikel_kop">Artikel 5
                  </text:h>
            <text:p text:style-name="artikel">Dit besluit wordt aangehaald als: Instellingsbesluit Regionaal Service Centrum BES-eilanden.</text:p>
          </text:section>
        </text:section>
        <text:section text:name="regeling-sluiting.d142e262" text:style-name="regeling-sluiting">
          <text:section text:name="slotformulering.d142e264" text:style-name="slotformulering">
            <text:p text:style-name="slotformulering">Dit besluit zal met de toelichting in de Staatscourant worden geplaatst.</text:p>
          </text:section>
          <text:section text:name="ondertekening.d142e270" text:style-name="ondertekening">
            <text:p text:style-name="ondertekening">De Minister van Binnenlandse Zaken en Koninkrijksrelaties,</text:p>
            <text:p text:style-name="ondertekening.end">G. ter Horst. </text:p>
          </text:section>
        </text:section>
        <text:section text:name="nota-toelichting.d142e280" text:style-name="nota-toelichting">
          <text:h text:outline-level="2" text:style-name="nota-toelichting_kop">TOELICHTING
               </text:h>
          <text:h text:outline-level="3" text:style-name="divisiekop1">Algemeen
               </text:h>
          <text:p text:style-name="nota-toelichting">De Staatssecretaris van Binnenlandse zaken en Koninkrijksrelaties heeft de Eerste en Tweede Kamer bij brief d.d. 28 augustus
                  2008 (2008-0000349606) geïnformeerd ten aanzien van uitvoeringstaken op de BES-eilanden en daarmee samenhangend de opening
                  van een Regionaal Service Centrum (RSC).
               </text:p>
          <text:p text:style-name="nota-toelichting">Over de opening van het RSC heeft interdepartementale afstemming plaatsgevonden en zijn afspraken gemaakt met de BES-eilanden.</text:p>
          <text:p text:style-name="nota-toelichting">Met het instellen van een nieuw tijdelijk organisatieonderdeel RSC bij het Ministerie van Binnenlandse Zaken en Koninkrijksrelaties
                  voor de periode tot definitieve instelling van het Regionaal Service Centrum als baten/lastendienst, wordt uitvoering gegeven
                  aan de voorgenomen oprichting van het RSC.
               </text:p>
          <text:h text:outline-level="3" text:style-name="divisiekop1">Artikelsgewijs
               </text:h>
          <text:h text:outline-level="4" text:style-name="divisiekop2">Artikel 2
               </text:h>
          <text:section text:name="alineagroep.d142e308" text:style-name="alineagroep">
            <text:p text:style-name="alineagroep">In dit artikel wordt aangegeven dat er een Regionaal Service Centrum (RSC) voor de BES-eilanden is ingesteld.</text:p>
            <text:p text:style-name="alineagroep.end">De Staatssecretaris van Binnenlandse Zaken en Koninkrijksrelaties heeft in haar voortgangsrapportage d.d. 28 augustus 2008
                     inzake het staatkundig proces Nederlandse Antillen over de periode april t/m augustus 2008, aangegeven dat de opening per
                     16 december 2008 van een Regionaal Service Centrum (voorheen uitvoeringskantoor) wordt voorbereid. Daarbij is tevens aangegeven
                     dat in het RSC zoveel mogelijk uitvoeringstaken van de rijksoverheid op de BES-eilanden worden gebundeld.
                  </text:p>
          </text:section>
          <text:h text:outline-level="4" text:style-name="divisiekop2">Artikel 3
               </text:h>
          <text:section text:name="alineagroep.d142e321" text:style-name="alineagroep">
            <text:p text:style-name="alineagroep">In dit artikel zijn de organisatie en taken van het Regionaal Service Centrum BES-eilanden in oprichting beschreven. Voorbeelden
                     van genoemde taken zijn: toezicht, handhaving, vergunningverlening en het verlenen van sociale voorzieningen. De personele
                     bezetting wordt niet eerder voorzien dan per 16 december 2008. De toekomstige werknemers in dienst van het Regionaal Service
                     Centrum worden geen rijksambtenaren. In de specifieke invoerings- en aanpassingwetgeving (IBES en ABES) zal hun rechtspositie
                     worden geregeld.
                  </text:p>
            <text:p text:style-name="alineagroep.end">De organisatievorm zal op termijn nader worden uitgewerkt tot een baten/lastendienst.</text:p>
          </text:section>
          <text:h text:outline-level="4" text:style-name="divisiekop2">Artikel 4
               </text:h>
          <text:p text:style-name="nota-toelichting">Dit artikel regelt de inwerkingtreding. Aan het besluit wordt terugwerkende kracht verleend omdat de voorbereiding van de
                  oprichting reeds aanvang heeft genomen.
               </text:p>
          <text:section text:name="ondertekening.d142e338"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