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ëindiging Programma Economische Samenwerking Projecten (PESP) 2006
         </text:h>
      <text:section text:name="regeling.d1513e62" text:style-name="regeling">
        <text:section text:name="aanhef.d1513e64" text:style-name="aanhef">
          <text:p text:style-name="wie">De Staatssecretaris van Economische Zaken,</text:p>
          <text:p text:style-name="afkondiging">Besluit:</text:p>
        </text:section>
        <text:section text:name="regeling-tekst.d1513e73" text:style-name="regeling-tekst">
          <text:p text:style-name="regeling-tekst">Te rekenen vanaf 17 juli 2008 wordt het Programma Economische Samenwerking Projecten 2006 (PESP 2006, Stcrt. 2006 142) beëindigd.
                  Projectvoorstellen die na 16 juli 2008 in het kader van dit programma ingediend zijn zullen gelet op deze beëindiging niet
                  in behandeling worden genomen.
               </text:p>
        </text:section>
        <text:section text:name="regeling-sluiting.d1513e79" text:style-name="regeling-sluiting">
          <text:section text:name="ondertekening.d1513e81" text:style-name="ondertekening">
            <text:p text:style-name="ondertekening">De Staatssecretaris van Economische Zaken,</text:p>
            <text:p text:style-name="ondertekening.end">F. Heemskerk. </text:p>
          </text:section>
        </text:section>
        <text:section text:name="nota-toelichting.d1513e91" text:style-name="nota-toelichting">
          <text:h text:outline-level="2" text:style-name="nota-toelichting_kop">TOELICHTING
               </text:h>
          <text:p text:style-name="nota-toelichting">Het College van Beroep voor het bedrijfsleven (hierna: CBb) heeft op 9 juli 2008 uitspraak gedaan in de zaak Hanseland B.V.
                  Het CBb is in deze uitspraak tot het oordeel gekomen dat het Programma Samenwerking Opkomende Markten (hierna: PSOM) een subsidie-instrument
                  is en dat dus in het kader van PSOM geen opdrachten verstrekt kunnen worden. Op de website van de uitvoerder van het Programma
                  Economische Samenwerking Projecten 2006 (hierna: PESP 2006), de EVD, is op 17 juli 2008 gemeld dat het PESP 2006 tijdelijk
                  opgeschort werd gelet op de mogelijke consequenties van deze uitspraak voor PESP 2006. Inmiddels is gebleken dat het PESP
                  2006 op relevante onderdelen met het PSOM vergelijkbaar is en dat het PESP 2006 in zijn huidige vorm beëindigd zal moeten
                  worden. Gelet hierop zullen projectvoorstellen die na 16 juli 2008 in het kader van dit programma ingediend zijn niet in behandeling
                  worden genomen. Bedrijven die voor 17 juli 2008 een projectvoorstel hebben ingediend zullen worden benaderd over de afwikkeling
                  daarvan.
               </text:p>
          <text:section text:name="ondertekening.d1513e10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ëindiging Programma Economische Samenwerking Projecten (PESP) 2006</dc:title>
  </office:meta>
</office:document-meta>
</file>