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Nederlandsche Bank N.V. van 20 november 2008, nr. Tb/2008/01928/wjw, houdende beoordelingscriteria voor
            goedkeuring van gedragscodes van actuariële organisaties voor de onafhankelijkheid van de waarmerkende actuaris op grond van
            artikel 148, tweede lid, Pensioenwet en artikel 143, tweede lid, Wet verplichte beroepspensioenregeling (Beleidsregel gedragscode
            onafhankelijkheid actuariële organisaties)
         </text:h>
      <text:section text:name="regeling.d418e103" text:style-name="regeling">
        <text:section text:name="aanhef.d418e105" text:style-name="aanhef">
          <text:p text:style-name="wie">De Nederlandsche Bank N.V.,</text:p>
          <text:p text:style-name="considerans.al">Gelet op artikel 148, tweede lid, Pensioenwet en artikel 143, tweede lid, Wet verplichte beroepspensioenregeling;</text:p>
          <text:p text:style-name="considerans.al">Na overleg met het Actuarieel Genootschap;</text:p>
          <text:p text:style-name="afkondiging">Besluit:</text:p>
        </text:section>
        <text:section text:name="regeling-tekst.d418e120" text:style-name="regeling-tekst">
          <text:section text:name="artikel.d418e122" text:style-name="artikel">
            <text:h text:outline-level="3" text:style-name="artikel_kop">Artikel 1
                  </text:h>
            <text:p text:style-name="artikel">In deze beleidsregel wordt verstaan onder:</text:p>
            <text:p text:style-name="definition.term">a. actuariële organisatie:
                     </text:p>
            <text:p text:style-name="definition.description">actuariële organisatie waartoe de waarmerkende actuaris behoort in de zin van artikel 148, tweede lid, Pensioenwet of artikel
                           143, tweede lid, Wet verplichte beroepspensioenregeling;
                        </text:p>
            <text:p text:style-name="definition.term">b. DNB:
                     </text:p>
            <text:p text:style-name="definition.description">De Nederlandsche Bank N.V.;</text:p>
            <text:p text:style-name="definition.term">c. pensioenfonds:
                     </text:p>
            <text:p text:style-name="definition.description">pensioenfonds, bedoeld in artikel 1, van de Pensioenwet, of beroepspensioenfonds, bedoeld in artikel 1, van de Wet verplichte
                           beroepspensioenregeling, waarvoor de waarmerkende actuaris van een actuariële organisatie de actuariële staten waarmerkt en
                           een actuariële verklaring opstelt.
                        </text:p>
          </text:section>
          <text:section text:name="artikel.d418e169" text:style-name="artikel">
            <text:h text:outline-level="3" text:style-name="artikel_kop">Artikel 2
                  </text:h>
            <text:list text:style-name="list-style-1">
              <text:list-item text:start-value="1">
                <text:p text:style-name="list.start"> DNB verleent goedkeuring als bedoeld in artikel 148, tweede lid, van de Pensioenwet, onderscheidenlijk als bedoeld in artikel
                           143, tweede lid, van de Wet verplichte beroepspensioenregeling, indien in de in die leden bedoelde gedragscode ten minste
                           bepaalt:
                        </text:p>
                <text:list>
                  <text:list-item text:start-value="1">
                    <text:p text:style-name="list.start">dat de actuariële organisatie die een opdracht uitvoert van een pensioenfonds tot het waarmerken van de actuariële staten
                                 en het opstellen van een actuariële verklaring, deze werkzaamheden laat uitoefenen door een bij haar werkzame of aan haar
                                 verbonden actuaris die onafhankelijk is van het desbetreffende pensioenfonds;
                              </text:p>
                  </text:list-item>
                  <text:list-item text:start-value="2">
                    <text:p text:style-name="list.cont">dat, indien de actuariële organisatie betrekkingen onderhoudt met een pensioenfonds of een met dat pensioenfonds verbonden
                                 derde die een bedreiging kunnen vormen voor de onafhankelijkheid van een bij haar werkzame of aan haar verbonden actuaris
                                 ten opzichte van dat pensioenfonds of derde, de actuariële organisatie maatregelen neemt om zijn onafhankelijkheid te waarborgen
                                 door deze bedreiging uit te sluiten of te beperken en indien dat niet mogelijk is, de actuariële organisatie de opdracht van
                                 het pensioenfonds tot het waarmerken van de actuariële staten en het opstellen van een actuariële verklaring niet accepteert
                                 of deze beëindigt;
                              </text:p>
                  </text:list-item>
                  <text:list-item text:start-value="3">
                    <text:p text:style-name="list.cont">dat de onder b bedoelde maatregelen schriftelijk worden vastgelegd;
                              </text:p>
                  </text:list-item>
                  <text:list-item text:start-value="4">
                    <text:p text:style-name="list.cont">de interne regels en procedures van de actuariële organisatie aan de hand waarvan zij doorlopend nagaat en ervoor zorgt dat
                                 de bij haar werkzame of aan haar verbonden waarmerkende actuaris onafhankelijk is van het pensioenfonds;
                              </text:p>
                  </text:list-item>
                  <text:list-item text:start-value="5">
                    <text:p text:style-name="list.cont">dat de bij de actuariële organisatie werkzame of aan haar verbonden waarmerkende actuarissen de actuariële organisatie ten
                                 minste eenmaal per jaar schriftelijk bevestigen dat zij de onder d bedoelde regels en procedures naleven en dat zij de actuariële
                                 organisatie steeds onverwijld informeren over ernstige bedreigingen ter zake van hun onafhankelijkheid.
                              </text:p>
                  </text:list-item>
                </text:list>
              </text:list-item>
              <text:list-item text:start-value="2">
                <text:p text:style-name="list.end"> Voorwaarde voor goedkeuring door DNB is dat de in het eerste lid, onderdeel d, bedoelde regels en procedures naar het oordeel
                           van DNB adequaat zijn. Aan deze voorwaarde wordt geacht te zijn voldaan indien de desbetreffende regels en procedures naar
                           aard en strekking overeenkomen met de bij of krachtens de Wet op de registeraccountants of de Wet op de accountants-administratieconsulenten
                           gestelde regels inzake onafhankelijkheid.
                        </text:p>
              </text:list-item>
            </text:list>
          </text:section>
          <text:section text:name="artikel.d418e238" text:style-name="artikel">
            <text:h text:outline-level="3" text:style-name="artikel_kop">Artikel 3
                  </text:h>
            <text:p text:style-name="artikel">Deze beleidsregel treedt in werking met ingang van de tweede dag na de dagtekening van de Staatscourant waarin zij wordt geplaatst.</text:p>
          </text:section>
          <text:section text:name="artikel.d418e248" text:style-name="artikel">
            <text:h text:outline-level="3" text:style-name="artikel_kop">Artikel 4
                  </text:h>
            <text:p text:style-name="artikel">Deze beleidsregel wordt aangehaald als: Beleidsregel gedragscode onafhankelijkheid actuariële organisaties.</text:p>
          </text:section>
        </text:section>
        <text:section text:name="regeling-sluiting.d418e259" text:style-name="regeling-sluiting">
          <text:section text:name="slotformulering.d418e261" text:style-name="slotformulering">
            <text:p text:style-name="slotformulering">Deze beleidsregel zal met de toelichting in de Staatscourant worden geplaatst.</text:p>
          </text:section>
          <text:section text:name="gegeven.d418e267" text:style-name="gegeven">
            <text:p text:style-name="dagtekening">Amsterdam, 20 november 2008</text:p>
          </text:section>
          <text:section text:name="ondertekening.d418e273" text:style-name="ondertekening">
            <text:p text:style-name="ondertekening">De Nederlandsche Bank N.V.</text:p>
            <text:p text:style-name="ondertekening">de directeur,</text:p>
            <text:p text:style-name="ondertekening.end">A.J. Kellermann. </text:p>
          </text:section>
        </text:section>
        <text:section text:name="nota-toelichting.d418e286" text:style-name="nota-toelichting">
          <text:h text:outline-level="2" text:style-name="nota-toelichting_kop">TOELICHTING
               </text:h>
          <text:h text:outline-level="3" text:style-name="divisiekop1">Algemeen
               </text:h>
          <text:p text:style-name="nota-toelichting">In artikel 148, eerste lid, van de Pensioenwet is bepaald dat de bevoegde actuaris die de actuariële staten waarmerkt en een
                  actuariële verklaring opstelt onafhankelijk is van het pensioenfonds en geen andere werkzaamheden verricht voor het pensioenfonds.
                  Eenzelfde bepaling is opgenomen in artikel 143, eerste lid, van de Wet verplichte beroepspensioenregeling, met betrekking
                  tot de bevoegde actuaris die de actuariële staten waarmerkt en een actuariële verklaring opstelt van een beroepspensioenfonds.
                  In het tweede lid van artikel 148 van de Pensioenwet, onderscheidenlijk in het tweede lid van artikel 143 van de Wet verplichte
                  beroepspensioenregeling, is verwoord dat het de waarmerkende actuaris niet is toegestaan actuariële staten te waarmerken en
                  een actuariële verklaring op te stellen indien een andere actuaris of deskundige die behoort tot dezelfde organisatie als
                  de waarmerkende actuaris, andere werkzaamheden verricht voor het desbetreffende pensioenfonds, tenzij de organisatie van de
                  waarmerkende actuaris een door DNB goedgekeurde gedragscode heeft over de onafhankelijkheid van de waarmerkende actuaris.
                  Deze bepaling ziet op de mogelijkheid dat het adequaat uitvoeren van het waarmerken van de actuariële staten en het opstellen
                  van een actuariële verklaring wordt verstoord door een afhankelijkheidsrelatie met het pensioenfonds uit hoofde van een commercieel
                  of financieel belang.
               </text:p>
          <text:p text:style-name="nota-toelichting">In de memorie van toelichting van de beide wettelijke regelingen is met betrekking tot het onafhankelijkheidsvereiste ondermeer
                  verwoord dat dit vereiste betekent dat de actuariële staten niet kunnen worden gewaarmerkt en een actuariële verklaring niet
                  kan worden opgesteld door een actuaris die in dienst is van het pensioenfonds en dat deze actuaris geen andere werkzaamheden,
                  zoals advisering, voor het zelfde pensioenfonds kan verrichten. Omdat de onafhankelijkheid van de actuaris ook in het gedrang
                  zou kunnen komen wanneer de actuaris die de actuariële staten waarmerkt en een actuariële verklaring opstelt tot dezelfde
                  organisatie behoort als degene die het pensioenfonds adviseert of anderszins ondersteunt, is in het tweede lid van artikel
                  148 van de Pensioenwet, onderscheidenlijk in het tweede lid van artikel 143 van de Wet verplichte beroepspensioenregeling
                  de eis van een door DNB goedgekeurde gedragscode opgenomen om de onafhankelijkheid zoveel mogelijk te waarborgen. Dit onafhankelijkheidsvereiste
                  betekent dus niet dat de actuariële organisatie waaraan de actuaris verbonden is het uitvoeren van waarmerkingen niet zou
                  mogen combineren met advieswerkzaamheden voor het desbetreffende pensioenfonds of een met dit pensioenfonds verbonden derde.
                  Een actuaris dient zelf zijn onafhankelijkheid te onderzoeken en te bewaken. Wel wordt als expliciete norm gesteld dat de
                  actuaris onafhankelijk dient te zijn. Hiertoe dient door de actuaris zelf een inschatting gemaakt te worden van alle mogelijke
                  risico's die een onafhankelijk en onpartijdig oordeel in de weg zouden kunnen staan.
               </text:p>
          <text:p text:style-name="nota-toelichting">Onderhavige beleidsregel is ‘principles based’ van aard in de zin dat de hoofdnormen in de wet staan (artikel 148 van de Pensioenwet
                  en artikel 143 van de Wet verplichte beroepspensioenregeling) en de uitwerking in artikel 2 van deze beleidsregel aansluit
                  op de voor accountantsorganisaties geldende wettelijke regels en de door deze organisaties opgestelde gedragsregels, waarbij
                  de actuariële organisaties ruimte wordt gelaten voor een eigen invulling van de desbetreffende normen.
               </text:p>
          <text:p text:style-name="nota-toelichting">Artikel 2, eerste lid, onderdeel a, van de beleidsregel adresseert de norm betreffende onafhankelijkheid van de actuaris,
                  door te bepalen dat de in artikel 148 van de Pensioenwet, respectievelijk artikel 143 van de Wet verplichte beroepspensioenregeling
                  neergelegde norm betreffende onafhankelijkheid in de gedragscode is verankerd.
               </text:p>
          <text:p text:style-name="nota-toelichting">De onderdelen b en c van datzelfde artikellid bevatten een uitwerking ten aanzien van de onafhankelijkheid van de bij de actuariële
                  organisatie werkzame of aan haar verbonden waarmerkende actuarissen. De actuariële organisatie beoordeelt of er bedreigingen
                  zijn ten aanzien van de onafhankelijkheid van de bij haar werkzame of aan haar verbonden waarmerkende actuarissen, neemt zonodig
                  maatregelen (onderdeel b) en maakt de bedreiging en de genomen maatregelen inzichtelijk (onderdeel c). De actuariële organisatie
                  borgt door middel van interne regels en procedures de naleving van onafhankelijkheidsvoorschriften door de bij haar werkzame
                  of aan haar verbonden actuaris (onderdeel d). Voorts is de actuaris verplicht om tenminste jaarlijks schriftelijk te bevestigen
                  dat hij de bepalingen inzake onafhankelijkheid naleeft en de actuariële organisatie steeds direct informeert over bedreigingen
                  van zijn onafhankelijkheid (onderdeel e).
               </text:p>
          <text:p text:style-name="nota-toelichting">In het tweede lid van artikel 2 is verwoord dat de regels en procedures, bedoeld in het eerste lid, onderdeel d, adequaat
                  dienen te zijn en dat dat geacht wordt het geval te zijn indien de desbetreffende regels en procedures naar aard en strekking
                  overeenkomen aan de bij en krachtens de Wet op de registeraccountants of de Wet op de accountants-administratieconsulenten
                  gestelde regels inzake onafhankelijkheid. Deze formulering sluit overigens niet uit dat actuariële organisaties afwijkende
                  regels toepassen die naar het oordeel van DNB, gelet op de voor deze organisaties geldende specifieke omstandigheden, eveneens
                  adequaat zijn. Leidend principe is dat voldaan is aan de in de wet verankerde eis inzake onafhankelijkheid en niet de wijze
                  waarop die onafhankelijkheid is geborgd.
               </text:p>
          <text:p text:style-name="nota-toelichting">Artikel 2 sluit aan bij de regels ingevolge artikel 19 van de Wet toezicht accountantsorganisaties (Wta), in casu de in hoofdstuk
                  6 van het Besluit toezicht accountantsorganisaties (<text:a office:name="link naar publicatie stb-2006-380" xlink:href="../stb-2006-380.odt" xlink:type="simple" xlink:actuate="onRequest" xlink:show="new">Stb. 2006, 380</text:a>) opgenomen bepalingen ter uitvoering van artikel 19 van de Wta.
               </text:p>
          <text:h text:outline-level="3" text:style-name="divisiekop1">Artikelsgewijs
               </text:h>
          <text:h text:outline-level="4" text:style-name="divisiekop2">Artikel 1
               </text:h>
          <text:p text:style-name="nota-toelichting">De actuariële organisatie is de organisatie die de opdracht voor het waarmerken van de actuariële staten en het opstellen
                  van een actuariële verklaring laat uitvoeren samen met de eventueel met haar verbonden organisaties. De verbonden organisaties
                  zijn de organisaties die door de actuariële organisatie worden beheerst of onder dezelfde leiding staan of in dezelfde handen
                  zijn. Ook kunnen deze organisaties op een andere manier verbonden zijn zoals door het gebruik van een gezamenlijke naam of
                  door het gezamenlijk gebruik van professionele hulpmiddelen.
               </text:p>
          <text:h text:outline-level="4" text:style-name="divisiekop2">Artikel 2
               </text:h>
          <text:p text:style-name="nota-toelichting">Onder verwijzing naar het algemene deel van de toelichting wordt opgemerkt dat in het tweede lid van artikel 2 is verwoord
                  dat de actuariële organisatie adequate interne regels en procedures hanteert en dat deze regels en procedures in ieder geval
                  geacht worden adequaat te zijn indien zij naar aard en strekking voldoen aan de bij en krachtens de wet en de Wet op de Registeraccountants
                  of de Wet op de Accountants-administratieconsulenten gestelde regels inzake onafhankelijkheid. Daarbij gaat het (vertaald
                  naar de context van de actuariële organisatie) in het bijzonder om de volgende regels:
               </text:p>
          <text:p text:style-name="nota-toelichting">Regels met betrekking tot de (omgeving van de) actuariële organisatie</text:p>
          <text:list text:style-name="list-style-2">
            <text:list-item text:start-value="1">
              <text:p text:style-name="list.start">De actuariële organisatie treft maatregelen die een onafhankelijk optreden van de waarmerkende actuaris waarborgt en de actuariële
                        organisatie en de waarmerkende actuaris richten de werkzaamheden zo in dat een goed geïnformeerde buitenstaander een oordeel
                        kan vormen over de onafhankelijkheid.
                     </text:p>
            </text:list-item>
            <text:list-item text:start-value="2">
              <text:p text:style-name="list.cont">De waarmerkende actuaris, de actuariële organisatie, het pensioenfonds en de sponsor van het pensioenfonds gaan geen zakelijke
                        relaties of verbintenissen aan met elkaar, tenzij de relatie past in het kader van de gewone bedrijfsuitoefening en geen ernstige
                        bedreiging vormt voor de onafhankelijkheid van de waarmerkende actuaris.
                     </text:p>
            </text:list-item>
            <text:list-item text:start-value="3">
              <text:p text:style-name="list.cont">Het bestuur van de actuariële organisatie voorkomt dat anderen dan degene die bevoegd zijn tot de uitvoering van de waarmerkende
                        werkzaamheden invloed van betekenis krijgen op het deel van de actuariële organisatie dat het beleid voor de waarmerkende
                        werkzaamheden bepaalt.
                     </text:p>
            </text:list-item>
            <text:list-item text:start-value="4">
              <text:p text:style-name="list.cont">De actuariële organisatie draagt zorg voor de invoering, onderhoud en controle van een stelsel van waarborgen dat een onderdeel
                        is van de bestuurlijke organisatie en het voor de gehele organisatie van toepassing zijnde stelsel van kwaliteitbeheersingsmaatregelen
                        met betrekking tot de onafhankelijkheid van de waarmerkende actuaris. Dit stelsel omvat, met inachtneming van het proportionaliteitsbeginsel,
                        procedures en maatregelen voor de vastlegging, bekendmaking en training of opleiding van de onafhankelijkheidsbepalingen,
                        procedures en maatregelen voor de schriftelijke rapportage aan het pensioenfonds en procedures en maatregelen voor interne
                        compliance en interne roulatie.
                     </text:p>
            </text:list-item>
            <text:list-item text:start-value="5">
              <text:p text:style-name="list.cont">De organisatie evalueert periodiek de maatregelen die ze heeft genomen om de onafhankelijkheid van de waarmerkende actuaris
                        te bevorderen.
                     </text:p>
            </text:list-item>
            <text:list-item text:start-value="6">
              <text:p text:style-name="list.cont">De waarmerkende actuaris gaat na of de bestuursstructuur van het pensioenfonds waarborgen bevat die mogelijke onderkende bedreigingen
                        van de onafhankelijkheid kunnen beperken en beoordeelt de wijze waarop deze waarborgen functioneren.<text:note text:id="n1" text:note-class="endnote">
                           <text:note-citation text:label="1">1</text:note-citation>
                           <text:note-body>
                              <text:p> Artikel 20 Besluit financieel toetsingskader (belangenverstrengeling) vereist dat het pensioenfonds beschikt over procedures
                  en maatregelen met betrekking tot het tegengaan van verstrengeling van privé-belangen met de belangen van het pensioenfonds
                  van, onder andere, personen die in opdracht van het fonds op structurele basis werkzaamheden voor het pensioenfonds verrichten.
                  Ook in dat kader kan aandacht worden besteed aan de gedragscode van actuariële organisaties.
               </text:p>
                           </text:note-body>
                        </text:note>
                        
                     </text:p>
            </text:list-item>
            <text:list-item text:start-value="7">
              <text:p text:style-name="list.cont">De actuariële organisatie maakt geen afspraken over een vergoeding voor waarmerkende werkzaamheden waarbij het bedrag afhankelijk
                        is van het resultaat van de verleende werkzaamheden.
                     </text:p>
            </text:list-item>
            <text:list-item text:start-value="8">
              <text:p text:style-name="list.end">Het uitvoeren van werkzaamheden in het kader van het waarmerken of andere werkzaamheden door een actuariële organisatie leidt
                        niet tot financiële afhankelijkheid van het pensioenfonds in wezen of in schijn.
                     </text:p>
            </text:list-item>
          </text:list>
          <text:p text:style-name="nota-toelichting">Indien een actuariële organisatie één of meer principes specifiek voor haar organisatie niet of minder of belang acht dan
                  kan de actuariële organisatie afwijkende regels toepassen, mits deze gezien de specifieke omstandigheden van de actuariële
                  organisatie naar het oordeel van DNB eveneens adequaat zijn.
               </text:p>
          <text:section text:name="ondertekening.d418e418" text:style-name="ondertekening">
            <text:p text:style-name="ondertekening">De Nederlandsche Bank N.V.</text:p>
            <text:p text:style-name="ondertekening">de directeur,</text:p>
            <text:p text:style-name="ondertekening.end">A.J. Kellerman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gedragscode onafhankelijkheid actuariële organisaties</dc:title>
  </office:meta>
</office:document-meta>
</file>