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14 november 2008, nr. WJZ / 8174517, houdende wijziging van de Regeling
            subsidieprogramma kennisexploitatie
         </text:h>
      <text:section text:name="regeling.d1040e73" text:style-name="regeling">
        <text:section text:name="aanhef.d1040e75" text:style-name="aanhef">
          <text:p text:style-name="wie">De Minister van Economische Zaken,</text:p>
          <text:p text:style-name="considerans.al">Gelet op artikel 3 van de Kaderwet EZ-subsidies;</text:p>
          <text:p text:style-name="afkondiging">Besluit:</text:p>
        </text:section>
        <text:section text:name="regeling-tekst.d1040e87" text:style-name="regeling-tekst">
          <text:h text:outline-level="3" text:style-name="wijzig-artikel_kop">ARTIKEL I
               </text:h>
          <text:p text:style-name="wat">Aan onderdeel c van bijlage 1 van de Regeling subsidieprogramma kennisexploitatie wordt toegevoegd:</text:p>
          <text:section text:name="wijziging.d1040e96" text:style-name="wijziging">
            <text:section text:name="artikeltekst.d1040e98" text:style-name="wijziging.block">
              <text:list text:style-name="list-style-1">
                <text:list-item>
                  <text:p text:style-name="list.single">European Science and Technology Centre (ESTeC)
                           </text:p>
                </text:list-item>
              </text:list>
            </text:section>
          </text:section>
          <text:section text:name="artikel.d1040e113"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1040e124" text:style-name="regeling-sluiting">
          <text:section text:name="slotformulering.d1040e126" text:style-name="slotformulering">
            <text:p text:style-name="slotformulering">Deze regeling zal met de toelichting in de Staatscourant worden geplaatst.</text:p>
          </text:section>
          <text:section text:name="gegeven.d1040e132" text:style-name="gegeven">
            <text:p text:style-name="dagtekening">Den Haag, 14 november 2008</text:p>
          </text:section>
          <text:section text:name="ondertekening.d1040e138" text:style-name="ondertekening">
            <text:p text:style-name="ondertekening">De Minister van Economische Zaken,</text:p>
            <text:p text:style-name="ondertekening.end">M.J.A. van der Hoeven. </text:p>
          </text:section>
        </text:section>
        <text:section text:name="nota-toelichting.d1040e148" text:style-name="nota-toelichting">
          <text:h text:outline-level="2" text:style-name="nota-toelichting_kop">TOELICHTING
               </text:h>
          <text:p text:style-name="nota-toelichting">Deze wijziging van de Regeling subsidieprogramma kennisexploitatie (Regeling SKE) betreft een aanpassing van de bijlage waarin
                  de kennisinstellingen zijn vermeld die onder het bereik van de regeling vallen. Het European Science and Technology Centre
                  (ESTeC dit is de Nederlandse vestiging van The European Space Agency, ESA) wordt thans alsnog aan deze bijlage toegevoegd.
               </text:p>
          <text:p text:style-name="nota-toelichting">Ingevolge de Regeling SKE kan een samenwerkingsverband waarin in elk geval een kennisinstelling en een onderneming deelnemen,
                  subsidie verkrijgen voor het bevorderen van kennisexploitatie, onder meer door de ondersteuning van beginnende, technologisch
                  innovatieve ondernemers (zogenaamde technostarters). In de bijlage bij de regeling is vastgesteld welke kennisinstellingen
                  onder het bereik van de regeling vallen. Het betreft de instellingen van hoger onderwijs (hogescholen en universiteiten) en
                  de academische ziekenhuizen, en een aantal met name genoemde onderzoeksinstituten. Dit zijn (uitgezonderd universiteit Nijenrode)
                  publiek gefinancierde instellingen, dat wil zeggen instellingen die een vorm van basisfinanciering van de overheid ontvangen.
               </text:p>
          <text:p text:style-name="nota-toelichting">Deze wijziging heeft geen gevolgen voor de administratieve lasten van de Regeling SKE, zoals beschreven in de toelichting
                  van die regeling.
               </text:p>
          <text:section text:name="ondertekening.d1040e163"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subsidieprogramma kennisexploitatie</dc:title>
  </office:meta>
</office:document-meta>
</file>