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regels met betrekking tot subsidie aan samenwerkingsverbanden voor onderzoek en ontwikkeling op het gebied van innovatie in de watersector (Tijdelijke subsidieregeling innovatieketen
            water)
         </text:h>
      <text:section text:name="regeling.d1358e246" text:style-name="regeling">
        <text:section text:name="aanhef.d1358e248" text:style-name="aanhef">
          <text:section text:name="context.d1358e250" text:style-name="context">
            <text:p text:style-name="context_al">20 november 2008</text:p>
            <text:p text:style-name="context_al">Nr. CEND/HDJZ-2008/1562 sector I&amp;O</text:p>
            <text:p text:style-name="context_al.end">Hoofddirectie Juridische Zaken</text:p>
          </text:section>
          <text:p text:style-name="wie">De Staatssecretaris van Verkeer en Waterstaat,</text:p>
          <text:p text:style-name="considerans.al">Gelet op de artikelen 2, aanhef, onderdeel d, 3 en 4 van de Kaderwet subsidies Verkeer en Waterstaat;</text:p>
          <text:p text:style-name="afkondiging">Besluit:</text:p>
        </text:section>
        <text:section text:name="regeling-tekst.d1358e272" text:style-name="regeling-tekst">
          <text:section text:name="artikel.d1358e274" text:style-name="artikel">
            <text:h text:outline-level="3" text:style-name="artikel_kop">Artikel 1 Begripsbepalingen
                  </text:h>
            <text:p text:style-name="artikel">In deze regeling wordt verstaan onder:</text:p>
            <text:p text:style-name="definition.term">a. minister:
                     </text:p>
            <text:p text:style-name="definition.description">Minister van Verkeer en Waterstaat;</text:p>
            <text:p text:style-name="definition.term">b. kaderregeling:
                     </text:p>
            <text:p text:style-name="definition.description">Communautaire Kaderregeling inzake staatssteun voor onderzoek, ontwikkeling en innovatie van 30 december 2006 (PbEU C 323);</text:p>
            <text:p text:style-name="definition.term">c. onderzoeksorganisatie:
                     </text:p>
            <text:p text:style-name="definition.description">onderzoeksorganisatie in de zin van paragraaf 2.2, onderdeel d, van de kaderregeling;</text:p>
            <text:p text:style-name="definition.term">d. onderneming:
                     </text:p>
            <text:p text:style-name="definition.description">elke eenheid, ongeacht haar rechtsvorm, die een economische activiteit uitoefent, ongeacht haar rechtsvorm en de wijze waarop
                           zij wordt gefinancierd;
                        </text:p>
            <text:p text:style-name="definition.term">e. jaarprogramma:
                     </text:p>
            <text:p text:style-name="definition.description">samenhangend geheel van projecten per boekjaar die kunnen bestaan uit:</text:p>
            <text:list text:style-name="list-style-1">
              <text:list-item text:start-value="1">
                <text:p text:style-name="list.start">fundamenteel onderzoek: fundamenteel onderzoek in de zin van paragraaf 2.2, onderdeel e, van de kaderregeling;
                              </text:p>
              </text:list-item>
              <text:list-item text:start-value="2">
                <text:p text:style-name="list.cont">industrieel onderzoek: industrieel onderzoek in de zin van paragraaf 2.2, onderdeel f, van de kaderregeling;
                              </text:p>
              </text:list-item>
              <text:list-item text:start-value="3">
                <text:p text:style-name="list.cont">experimentele ontwikkeling: experimentele ontwikkeling in de zin van paragraaf 2.2, onderdeel g, van de kaderregeling;
                              </text:p>
              </text:list-item>
              <text:list-item text:start-value="4">
                <text:p text:style-name="list.end">een combinatie van 1°, 2° en 3°;
                              </text:p>
              </text:list-item>
            </text:list>
            <text:p text:style-name="definition.term">f. samenwerkingsverband watersector:
                     </text:p>
            <text:p text:style-name="definition.description">een samenwerkingsverband zonder rechtspersoonlijkheid, bestaande uit een organisatie watersector, ten minste drie ondernemingen
                           en ten minste twee onderzoeksorganisaties, waar bij elk project uit het jaarprogramma waarbij een onderneming is betrokken
                           minimaal een onderzoeksorganisatie wordt betrokken;
                        </text:p>
            <text:p text:style-name="definition.term">g. organisatie watersector:
                     </text:p>
            <text:p text:style-name="definition.description">stichting die is opgericht voor programmering, coördinatie, ondersteuning van de uitvoering en verantwoording van jaarprogramma’s,
                           verbanden legt tussen de projecten, de onderzoeksresultaten actief verspreidt, als penvoerder van het samenwerkingsverband
                           watersector optreedt en die geen economische activiteiten verricht;
                        </text:p>
            <text:p text:style-name="definition.term">h. penvoerder:
                     </text:p>
            <text:p text:style-name="definition.description">de door de deelnemers aan het samenwerkingsverband aangewezen organisatie watersector om onder meer hen als gemachtigde te
                           vertegenwoordigen in het verkeer met de minister;
                        </text:p>
            <text:p text:style-name="definition.term">i. SenterNovem:
                     </text:p>
            <text:p text:style-name="definition.description">het agentschap SenterNovem van het Ministerie van Economische Zaken;</text:p>
            <text:p text:style-name="definition.term">j. boekjaar:
                     </text:p>
            <text:p text:style-name="definition.description">1 januari tot en met 31 december.</text:p>
          </text:section>
          <text:section text:name="artikel.d1358e435" text:style-name="artikel">
            <text:h text:outline-level="3" text:style-name="artikel_kop">Artikel 2 Doel
                  </text:h>
            <text:p text:style-name="artikel">De minister kan op aanvraag subsidie verlenen aan deelnemers van een samenwerkingsverband watersector die voor gezamenlijke
                     rekening en risico een jaarprogramma uitvoeren dat bestaat uit vernieuwende projecten op het gebied van water met een of meer
                     van de doelstellingen die voortkomen uit programmalijn 2 van de Maatschappelijke Innovatieagenda Water, en dat door versterking
                     van de kennisdoorstroming over de gehele innovatieketen een bijdrage levert aan innovatie in de watersector, inhoudende:
                  </text:p>
            <text:list text:style-name="list-style-2">
              <text:list-item text:start-value="1">
                <text:p text:style-name="list.start">een grotere waterveiligheid door betere risicobeheersing;
                        </text:p>
              </text:list-item>
              <text:list-item text:start-value="2">
                <text:p text:style-name="list.cont">het ontwikkelen van nieuwe, wetenschappelijke kennis, expertise, hulpmiddelen en, ontwerpconcepten voor de duurzame inrichting
                           van kust-, delta- en riviergebieden;
                        </text:p>
              </text:list-item>
              <text:list-item text:start-value="3">
                <text:p text:style-name="list.end">klimaatadaptief bouwen ten opzichte van traditionele gebiedsontwikkeling en waterbeheer.
                        </text:p>
              </text:list-item>
            </text:list>
          </text:section>
          <text:section text:name="artikel.d1358e472" text:style-name="artikel">
            <text:h text:outline-level="3" text:style-name="artikel_kop">Artikel 3 Subsidieplafond
                  </text:h>
            <text:list text:style-name="list-style-3">
              <text:list-item text:start-value="1">
                <text:p text:style-name="list.start"> Het subsidieplafond voor 2009 bedraagt € 4 miljoen.
                        </text:p>
              </text:list-item>
              <text:list-item text:start-value="2">
                <text:p text:style-name="list.end"> De minister stelt jaarlijks tot en met 31 december 2011 vóór 1 november het subsidieplafond vast voor het verlenen van subsidies
                           voor het daaropvolgende jaar en maakt dit bekend in de Staatscourant.
                        </text:p>
              </text:list-item>
            </text:list>
          </text:section>
          <text:section text:name="artikel.d1358e498" text:style-name="artikel">
            <text:h text:outline-level="3" text:style-name="artikel_kop">Artikel 4 Hoogte subsidie
                  </text:h>
            <text:p text:style-name="artikel">De hoogte van de subsidie per jaarprogramma bedraagt maximaal € 3,4 miljoen.</text:p>
          </text:section>
          <text:section text:name="artikel.d1358e508" text:style-name="artikel">
            <text:h text:outline-level="3" text:style-name="artikel_kop">Artikel 5 Subsidiepercentages
                  </text:h>
            <text:list text:style-name="list-style-4">
              <text:list-item text:start-value="1">
                <text:p text:style-name="list.start"> De subsidie bedraagt maximaal:
                        </text:p>
                <text:list>
                  <text:list-item text:start-value="1">
                    <text:p text:style-name="list.start">85% van de subsidiabele kosten voor fundamenteel onderzoek;
                              </text:p>
                  </text:list-item>
                  <text:list-item text:start-value="2">
                    <text:p text:style-name="list.cont">50% van de subsidiabele kosten voor industrieel onderzoek;
                              </text:p>
                  </text:list-item>
                  <text:list-item text:start-value="3">
                    <text:p text:style-name="list.cont">25% van de subsidiabele kosten voor experimentele ontwikkeling.
                              </text:p>
                  </text:list-item>
                </text:list>
              </text:list-item>
              <text:list-item text:start-value="2">
                <text:p text:style-name="list.cont"> Indien het project een combinatie is van de onderzoeken uit het eerste lid, onderdeel a, b en c bedraagt de subsidie maximaal
                           het gewogen gemiddelde van deze percentages.
                        </text:p>
              </text:list-item>
              <text:list-item text:start-value="3">
                <text:p text:style-name="list.cont"> De in het eerste lid, onderdelen b en c, genoemde percentages kunnen worden verhoogd met maximaal 15 procentpunten, wanneer
                           er sprake is van een samenwerkingsverband watersector tussen een onderneming en een onderzoeksorganisatie bij een project
                           in het kader van coördinatie van nationaal beleid op het gebied van onderzoek en ontwikkeling, waarbij:
                        </text:p>
                <text:list>
                  <text:list-item text:start-value="1">
                    <text:p text:style-name="list.cont">de onderzoeksorganisatie ten minste 10 procent van de subsidiabele kosten van het project draagt, en
                              </text:p>
                  </text:list-item>
                  <text:list-item text:start-value="2">
                    <text:p text:style-name="list.cont">de onderzoeksorganisatie het recht heeft de resultaten van de projecten te publiceren, voor zover deze afkomstig zijn van
                                 het door de onderzoeksorganisatie uitgevoerde onderzoek.
                              </text:p>
                  </text:list-item>
                </text:list>
              </text:list-item>
              <text:list-item text:start-value="4">
                <text:p text:style-name="list.cont"> Het totaal van de te verlenen subsidie aan deelnemers van een samenwerkingsverband watersector bedraagt niet meer dan 50%
                           van de subsidiabele kosten van de projecten van alle jaarprogramma’s bij elkaar.
                        </text:p>
              </text:list-item>
              <text:list-item text:start-value="5">
                <text:p text:style-name="list.end"> Indien voor de subsidiabele kosten of een deel daarvan reeds door een bestuursorgaan subsidie is verleend, wordt ten behoeve
                           van dit project slechts een zodanig bedrag aan subsidie verleend dat totale bijdrage van dat bestuursorgaan en de op basis
                           van deze regeling te verlenen subsidie gezamenlijk, niet meer bedraagt dan de te verlenen bijdrage op basis van deze regeling.
                        </text:p>
              </text:list-item>
            </text:list>
          </text:section>
          <text:section text:name="artikel.d1358e605" text:style-name="artikel">
            <text:h text:outline-level="3" text:style-name="artikel_kop">Artikel 6 Subsidiabele kosten
                  </text:h>
            <text:list text:style-name="list-style-5">
              <text:list-item text:start-value="1">
                <text:p text:style-name="list.start"> Als subsidiabele kosten worden uitsluitend de volgende aan het jaarprogramma toe te rekenen kosten, gemaakt na indiening
                           van de aanvraag, aangemerkt, die rechtstreeks betrekking hebben op de uitvoering van het jaarprogramma en de daaronder vallende
                           projecten en noodzakelijk zijn voor het leveren van een bijdrage aan het doel als bedoeld in artikel 2:
                        </text:p>
                <text:list>
                  <text:list-item text:start-value="1">
                    <text:p text:style-name="list.start">het aantal door direct bij het project betrokken personeel gemaakte uren, gebaseerd op een urenverantwoording per werknemer,
                                 vermenigvuldigd met het in het tweede lid bedoelde integrale uurtarief per werknemer, waarbij het uurloon wordt berekend op
                                 basis van 1650 productie-uren per jaar;
                              </text:p>
                  </text:list-item>
                  <text:list-item text:start-value="2">
                    <text:p text:style-name="list.cont">de specifiek ten behoeve van het project gemaakte kosten, voor zover deze niet zijn opgenomen in het integrale uurtarief,
                                 van:
                              </text:p>
                    <text:list>
                      <text:list-item text:start-value="1">
                        <text:p text:style-name="list.cont">machines en apparatuur, met uitzondering van lease;
                                    </text:p>
                      </text:list-item>
                      <text:list-item text:start-value="2">
                        <text:p text:style-name="list.cont">materialen en hulpmiddelen, en
                                    </text:p>
                      </text:list-item>
                      <text:list-item text:start-value="3">
                        <text:p text:style-name="list.cont">derden.
                                    </text:p>
                      </text:list-item>
                    </text:list>
                  </text:list-item>
                </text:list>
              </text:list-item>
              <text:list-item text:start-value="2">
                <text:p text:style-name="list.cont"> Het integrale uurtarief wordt berekend op basis van een gebruikelijke en controleerbare methodiek, die is gebaseerd op bedrijfseconomisch
                           en maatschappelijk aanvaardbare grondslagen en wordt bij elke aanvraag tot subsidie onderbouwd. Het integrale uurtarief is
                           samengesteld uit de directe personeelskosten en de overheadkosten. Het integrale uurtarief betreft uitsluitend de kosten uit
                           de gewone bedrijfsuitoefening en bevat geen winstopslag. Dit wordt bij de eerste aanvraag onderbouwd.
                        </text:p>
              </text:list-item>
              <text:list-item text:start-value="3">
                <text:p text:style-name="list.cont"> In afwijking van het eerste lid, onderdeel a, kan bij het niet hanteren van integraal uurtarief op verzoek een vast uurtarief
                           van € 35,– worden gehanteerd of uitgegaan worden van de loonkosten voor betrokken personeel, voor zover deze rechtstreeks
                           voor de uitvoering van het project noodzakelijk zijn plus een opslag voor overige algemene kosten van 50% van de loonkosten.
                        </text:p>
              </text:list-item>
              <text:list-item text:start-value="4">
                <text:p text:style-name="list.cont"> De kosten als bedoeld in het eerste lid, onderdeel b, worden in aanmerking genomen met inbegrip van omzetbelasting als deze
                           niet in aftrek kan worden gebracht.
                        </text:p>
              </text:list-item>
              <text:list-item text:start-value="5">
                <text:p text:style-name="list.cont"> Onder de in het eerste lid, onderdeel a, bedoelde uren worden niet de uren van het personeel van bestuursorganen verstaan.
                        </text:p>
              </text:list-item>
              <text:list-item text:start-value="6">
                <text:p text:style-name="list.cont"> De eventuele restwaarde van de speciaal voor het project aangeschafte apparatuur wordt in mindering gebracht op de subsidiabele
                           kosten.
                        </text:p>
              </text:list-item>
              <text:list-item text:start-value="7">
                <text:p text:style-name="list.end"> De kosten van het oprichten van de organisatie watersector komen niet voor subsidie in aanmerking.
                        </text:p>
              </text:list-item>
            </text:list>
          </text:section>
          <text:section text:name="artikel.d1358e718" text:style-name="artikel">
            <text:h text:outline-level="3" text:style-name="artikel_kop">Artikel 7 Toepasselijkheid afdeling 4.2.8 Awb
                  </text:h>
            <text:p text:style-name="artikel">Op de verlening van de subsidie is afdeling 4.2.8 van de Algemene wet bestuursrecht van toepassing, voor zover daarvan in
                     deze regeling niet uitdrukkelijk wordt afgeweken.
                  </text:p>
          </text:section>
          <text:section text:name="artikel.d1358e728" text:style-name="artikel">
            <text:h text:outline-level="3" text:style-name="artikel_kop">Artikel 8 Aanvraag
                  </text:h>
            <text:list text:style-name="list-style-6">
              <text:list-item text:start-value="1">
                <text:p text:style-name="list.start"> De organisatie watersector dient namens de deelnemers van een samenwerkingsverband watersector voor 1 december van het jaar
                           voorafgaand aan het jaar waarop de aanvraag voor subsidie betrekking heeft, een aanvraag in bij SenterNovem voor de uitvoering
                           van het jaarprogramma met gebruikmaking van het door de minister vastgestelde aanvraagformulier dat verkrijgbaar is bij SenterNovem.
                        </text:p>
              </text:list-item>
              <text:list-item text:start-value="2">
                <text:p text:style-name="list.cont"> De aanvraag gaat vergezeld van:
                        </text:p>
                <text:list>
                  <text:list-item text:start-value="1">
                    <text:p text:style-name="list.cont">het ingevulde aanvraagformulier als bedoeld in het eerste lid;
                              </text:p>
                  </text:list-item>
                  <text:list-item text:start-value="2">
                    <text:p text:style-name="list.cont">een jaarprogramma bestaande uit de projecten, de uitvoerders van de projecten, de belangrijke stappen, tussenresultaten en
                                 eindresultaten van de projecten en een begroting;
                              </text:p>
                  </text:list-item>
                  <text:list-item text:start-value="3">
                    <text:p text:style-name="list.cont">de samenwerkingsovereenkomst van het samenwerkingsverband watersector waaruit blijkt dat de deelnemers de organisatie watersector
                                 als penvoerder hebben aangewezen.
                              </text:p>
                  </text:list-item>
                </text:list>
              </text:list-item>
              <text:list-item text:start-value="3">
                <text:p text:style-name="list.cont"> De eerste aanvraag voor een subsidie gaat vergezeld van de oprichtingsakte en statuten van de organisatie watersector.
                        </text:p>
              </text:list-item>
              <text:list-item text:start-value="4">
                <text:p text:style-name="list.end"> De beschikking tot subsidieverlening vermeldt de subsidie per deelnemer per project in het samenwerkingsverband watersector.
                        </text:p>
              </text:list-item>
            </text:list>
          </text:section>
          <text:section text:name="artikel.d1358e797" text:style-name="artikel">
            <text:h text:outline-level="3" text:style-name="artikel_kop">Artikel 9 Verdeling
                  </text:h>
            <text:list text:style-name="list-style-7">
              <text:list-item text:start-value="1">
                <text:p text:style-name="list.start"> Het beschikbare bedrag wordt verdeeld op volgorde van ontvangst van de aanvragen, met inachtneming van artikel 8, tweede
                           lid, met dien verstande dat, wanneer de aanvrager krachtens artikel 4:5 van de Algemene wet bestuursrecht in de gelegenheid
                           is gesteld de aanvraag aan te vullen, de dag waarop de aanvulling is ontvangen, als datum van ontvangst van de aanvraag geldt.
                        </text:p>
              </text:list-item>
              <text:list-item text:start-value="2">
                <text:p text:style-name="list.end"> Voor zover de verlening van subsidie voor aanvragen, die op dezelfde dag zijn ontvangen, het subsidieplafond, genoemd in
                           artikel 3, wordt overschreden, wordt de onderlinge rangschikking van de aanvragen vastgesteld door middel van loting.
                        </text:p>
              </text:list-item>
            </text:list>
          </text:section>
          <text:section text:name="artikel.d1358e823" text:style-name="artikel">
            <text:h text:outline-level="3" text:style-name="artikel_kop">Artikel 10 Afwijzingsgronden
                  </text:h>
            <text:list text:style-name="list-style-8">
              <text:list-item text:start-value="1">
                <text:p text:style-name="list.start"> De minister wijst de aanvraag af als deze:
                        </text:p>
                <text:list>
                  <text:list-item text:start-value="1">
                    <text:p text:style-name="list.start">niet voldoet aan de regeling;
                              </text:p>
                  </text:list-item>
                  <text:list-item text:start-value="2">
                    <text:p text:style-name="list.cont">onvoldoende bijdraagt aan de doelstellingen van programmalijn 2 van de Maatschappelijke Innovatieagenda Water.
                              </text:p>
                  </text:list-item>
                </text:list>
              </text:list-item>
              <text:list-item text:start-value="2">
                <text:p text:style-name="list.cont"> De minister verleent geen subsidie voor een project in het jaarprogramma als:
                        </text:p>
                <text:list>
                  <text:list-item text:start-value="1">
                    <text:p text:style-name="list.cont">het project onvoldoende kan worden gefinancierd;
                              </text:p>
                  </text:list-item>
                  <text:list-item text:start-value="2">
                    <text:p text:style-name="list.cont">de technische, organisatorische of economische haalbaarheid van het project onvoldoende is;
                              </text:p>
                  </text:list-item>
                  <text:list-item text:start-value="3">
                    <text:p text:style-name="list.end">het project waarbij een onderneming is betrokken niet samen met minimaal één onderzoeksorganisatie wordt uitgevoerd.
                              </text:p>
                  </text:list-item>
                </text:list>
              </text:list-item>
            </text:list>
          </text:section>
          <text:section text:name="artikel.d1358e895" text:style-name="artikel">
            <text:h text:outline-level="3" text:style-name="artikel_kop">Artikel 11 Voorschot
                  </text:h>
            <text:p text:style-name="artikel">De minister verstrekt ambtshalve bij beschikking tot subsidieverlening een voorschot van 80% van het verleende subsidiebedrag.</text:p>
          </text:section>
          <text:section text:name="artikel.d1358e906" text:style-name="artikel">
            <text:h text:outline-level="3" text:style-name="artikel_kop">Artikel 12 Verplichtingen
                  </text:h>
            <text:p text:style-name="artikel">De deelnemers van het samenwerkingsverband watersector zorgen er voor dat:</text:p>
            <text:list text:style-name="list-style-9">
              <text:list-item text:start-value="1">
                <text:p text:style-name="list.start">de uitvoering van het jaarprogramma start binnen het jaar waarvoor de subsidie is verleend;
                        </text:p>
              </text:list-item>
              <text:list-item text:start-value="2">
                <text:p text:style-name="list.cont">de uitvoering van het project in ieder geval door één onderzoeksorganisatie geschiedt;
                        </text:p>
              </text:list-item>
              <text:list-item text:start-value="3">
                <text:p text:style-name="list.cont">voor een wijziging in de doelstelling, looptijd of financiering van het jaarprogramma dan wel het afzien van de uitvoering
                           van een deel van het jaarprogramma toestemming aan de minister wordt gevraagd;
                        </text:p>
              </text:list-item>
              <text:list-item text:start-value="4">
                <text:p text:style-name="list.cont">de resultaten uit de projecten waaraan geen intellectuele eigendomsrechten kunnen worden ontleend actief worden verspreid
                           en eventuele intellectuele eigendomsrechten op de resultaten die uit de projecten voortvloeien volledig aan een onderzoeksorganisatie
                           worden toegewezen;
                        </text:p>
              </text:list-item>
              <text:list-item text:start-value="5">
                <text:p text:style-name="list.end">een deelnemende onderzoeksorganisatie van de deelnemende ondernemingen een vergoeding ontvangt die overeenstemt met de marktprijs
                           voor de intellectuele eigendomsrechten die voortvloeien uit de door de onderzoeksorganisatie uitgevoerde activiteiten van
                           de projecten en die worden overgedragen aan de deelnemende ondernemingen. Eventuele bijdragen van de deelnemende ondernemingen
                           aan de kosten van de onderzoeksorganisatie worden op deze compensatie in mindering gebracht.
                        </text:p>
              </text:list-item>
            </text:list>
          </text:section>
          <text:section text:name="artikel.d1358e959" text:style-name="artikel">
            <text:h text:outline-level="3" text:style-name="artikel_kop">Artikel 13 Subsidievaststelling
                  </text:h>
            <text:list text:style-name="list-style-10">
              <text:list-item text:start-value="1">
                <text:p text:style-name="list.start"> De organisatie watersector dient namens de deelnemers van het samenwerkingsverband watersector voor 1 mei na afloop van het
                           boekjaar een aanvraag tot vaststelling van de subsidie in ter attentie van SenterNovem, gebruikmakend van het aanvraagformulier
                           dat verkrijgbaar is bij SenterNovem.
                        </text:p>
              </text:list-item>
              <text:list-item text:start-value="2">
                <text:p text:style-name="list.end"> De aanvraag tot vaststelling gaat vergezeld van een verslag met daarin gegevens over de doeltreffendheid en de effecten van
                           het jaarprogramma, een financieel eindverslag en een accountantsverklaring, opgesteld overeenkomstig het controleprotocol
                           in bijlage 1 van deze regeling.
                        </text:p>
              </text:list-item>
            </text:list>
          </text:section>
          <text:section text:name="artikel.d1358e985" text:style-name="artikel">
            <text:h text:outline-level="3" text:style-name="artikel_kop">Artikel 14 Inwerkingtreding en vervaldatum
                  </text:h>
            <text:list text:style-name="list-style-11">
              <text:list-item text:start-value="1">
                <text:p text:style-name="list.start"> De regeling treedt in werking met ingang van de tweede dag na de dagtekening van de Staatscourant waarin zij wordt geplaatst.
                        </text:p>
              </text:list-item>
              <text:list-item text:start-value="2">
                <text:p text:style-name="list.end"> De regeling vervalt met ingang van 1 januari 2013, met dien verstande dat zij van toepassing blijft op subsidies die zijn
                           verleend op aanvragen die voor de vervaldatum zijn ontvangen.
                        </text:p>
              </text:list-item>
            </text:list>
          </text:section>
          <text:section text:name="artikel.d1358e1011" text:style-name="artikel">
            <text:h text:outline-level="3" text:style-name="artikel_kop">Artikel 15 Citeertitel
                  </text:h>
            <text:p text:style-name="artikel">De regeling wordt aangehaald als: Tijdelijke subsidieregeling innovatieketen water.</text:p>
          </text:section>
        </text:section>
        <text:section text:name="regeling-sluiting.d1358e1022" text:style-name="regeling-sluiting">
          <text:section text:name="slotformulering.d1358e1024" text:style-name="slotformulering">
            <text:p text:style-name="slotformulering">Deze regeling zal met de toelichting in de Staatscourant worden geplaatst.</text:p>
          </text:section>
          <text:section text:name="ondertekening.d1358e1030" text:style-name="ondertekening">
            <text:p text:style-name="ondertekening">De Staatssecretaris van Verkeer en Waterstaat,</text:p>
            <text:p text:style-name="ondertekening.end">J.C. Huizinga-Heringa. </text:p>
          </text:section>
        </text:section>
        <text:h text:outline-level="2" text:style-name="bijlage_kop">BIJLAGE 1, BEDOELD IN ARTIKEL 13, TWEEDE LID, VAN DE TIJDELIJKE SUBSIDIEREGELING INNOVATIEKETEN WATER
            </text:h>
        <text:h text:outline-level="3" text:style-name="divisiekop1">Controleprotocol
            </text:h>
        <text:h text:outline-level="4" text:style-name="divisiekop2">1.1 Algemeen
            </text:h>
        <text:p text:style-name="regeling">Op grond van de subsidieverlening dient de organisatie sector water namens het samenwerkingsverband watersector een accountant
               aan te wijzen als bedoeld in artikel 4:78 Awb. De accountant onderzoekt of het financiële verslag voldoet aan de bij of krachtens
               de wet gestelde voorschriften en of het activiteitenverslag, voor zover hij dat verslag kan beoordelen, met het financiële
               verslag verenigbaar is. De opdracht dient in te houden een onderzoek van de naleving van aan de subsidie verbonden verplichtingen
               (artikel 4:79, eerste en tweede lid, Awb). De accountant geeft de uitslag van zijn onderzoek weer in een schriftelijke verklaring
               omtrent de getrouwheid van het financiële verslag. De verklaring van de accountant bij het financiële verslag dient een oordeel
               te bevatten over de rechtmatige besteding van de bijdrage, overeenkomstig artikel 4:79, derde lid, Awb. In dit protocol wordt
               overeenkomstig artikel 4:79, tweede lid, Awb een aantal nadere aanwijzingen gegeven voor de criteria die de accountant dient
               te hanteren bij de accountantscontrole van de financiële verantwoording. De organisatie watersector is verplicht deze aanwijzingen
               op te nemen in de opdracht aan de accountant. Het financiële verslag dient aan te sluiten op de ingediende en goedgekeurde
               begroting, overeenkomstig de ontvangen beschikking. De accountantsverklaring die een onderdeel uitmaakt van het financiële
               verslag, is medebepalend voor de vraag of de minister zal overgaan tot het geheel of gedeeltelijk terugvorderen van het verstrekte
               voorschot.
            </text:p>
        <text:h text:outline-level="4" text:style-name="divisiekop2">1.2 Normen voor de accountantscontrole
            </text:h>
        <text:section text:name="alineagroep.d1358e1060" text:style-name="alineagroep">
          <text:p text:style-name="alineagroep">De accountantsverklaring is, naast een oordeel over de juistheid en volledigheid van de verantwoorde baten en lasten in het
                  kader van het ingediende en goedgekeurde jaarprogramma, gericht op de controle van de rechtmatige verantwoording van het beheer.
                  Onder de controle op de rechtmatige besteding van de subsidie, overeenkomstig artikel 4:79 Awb wordt verstaan de naleving
                  van de subsidieverlening, de relevante wet- en regelgeving en de aanwijzingen in dit protocol. Daarbij wordt het oordeel beperkt
                  tot de in de jaarrekening opgenomen financiële beheershandelingen (inclusief de niet in de balans opgenomen verplichtingen).
                  Hiervoor wordt verwezen naar het Handboek Auditing Rijksoverheid. Het te hanteren toetsingskader als bedoeld in artikel 4:79,
                  tweede lid, Awb is:
               </text:p>
          <text:list text:style-name="list-style-12">
            <text:list-item>
              <text:p text:style-name="list.start">de jaarlijkse subsidieverlening
                     </text:p>
            </text:list-item>
            <text:list-item>
              <text:p text:style-name="list.cont">de Algemene wet bestuursrecht;
                     </text:p>
            </text:list-item>
            <text:list-item>
              <text:p text:style-name="list.cont">de Kaderwet subsidies Verkeer en Waterstaat;
                     </text:p>
            </text:list-item>
            <text:list-item>
              <text:p text:style-name="list.cont">de Tijdelijke subsidieregeling innovatieketen water;
                     </text:p>
            </text:list-item>
            <text:list-item>
              <text:p text:style-name="list.cont">de hierna onder 1.3 beschreven speciale aandachtspunten en de in 1.4 vermelde goedkeuringstoleranties;
                     </text:p>
            </text:list-item>
            <text:list-item>
              <text:p text:style-name="list.cont">de aanwijzingen voor de uitvoering van de rechtmatigheidscontrole (Handboek Auditing Rijksoverheid);
                     </text:p>
            </text:list-item>
            <text:list-item>
              <text:p text:style-name="list.end">de algemene in Nederland aanvaarde controlenormen.
                     </text:p>
            </text:list-item>
          </text:list>
          <text:p text:style-name="alineagroep.end">Met uitzondering van de in dit protocol opgenomen speciale en procedurele aandachtspunten dient het verslag met normale aandacht
                  te worden gecontroleerd. Tot de normale aandacht behoort dat de financiële verantwoording is opgesteld in overeenstemming
                  met de in dit protocol gegeven aanwijzingen.
               </text:p>
        </text:section>
        <text:h text:outline-level="4" text:style-name="divisiekop2">1.3 Speciale en procedurele aandachtspunten bij de accountantscontrole
            </text:h>
        <text:section text:name="alineagroep.d1358e1133" text:style-name="alineagroep">
          <text:p text:style-name="alineagroep">De controlerend accountant in het kader van deze subsidieverlening wordt aangewezen door de organisatie watersector. Alle
                  in dat verband te maken afspraken vallen volledig onder de verantwoordelijkheid van de organisatie watersector.
               </text:p>
          <text:p text:style-name="alineagroep">De accountant stelt uitdrukkelijk vast dat de van toepassing zijnde wet- en regelgeving wordt nageleefd. Daarbij wordt er
                  op toegezien dat procedures in het leven zijn geroepen om te waarborgen dat aan de betreffende voorschriften wordt voldaan
                  en dat die procedures in feite zijn gevolgd.
               </text:p>
          <text:p text:style-name="alineagroep">Voor het oordeel over de getrouwheid, rechtmatigheid van de bestedingen (transacties) en de naleving van de subsidievoorwaarden
                  hanteert de accountant de daarvoor gegeven aanwijzingen, opgenomen in het Handboek Auditing Rijksoverheid, in het bijzonder
                  de getrouwheids- en rechtmatigheidscriteria.
               </text:p>
          <text:p text:style-name="alineagroep.end">Als verantwoorde uitgaven (lasten) zijn gebaseerd op gegevens van individuen en andere instellingen en organisaties, dient
                  de organisatie watersector deze gegevens te (doen) controleren op de juistheid, tijdigheid en volledigheid. Daarbij behoort
                  ook het voldoen aan alle wettelijke verplichtingen terzake van personele kosten in het bijzonder bij inhuur van derden. Er
                  dient een beleid te zijn geformuleerd dat misbruik en oneigenlijk gebruik op adequate wijze bestrijdt. De accountant dient
                  hierop toe te zien en afwijkingen te rapporteren.
               </text:p>
        </text:section>
        <text:h text:outline-level="4" text:style-name="divisiekop2">1.4 De accountantsverklaring en het rapport van bevindingen
            </text:h>
        <text:p text:style-name="regeling">Voor de formulering van de goedkeurende accountantsverklaring hanteert de accountant het NIVRA-model nummer 10.3. De accountantsverklaring
               wordt jaarlijks verstrekt en betreft zowel de getrouwheid als de naleving van de subsidievoorwaarden als bedoeld in artikel
               4:79 Awb. Voor de strekking van de accountantsverklaring hanteert de accountant de volgende tabel:
            </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
              <table:table-cell table:style-name="border-column.border-row">
                <text:p text:style-name="Table_20_Heading">in % van de kosten</text:p>
              </table:table-cell>
              <table:table-cell table:style-name="border-column.border-row">
                <text:p text:style-name="Table_20_Heading">Goedkeuring</text:p>
              </table:table-cell>
              <table:table-cell table:style-name="border-column.border-row">
                <text:p text:style-name="Table_20_Heading">Beperking</text:p>
              </table:table-cell>
              <table:table-cell table:style-name="border-column.border-row">
                <text:p text:style-name="Table_20_Heading">Oordeel- onthouding</text:p>
              </table:table-cell>
              <table:table-cell table:style-name="border-column.border-row">
                <text:p text:style-name="Table_20_Heading">Afkeuring</text:p>
              </table:table-cell>
            </table:table-row>
          </table:table-header-rows>
          <table:table-row table:style-name="odd">
            <table:table-cell table:style-name="border-column.border-row">
              <text:p text:style-name="Table_20_Contents">Fout in in de financiële verantwoording</text:p>
            </table:table-cell>
            <table:table-cell table:style-name="border-column.border-row">
              <text:p text:style-name="Table_20_Contents">&lt; = 1%</text:p>
            </table:table-cell>
            <table:table-cell table:style-name="border-column.border-row">
              <text:p text:style-name="Table_20_Contents">&gt; 1% &lt; 3%</text:p>
            </table:table-cell>
            <table:table-cell table:style-name="border-column.border-row">
              <text:p text:style-name="Table_20_Contents">n.v.t.</text:p>
            </table:table-cell>
            <table:table-cell table:style-name="border-column.border-row">
              <text:p text:style-name="Table_20_Contents">&gt; 3%</text:p>
            </table:table-cell>
          </table:table-row>
          <table:table-row table:style-name="even">
            <table:table-cell table:style-name="border-column.border-row">
              <text:p text:style-name="Table_20_Contents">Onzekerheden in de controle</text:p>
            </table:table-cell>
            <table:table-cell table:style-name="border-column.border-row">
              <text:p text:style-name="Table_20_Contents">&lt; = 3%</text:p>
            </table:table-cell>
            <table:table-cell table:style-name="border-column.border-row">
              <text:p text:style-name="Table_20_Contents">&gt; 3% &lt; 10%</text:p>
            </table:table-cell>
            <table:table-cell table:style-name="border-column.border-row">
              <text:p text:style-name="Table_20_Contents">&gt; = 10%</text:p>
            </table:table-cell>
            <table:table-cell table:style-name="border-column.border-row">
              <text:p text:style-name="Table_20_Contents">n.v.t.</text:p>
            </table:table-cell>
          </table:table-row>
        </table:table>
        <text:p/>
        <text:p text:style-name="regeling">De administratie van de organisatie watersector wordt gevoerd op basis van een stelsel van baten en lasten. De bedragen voor
               de rapporteringstoleranties die de accountant hanteert ten behoeve van de rapportering in het verslag van bevindingen zijn
               de bedragen die voortvloeien uit de goedkeuringstoleranties. De in de tabel vermelde percentages dienen voor wat betreft de
               balans en de exploitatierekening te worden toegepast op het totaal van de baten. Als de accountant kwalitatieve gebreken van
               noemenswaardig belang constateert, meldt hij deze in het verslag van bevindingen, ook als deze gebreken niet leiden tot het
               onthouden van een goedkeurende accountantsverklaring. Tijdens de controle geconstateerde onjuistheden dienen te worden gecorrigeerd
               in de financiële verantwoording. Geconstateerde opzettelijke fouten worden, ook als de invloed op het totaal van de bestedingen
               lager is dan de toleranties in de tabel, vermeld in het verslag van bevindingen. Bij de oordeelvorming over de verantwoording
               spelen de goedkeuringstoleranties een belangrijke rol. De goedkeuringstoleranties zijn kwantitatieve criteria. Als de goedkeuringstoleranties
               niet worden overschreden, wordt in beginsel een goedkeurende accountantsverklaring afgegeven. De accountant kan op grond van
               zijn deskundigheid ook besluiten dat er kwalitatieve gebreken zijn van dusdanige aard, dat de goedkeuring wordt onthouden.
               Als één der of beide goedkeuringstolerantie(s) worden overschreden zal geen goedkeurende accountantsverklaring, maar één van
               de drie hierna genoemde oordelen verstrekt door de accountant: verklaring met beperking, oordeelonthouding of afkeuring.
            </text:p>
        <text:h text:outline-level="4" text:style-name="divisiekop2">1.5 Dossiervorming
            </text:h>
        <text:p text:style-name="regeling">De accountant richt zijn controledossiers zodanig in dat een efficiënte en effectieve review door de departementale auditdienst
               van het Ministerie van Verkeer en Waterstaat op korte termijn mogelijk is.
            </text:p>
        <text:section text:name="nota-toelichting.d1358e1286" text:style-name="nota-toelichting">
          <text:h text:outline-level="2" text:style-name="nota-toelichting_kop">TOELICHTING
               </text:h>
          <text:h text:outline-level="3" text:style-name="divisiekop1">Algemeen
               </text:h>
          <text:h text:outline-level="4" text:style-name="divisiekop2">Inleiding
               </text:h>
          <text:section text:name="alineagroep.d1358e1300" text:style-name="alineagroep">
            <text:p text:style-name="alineagroep">De Tijdelijke subsidieregeling innovatieketen water is bedoeld als stimulans voor onderzoek en ontwikkeling op het gebied
                     van het tegengaan van overstromingen en tegelijkertijd het versterken van de kennisdoorstroming over de gehele innovatieketen
                     zodat een bijdrage wordt geleverd aan innovatie in de watersector.
                  </text:p>
            <text:p text:style-name="alineagroep">Bij een aanvraag voor subsidie worden de desbetreffende bepalingen van de Kaderwet subsidies Verkeer en Waterstaat en de Algemene
                     wet bestuursrecht (Awb) in acht genomen. Op grond van deze wetten is een aantal bepalingen rechtstreeks van toepassing op
                     de aanvrager dan wel de verkrijger van de subsidie.
                  </text:p>
            <text:p text:style-name="alineagroep.end">De regeling wordt namens de Minister van Verkeer en Waterstaat uitgevoerd door SenterNovem, agentschap van het Ministerie
                     van Economische Zaken. SenterNovem is door de minister gemandateerd voor de uitvoering van de regeling.
                  </text:p>
          </text:section>
          <text:h text:outline-level="4" text:style-name="divisiekop2">Doel
               </text:h>
          <text:p text:style-name="nota-toelichting">Het klimaat verandert. Daarom is het van groot belang nog eerder te kunnen voorspellen wanneer er overstromingen dreigen.
                  Er is dan meer tijd om te bekijken of en welke noodmaatregelen er genomen moeten worden. Om beter en eerder te voorspellen
                  zijn er nieuwe technieken nodig die zwakke onderdelen in rivier- en kustverdediging kunnen opsporen.
               </text:p>
          <text:p text:style-name="nota-toelichting">De watersector heeft een krachtig imago. De sector besteedt veel aan onderzoek en ontwikkeling en kent een steeds sterkere
                  sectorale organisatie, onder andere dankzij de Stuurgroepen Water- en Deltatechnologie. De zwakte is dat de overheid en grote
                  opdrachtgevers in de markt geen druk tot innovatie voelen en risico’s vermijden. De leveranciersmarkt is sterk versnipperd
                  en kan geen integrale systemen bieden. Kennis stroomt niet goed door de hele innovatieketen, bovendien is de watersector verkokerd.
                  Kansen zitten vooral in het veranderende klimaat en de toenemende druk op de ruimte.
               </text:p>
          <text:section text:name="alineagroep.d1358e1323" text:style-name="alineagroep">
            <text:p text:style-name="alineagroep">Het innovatieproces van waterbeheer verandert. Vroeger nam de overheid zowel de probleemanalyse, de ontwikkeling van nieuwe
                     concepten als de uitvoering in bijvoorbeeld pilots zelf ter hand. Opdrachtnemers kwamen er pas bij de uitvoering aan te pas.
                     Nu trekken publieke en private partijen meer gezamenlijk op. Bij de overheid ligt nadrukkelijk het primaat om de maatschappelijke
                     behoefte te definiëren en te prioriteren, maar bij het zoeken en ontwikkelen van oplossingen neemt de private sector het initiatief.
                  </text:p>
            <text:p text:style-name="alineagroep.end">Met deze regeling wil het ministerie van Verkeer en Waterstaat aan bovenstaande bezwaren tegemoet te komen.</text:p>
          </text:section>
          <text:section text:name="alineagroep.d1358e1332" text:style-name="alineagroep">
            <text:p text:style-name="alineagroep">De regeling vloeit voort uit de doelstellingen die voortkomen uit programmalijn 2 van de Maatschappelijke Innovatieagenda
                     Water. Deze programmalijn heeft als doel om de kennisdoorstroming door de gehele innovatieketen te versterken om zo bij te
                     dragen aan de ontwikkeling van de hele innovatieketen: van kennisontwikkeling tot de realisatie van producten voor de wereldmarkt.
                     Overheid en private partijen financieren op basis van een fifty-fifty-verdeling.
                  </text:p>
            <text:p text:style-name="alineagroep.end">De Maatschappelijke Innovatieagenda Water van 27 juni 2008, hoofdstuk 6.2.2, programmalijn 2 is onderdeel van het kabinetsproject
                     Nederland Ondernemend Innovatieland (NOI), en is te vinden op www.kennis-innovatie.nl.
                  </text:p>
          </text:section>
          <text:h text:outline-level="4" text:style-name="divisiekop2">Staatssteunaspecten
               </text:h>
          <text:section text:name="alineagroep.d1358e1345" text:style-name="alineagroep">
            <text:p text:style-name="alineagroep">Op 1 januari 2007 is de Europese kaderregeling inzake staatssteun voor onderzoek, ontwikkeling en innovatie in werking getreden
                     (PbEU 2006 C 323), hierna te noemen kaderregeling. De projecten die op grond van de onderhavige regeling (fundamenteel onderzoek,
                     industrieel onderzoek en experimentele ontwikkeling) kunnen worden gesubsidieerd vallen binnen de grenzen van dit Europese
                     steunkader. De kaderregeling bevat specifieke voorschriften voor het voorkomen van indirecte steun die kan ontstaan door overdracht
                     van kennis, die is ontstaan uit activiteiten die gefinancierd zijn met publieke middelen, naar ondernemingen.
                  </text:p>
            <text:p text:style-name="alineagroep.end">Subsidieverlening aan onderzoeksprojecten bedoeld in deze regeling hoeft niet gemeld te worden bij de Europese Commissie,
                     aangezien de reikwijdte ervan binnen de grenzen van de goedkeurende beschikking van de Europese Commissie van 16 mei 2007
                     valt. Dit is de goedkeuring van de steunmaatregel ‘nr. N.56/2007 – Nederland Omnibus’ van 16 mei 2007.
                  </text:p>
          </text:section>
          <text:h text:outline-level="4" text:style-name="divisiekop2">Administratieve lasten
               </text:h>
          <text:p text:style-name="nota-toelichting">De regeling is ter toetsing aan het Adviescollege toetsing administratieve lasten (Actal) voorgelegd. Het College heeft gegeven
                  de selectiecriteria van Actal besloten de 'tijdelijke subsidieregeling innovatieketen water' niet te selecteren voor een toets
                  op de gevolgen voor de administratieve lasten voor bedrijven.
               </text:p>
          <text:h text:outline-level="3" text:style-name="divisiekop1">Artikelsgewijs
               </text:h>
          <text:h text:outline-level="4" text:style-name="divisiekop2">Artikel 1 Begripsbepalingen
               </text:h>
          <text:section text:name="alineagroep.d1358e1370" text:style-name="alineagroep">
            <text:p text:style-name="alineagroep">Voor het begrip onderzoeksorganisatie is rechtstreeks aansluiting gezocht bij de kaderregeling. Uit de kaderregeling blijkt
                     dat onder een onderzoeksorganisatie wordt verstaan een entiteit, ongeacht haar rechtsvorm of financieringswijz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
                  </text:p>
            <text:p text:style-name="alineagroep.end">Uit deze definitie kan worden opgemaakt welke kenmerken wel en niet van belang zijn bij de beantwoording van de vraag of een
                     entiteit kwalificeert als onderzoeksorganisatie:
                  </text:p>
            <text:list text:style-name="list-style-13">
              <text:list-item>
                <text:p text:style-name="list.start">De rechtsvorm (publiekrechtelijk of privaatrechtelijk) en financieringswijze zijn voor de kwalificatie onderzoeksorganisatie
                           niet van belang;
                        </text:p>
              </text:list-item>
              <text:list-item>
                <text:p text:style-name="list.cont">De organisatie dient zich in hoofdzaak bezig te houden met het verrichten van fundamenteel onderzoek, industrieel onderzoek
                           of experimentele ontwikkeling;
                        </text:p>
              </text:list-item>
              <text:list-item>
                <text:p text:style-name="list.cont">De organisatie dient onderzoeksresultaten op enige wijze te verspreiden (door middel van onderwijs, publicatie of technologieoverdracht).
                           De onderzoeksresultaten mogen ook worden verkocht;
                        </text:p>
              </text:list-item>
              <text:list-item>
                <text:p text:style-name="list.cont">Eventuele winst wordt opnieuw geïnvesteerd in onderzoeksactiviteiten, in de verspreiding van resultaten daarvan of in onderwijs;
                        </text:p>
              </text:list-item>
              <text:list-item>
                <text:p text:style-name="list.cont">Ondernemingen kunnen deelnemen in de onderzoeksorganisatie (bijvoorbeeld als aandeelhouders of leden) en mogen invloed uitoefenen
                           over een onderzoeksorganisatie;
                        </text:p>
              </text:list-item>
              <text:list-item>
                <text:p text:style-name="list.cont">Een deelnemende onderneming mag geen preferente toegang tot de onderzoekscapaciteit van de onderzoeksorganisatie genieten;
                        </text:p>
              </text:list-item>
              <text:list-item>
                <text:p text:style-name="list.end">Een deelnemende onderneming mag geen preferente toegang tot de onderzoeksresultaten genieten.
                        </text:p>
              </text:list-item>
            </text:list>
          </text:section>
          <text:p text:style-name="nota-toelichting">Voor de omschrijving van fundamenteel onderzoek, industrieel onderzoek en experimentele ontwikkeling is aangesloten bij de
                  kaderregeling. Ter nadere toelichting het volgende. Een fundamenteel onderzoeksproject is het onderzoek dat het verst van
                  commerciële toepassing is verwijderd. Dit betreft onderzoek, gericht op het uitbreiden van de algemene wetenschappelijke en
                  technische kennis, zonder industriële of commerciële doelstellingen. Een industrieel onderzoeksproject gaat een stap verder
                  en is gericht op het opdoen van de noodzakelijke en relevante kennis om een nieuw product, procedé of dienst te ontwikkelen
                  of om een bestaand product, procedé of dienst aanmerkelijk te verbeteren. Hieronder wordt begrepen het vervaardigen van onderdelen
                  van complexe systemen die voor het industrieel onderzoek eventueel noodzakelijk zijn, met name voor algemene validering van
                  technologieën. Het vervaardigen van een prototype vindt echter niet in deze fase plaats. Bij een experimenteel ontwikkelingsproject
                  gaat het om het daadwerkelijk ontwikkelen van plannen, schema’s of ontwerpen van een nieuw, gewijzigd, verbeterd of alternatief
                  product, procédé of dienst en de beproeving daarvan, echter nog niet in het commerciële stadium. Alle relevante wetenschappelijke,
                  technische, zakelijke of andere kennis en vaardigheden kunnen hiervoor worden aangewend. De ontwikkeling van een prototype
                  of proefproject kan weliswaar in deze fase plaatsvinden, maar de ontwikkeling van een commercieel bruikbaar prototype of proefproject
                  is alleen toegestaan, als het ontwikkelde prototype of het proefproject het commerciële eindproduct is en het economisch niet
                  rendabel is om dit alleen voor demonstratie- en validatiedoeleinden te gebruiken.
               </text:p>
          <text:h text:outline-level="4" text:style-name="divisiekop2">Artikel 2 Doel
               </text:h>
          <text:section text:name="alineagroep.d1358e1447" text:style-name="alineagroep">
            <text:p text:style-name="alineagroep">De regeling vloeit voort uit de doelstellingen die voortkomen uit programmalijn 2 van de Maatschappelijke Innovatieagenda
                     Water van Nederland Ondernemend Innovatieland van 27 juni 2008, hoofdstuk 6.2.2, programmalijn 2. In het algemene deel van
                     de toelichting is hierop ingegaan.
                  </text:p>
            <text:p text:style-name="alineagroep.end">In dit artikel is opgenomen dat de deelnemers van een samenwerkingsverband watersector een aanvraag voor subsidie kunnen indienen.
                     Bij een samenwerkingsverband watersector gelden alle deelnemers in het verband als aanvrager en als er subsidie wordt verleend
                     als subsidieontvanger. De organisatie watersector is als penvoerder aangewezen door het samenwerkingsverband.
                  </text:p>
          </text:section>
          <text:h text:outline-level="4" text:style-name="divisiekop2">Artikel 3 en 4 Subsidieplafond en hoogte subsidie
               </text:h>
          <text:p text:style-name="nota-toelichting">Voor programmalijn 2 van de Maatschappelijke Innovatieagenda Water heeft het kabinet financiële middelen gereserveerd voor
                  de periode 2008–2012. Elk jaar, tot en met 31 december 2011, wordt voor het daaropvolgende jaar het subsidieplafond bekendgemaakt
                  door de Minister. Voor elk programma zal maximaal € 3,4 miljoen subsidie per jaar kunnen worden verleend.
               </text:p>
          <text:h text:outline-level="4" text:style-name="divisiekop2">Artikel 5 Subsidiepercentage
               </text:h>
          <text:p text:style-name="nota-toelichting">Het subsidiepercentage voor fundamenteel onderzoek bedraagt maximaal 85%. Het subsidiepercentage voor industrieel onderzoek
                  bedraagt maximaal 50%; het subsidiepercentage voor experimentele ontwikkeling bedraagt maximaal 25%. Het subsidiepercentage
                  voor industrieel onderzoek en experimentele ontwikkeling kunnen worden verhoogd met 15% indien de onderzoeksorganisatie minstens
                  10% van de in aanmerking komende projectkosten draagt, en de onderzoeksorganisatie het recht heeft de resultaten van de onderzoeksprojecten
                  te publiceren voor zover deze afkomstig zijn van het door die organisatie uitgevoerde onderzoek. Indien aan beide voorwaarden
                  wordt voldaan wordt daadwerkelijke samenwerking geacht aanwezig te zijn.
               </text:p>
          <text:p text:style-name="nota-toelichting">De programmalijn 2 van de Maatschappelijke Innovatieagenda Water heeft als uitgangspunt dat de private sector en de overheid
                  samenwerken op basis van 50:50. Bij meerjarige programma’s kan dit percentage, in een jaar, hoger of lager dan 50% zijn. Aan
                  het einde van het programma, echter, dient het over alle jaren gemiddeld toegekende subsidiepercentage niet hoger te zijn
                  dan 50%.
               </text:p>
          <text:h text:outline-level="4" text:style-name="divisiekop2">Artikel 6 Subsidiabele kosten
               </text:h>
          <text:p text:style-name="nota-toelichting">Voor de uitwerking van subsidiabele kosten is gekozen voor een systeem dat in de praktijk voor subsidieontvangers op redelijke
                  wijze is te realiseren. Tevens is hierbij aangesloten bij de hiervoor genoemde goedkeurende beschikking van de Europese Commissie.
                  De subsidiabele kosten zijn te verdelen in twee categorieën. De eerste categorie kosten gaat uit van het interne integrale
                  uurtarief dat wordt gehanteerd voor het direct bij het jaarprogramma betrokken personeel (eerste lid, onderdeel a). De normaal
                  gehanteerde (niet-commerciële) uurtarieven zijn ook op het jaarprogramma van toepassing, mits de tarieven op deugdelijke wijze
                  zijn berekend. Voor de berekening van de subsidie wordt het uurtarief van het direct bij het jaarprogramma betrokken personeel
                  vermenigvuldigd met het aantal uren dat dit personeel maakt voor het jaarprogramma. Bij de begroting van de kosten wordt een
                  inschatting gemaakt van het aantal uren, dat mede als basis dient voor de bepaling van de maximale subsidie. De werkelijk
                  gerealiseerde uren die na indiening van de aanvraag door direct bij het jaarprogramma betrokken personeel zijn gemaakt, worden
                  uiteindelijk als uitgangspunt genomen voor de vaststelling van de subsidie. In het integrale uurtarief zijn alle, normale
                  en voorzienbare, (integrale) kosten opgenomen van een organisatie. Het integrale uurtarief is samengesteld uit de directe
                  kosten van het eigen personeel dat de projectwerkzaamheden uitvoert, en een opslag bestaande uit de aan het jaarprogramma
                  toe te rekenen overheadkosten, zoals huisvesting, automatisering, materialen, hulpmiddelen, apparatuur, grondstoffen en algemene
                  kosten. Onder de directe kosten wordt verstaan de loonkosten van de werkgever gedeeld door de normale bezetting aan productieve
                  uren. Hierbij wordt uitgegaan van 1650 productieve uren, waarvan alleen met een goede onderbouwing kan worden afgeweken. Het
                  tweede lid geeft aan hoe dit integrale uurtarief wordt berekend. Uitgangspunt is een gebruikelijke en controleerbare methodiek
                  van kostenberekening. Het moet gaan om een methodiek die stelselmatig wordt toegepast en die aansluit bij de opzet en indeling
                  van de jaarrekening. Het tarief wordt voorcalculatorisch bepaald. Hiervoor wordt een kostentoerekeningsmodel gehanteerd, gebaseerd
                  op bedrijfseconomisch en maatschappelijk aanvaardbare grondslagen. Overheadkosten worden evenredig omgeslagen over de projecten
                  uit het jaarprogramma en andere projecten of activiteiten van de subsidieontvanger. Het integrale uurtarief mag uitsluitend
                  de kosten uit de gewone bedrijfsuitoefening bevatten en geen winstopslag. Als er sprake is van een indeling in meerdere tarieven,
                  bijvoorbeeld per afdeling of per niveau van medewerker, wordt uitgegaan van het tarief dat geldt voor de medewerkers die het
                  jaarprogramma uitvoeren. Wordt niet beschikt over de mogelijkheden een integraal uurtarief te berekenen dan kan op verzoek
                  een uurtarief van € 35,– worden gehanteerd of uitgegaan worden van de loonkosten voor betrokken personeel plus een opslag
                  voor overige algemene kosten van 50% van de loonkosten.
               </text:p>
          <text:p text:style-name="nota-toelichting">De tweede categorie subsidiabele kosten wordt gevormd door de bijkomende kosten die rechtstreeks uit het jaarprogramma voortvloeien
                  en die niet al in het integrale uurtarief zijn verdisconteerd (eerste lid, onderdeel b). Dit zijn enerzijds de per factuur
                  (out of pocket) te betalen kosten aan derden, zoals de kosten van een voor een project in het jaarprogramma ingeschakeld adviesbureau
                  en kosten van uitbesteding. Anderzijds gaat het om de kosten voor machines en apparatuur, met uitzondering van leaseconstructies
                  en de kosten voor materialen en hulpmiddelen. Bij machines en apparatuur wordt uitgegaan van een levensduur van minimaal 5
                  jaar. De eventuele restwaarde van speciaal aangeschafte machines en apparatuur wordt in mindering gebracht op de subsidiabele
                  kosten.
               </text:p>
          <text:p text:style-name="nota-toelichting">In het vijfde lid is opgenomen dat de uren voor personeel van een bestuursorgaan niet subsidiabel zijn. Hiervoor is gekozen
                  omdat een bestuursorgaan ook aan een samenwerkingverband watersector kan deelnemen en dus voorkomen moet worden dat een bestuursorgaan
                  door de rijksoverheid dubbel gefinancierd wordt. Een bestuursorgaan is bijvoorbeeld een onderdeel van de rijksoverheid, een
                  gemeente of een provincie.
               </text:p>
          <text:p text:style-name="nota-toelichting">Op grond van het zevende lid komen de kosten voor het oprichten van de organisatie watersector (bijvoorbeeld notariskosten)
                  niet voor subsidie in aanmerking.
               </text:p>
          <text:h text:outline-level="4" text:style-name="divisiekop2">Artikel 7 Toepasselijkheid afdeling 4.2.8 Awb
               </text:h>
          <text:p text:style-name="nota-toelichting">Dit artikel geeft uitvoering aan artikel 4:58, eerste lid, van de Algemene wet bestuursrecht (Awb). Door middel van dit artikel
                  wordt de facultatieve regeling van afdeling 4.2.8 van de Awb van toepassing verklaard, voor zover niet uitdrukkelijk van de
                  regeling wordt afgeweken. De afdeling 4.2.8, van de Awb, is bedoeld voor subsidies die per boekjaar worden verstrekt aan rechtspersonen.
                  De voorschriften van afdeling 4.2.8 zijn een uitwerking van en een aanvulling op de afdelingen 4.2.1 tot en met 4.2.7 van
                  de Awb. Steeds zijn dus naast de afdeling 4.2.8 ook de algemene bepalingen van de afdelingen 4.2.1 tot en met 4.2.7, van de
                  Awb van toepassing op de subsidieverlening en vaststelling door de minister in het kader van deze regeling.
               </text:p>
          <text:h text:outline-level="4" text:style-name="divisiekop2">Artikel 8 Aanvraag
               </text:h>
          <text:section text:name="alineagroep.d1358e1502" text:style-name="alineagroep">
            <text:p text:style-name="alineagroep">Voor elk jaarprogramma dient de penvoerder van het samenwerkingsverband, de organisatie watersector, een aanvraag voor subsidie
                     in bij SenterNovem.
                  </text:p>
            <text:p text:style-name="alineagroep.end">Bij een samenwerkingsverband watersector gelden alle deelnemers in het verband als aanvrager en als er subsidie wordt verleend
                     als subsidieontvanger. Als gevolg van dit artikel moeten de deelnemers aan het samenwerkingsverband watersector de organisatie
                     watersector als penvoerder aanwijzen. De penvoerder dient mede namens de andere deelnemers de aanvraag in. Dat impliceert,
                     dat bij de aanvraag machtigingen van de andere deelnemers moeten zijn gevoegd. Ook de uitbetaling van voorschotten en de procedure
                     over de subsidievaststelling lopen via de penvoerder. Conform dit artikel moet de machtiging tot het indienen van de aanvraag
                     door de organisatie watersector in de samenwerkingsovereenkomst worden opgenomen.
                  </text:p>
          </text:section>
          <text:section text:name="alineagroep.d1358e1511" text:style-name="alineagroep">
            <text:p text:style-name="alineagroep">De aanvraagformulieren zijn verkrijgbaar bij:</text:p>
            <text:p text:style-name="alineagroep">SenterNovem</text:p>
            <text:p text:style-name="alineagroep">T.a.v. mw. H.A.G. de Groot</text:p>
            <text:p text:style-name="alineagroep">Postbus 8242</text:p>
            <text:p text:style-name="alineagroep">3503 RE Utrecht</text:p>
            <text:p text:style-name="alineagroep">tel. 030-23 93 493</text:p>
            <text:p text:style-name="alineagroep">fax 030-23 16 491</text:p>
            <text:p text:style-name="alineagroep.end">of via www.senternovem.nl/siw</text:p>
          </text:section>
          <text:h text:outline-level="4" text:style-name="divisiekop2">Artikel 9 Verdeling
               </text:h>
          <text:p text:style-name="nota-toelichting">Gekozen is voor een systeem van wie het eerst komt wie het eerst maalt. Als het subsidieplafond na de eerste subsidieverlening
                  nog niet is bereikt kan de volgende aanvrager eventueel gehonoreerd worden voor het resterende bedrag. Dit gaat zo door tot
                  het subsidieplafond bereikt is.
               </text:p>
          <text:h text:outline-level="4" text:style-name="divisiekop2">Artikel 10 Afwijzingsgronden
               </text:h>
          <text:p text:style-name="nota-toelichting">In dit artikel is opgenomen in welk geval er geen subsidie wordt verleend. Hierbij is een onderscheid naar beoordeling op
                  jaarprogramma-niveau en op projectniveau.
               </text:p>
          <text:h text:outline-level="4" text:style-name="divisiekop2">Artikel 12 Verplichtingen
               </text:h>
          <text:p text:style-name="nota-toelichting">In dit artikel zijn verplichtingen opgenomen voor de deelnemers aan het samenwerkingsverband. Een aantal verplichtingen vloeit
                  voort uit de kaderregeling en de hiervoor genoemde goedkeurende beschikking van de Europese Commissie van 16 mei 2007.
               </text:p>
          <text:h text:outline-level="4" text:style-name="divisiekop2">Artikel 13 Subsidievaststelling
               </text:h>
          <text:p text:style-name="nota-toelichting">Het aanvraagformulier voor de aanvraag tot vaststelling van de subsidie is een ander aanvraagformulier als bedoeld in artikel
                  8.
               </text:p>
          <text:h text:outline-level="4" text:style-name="divisiekop2">Artikel 14 Inwerkingtredingen vervaldatum
               </text:h>
          <text:p text:style-name="nota-toelichting">De vervaldatum van de regeling is gerelateerd aan de tot en met 2012 begrote gelden van de in artikel 2 genoemde programmalijn
                  2 en de geldigheid van de hiervoor genoemde goedkeurende beschikking tot 31 december 2012.
               </text:p>
          <text:section text:name="ondertekening.d1358e1576"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3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500*"/>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subsidieregeling innovatieketen water</dc:title>
  </office:meta>
</office:document-meta>
</file>