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0 november 2008, nr. DVF/FS-136/08, tot vaststelling van beleidsregels
            alsmede een plafond voor subsidiëring op grond van de Subsidieregeling Ministerie van Buitenlandse Zaken 2006 (Beleidsregels
            en subsidieplafond Model United Nations 2009)
         </text:h>
      <text:section text:name="regeling.d1738e84" text:style-name="regeling">
        <text:section text:name="aanhef.d1738e86"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Stb. 2005, nr. 137.</text:p>
                     </text:note-body>
                  </text:note> en artikel 9.3 en 9.4 van de Subsidieregeling Ministerie van Buitenlandse Zaken 2006<text:note text:id="n2" text:note-class="endnote">
                     <text:note-citation text:label="2">2</text:note-citation>
                     <text:note-body>
                        <text:p>Stcrt. 2005, nr. 251.</text:p>
                     </text:note-body>
                  </text:note>;
               </text:p>
          <text:p text:style-name="afkondiging">Besluit:</text:p>
        </text:section>
        <text:section text:name="regeling-tekst.d1738e104" text:style-name="regeling-tekst">
          <text:section text:name="artikel.d1738e106" text:style-name="artikel">
            <text:h text:outline-level="3" text:style-name="artikel_kop">Artikel 1
                  </text:h>
            <text:p text:style-name="artikel">Voor subsidieverlening op grond van de artikelen 9.3 en 9.4 van de Subsidieregeling Ministerie van Buitenlandse Zaken 2006
                     gelden voor de periode van 1 januari 2009 tot en met 31 december 2009 de als bijlage bij dit besluit gevoegde beleidsregels.
                  </text:p>
          </text:section>
          <text:section text:name="artikel.d1738e116" text:style-name="artikel">
            <text:h text:outline-level="3" text:style-name="artikel_kop">Artikel 2
                  </text:h>
            <text:p text:style-name="artikel">Voor de in artikel 1 genoemde periode geldt een subsidieplafond van € 125.000,00.</text:p>
          </text:section>
          <text:section text:name="artikel.d1738e126" text:style-name="artikel">
            <text:h text:outline-level="3" text:style-name="artikel_kop">Artikel 3
                  </text:h>
            <text:p text:style-name="artikel">Dit besluit treedt in werking met ingang van de tweede dag na de dagtekening van de Staatscourant waarin het wordt geplaatst.</text:p>
          </text:section>
        </text:section>
        <text:section text:name="regeling-sluiting.d1738e137" text:style-name="regeling-sluiting">
          <text:section text:name="slotformulering.d1738e139" text:style-name="slotformulering">
            <text:p text:style-name="slotformulering">Dit besluit zal met de daarbij behorende bijlage in de Staatscourant worden geplaatst.</text:p>
          </text:section>
          <text:section text:name="ondertekening.d1738e145"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h text:outline-level="2" text:style-name="bijlage_kop">BIJLAGE
            </text:h>
        <text:h text:outline-level="3" text:style-name="divisiekop1">Model United Nations
            </text:h>
        <text:section text:name="alineagroep.d1738e170" text:style-name="alineagroep">
          <text:p text:style-name="alineagroep">Het Model Verenigde Naties (Model United Nations, hierna te noemen MUN) is een simulatie van organen van de Verenigde Naties
                  (onder meer de Algemene Vergadering en Veiligheidsraad) en overige multilaterale organisaties, waardoor scholieren en studenten
                  in aanraking komen met de wereld van diplomatie en internationale betrekkingen. Jaarlijks nemen vele scholieren en studenten
                  over de hele wereld deel aan MUN gerelateerde activiteiten.
               </text:p>
          <text:p text:style-name="alineagroep">Afdeling 9, paragraaf 2 (Buitenlandse betrekkingen) van de Subsidieregeling Ministerie van Buitenlandse Zaken 2006 biedt de
                  mogelijkheid voor het verstrekken van subsidies ten behoeve van bevordering van draagvlak, kennis en inzicht in en de meningsvorming
                  over aangelegenheden met betrekking tot de buitenlandse betrekkingen en bevordering van een positieve beeldvorming over Nederland
                  in het buitenland. De minister van Buitenlandse Zaken wil op grond daarvan aan MUN gerelateerde activiteiten stimuleren.
               </text:p>
          <text:p text:style-name="alineagroep.end">In aanvulling op de bepalingen van het Subsidiebesluit Ministerie van Buitenlandse Zaken en de Subsidieregeling Ministerie
                  van Buitenlandse Zaken gelden daarvoor de volgende criteria.
               </text:p>
        </text:section>
        <text:list text:style-name="list-style-1">
          <text:list-item>
            <text:p text:style-name="list.start">De doelgroep van een MUN-voorstel zijn scholieren en studenten;
                  </text:p>
          </text:list-item>
          <text:list-item>
            <text:p text:style-name="list.cont">Deelname aan een MUN dient (afhankelijk van de doelgroep) bij voorkeur toegankelijk te zijn voor studenten dan wel scholieren
                     van meerdere universiteiten, instellingen voor hoger beroepsonderwijs of middelbare scholen;
                  </text:p>
          </text:list-item>
          <text:list-item>
            <text:p text:style-name="list.cont">De kosten van individuele delegaties naar of uit het buitenland komen niet voor subsidie in aanmerking;
                  </text:p>
          </text:list-item>
          <text:list-item>
            <text:p text:style-name="list.end">De maximale bijdrage per subsidie-aanvraag is € 100.000,00.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s en subsidieplafond Model United Nations 2009</dc:title>
  </office:meta>
</office:document-meta>
</file>