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7 november 2008, nr. DCO/OO-293/08, tot vaststelling van een subsidieplafond
            en beleidsregels voor subsidiëring op grond van de Subsidieregeling Ministerie van Buitenlandse Zaken 2006 (Beleidsregels
            en subsidieplafond NFP, NICHE en NPT)
         </text:h>
      <text:section text:name="regeling.d2355e222" text:style-name="regeling">
        <text:section text:name="aanhef.d2355e224" text:style-name="aanhef">
          <text:p text:style-name="wie">De Minister voor Ontwikkelingssamenwerking,</text:p>
          <text:p text:style-name="considerans.al">Gelet op de artikelen 6, 7 en 10 van het Subsidiebesluit Ministerie van Buitenlandse Zaken<text:note text:id="n1" text:note-class="endnote">
                     <text:note-citation text:label="1">1</text:note-citation>
                     <text:note-body>
                        <text:p>Stb. 2005, 137.</text:p>
                     </text:note-body>
                  </text:note>;
               </text:p>
          <text:p text:style-name="considerans.al">Gelet op de artikelen 6.1, 6.4 en 6.5 van de Subsidieregeling Ministerie van Buitenlandse Zaken 2006<text:note text:id="n2" text:note-class="endnote">
                     <text:note-citation text:label="2">2</text:note-citation>
                     <text:note-body>
                        <text:p>Stcrt. 2005, 251.</text:p>
                     </text:note-body>
                  </text:note>;
               </text:p>
          <text:p text:style-name="afkondiging">Besluit:</text:p>
        </text:section>
        <text:section text:name="regeling-tekst.d2355e245" text:style-name="regeling-tekst">
          <text:section text:name="artikel.d2355e247" text:style-name="artikel">
            <text:h text:outline-level="3" text:style-name="artikel_kop">Artikel 1
                  </text:h>
            <text:p text:style-name="artikel">Voor subsidieverlening op grond van de artikelen 6.1, 6.4 en 6.5 van de Subsidieregeling Ministerie van Buitenlandse Zaken
                     2006 gelden voor de periode van 1 januari 2009 tot en met 31 december 2009 de als bijlagen 1, 2 en 3 bij dit besluit gevoegde
                     beleidsregels.
                  </text:p>
          </text:section>
          <text:section text:name="artikel.d2355e257" text:style-name="artikel">
            <text:h text:outline-level="3" text:style-name="artikel_kop">Artikel 2
                  </text:h>
            <text:p text:style-name="artikel">Voor de in artikel 1 genoemde periode geldt een subsidieplafond van € 87.400.000 aan kasmiddelen.</text:p>
          </text:section>
          <text:h text:outline-level="3" text:style-name="wijzig-artikel_kop">Artikel 3
               </text:h>
          <text:p text:style-name="wat">Besluit van de Minister voor Ontwikkelingssamenwerking van 18 december 2007, nr. DCO/OO-337/07, tot vaststelling van een subsidieplafond
                  en beleidsregels voor subsidiëring op grond van de Subsidieregeling Ministerie van Buitenlandse Zaken 2006 (NPT en NFP)<text:note text:id="n3" text:note-class="endnote">
                     <text:note-citation text:label="3">3</text:note-citation>
                     <text:note-body>
                        <text:p>Stcrt. 2008, 2.</text:p>
                     </text:note-body>
                  </text:note> wordt ingetrokken.
               </text:p>
          <text:section text:name="artikel.d2355e277" text:style-name="artikel">
            <text:h text:outline-level="3" text:style-name="artikel_kop">Artikel 4
                  </text:h>
            <text:p text:style-name="artikel">Dit besluit treedt in werking met ingang van de tweede dag na de dagtekening van de Staatscourant waarin het wordt geplaatst
                     en vervalt met ingang van 1 januari 2010.
                  </text:p>
          </text:section>
        </text:section>
        <text:section text:name="regeling-sluiting.d2355e288" text:style-name="regeling-sluiting">
          <text:section text:name="slotformulering.d2355e290" text:style-name="slotformulering">
            <text:p text:style-name="slotformulering">Dit besluit zal met de daarbij behorende bijlagen in de Staatscourant worden geplaatst.</text:p>
          </text:section>
          <text:section text:name="ondertekening.d2355e296" text:style-name="ondertekening">
            <text:p text:style-name="ondertekening">
                     De Minister voor Ontwikkelingssamenwerking,
                  </text:p>
            <text:p text:style-name="ondertekening">namens deze:</text:p>
            <text:p text:style-name="ondertekening">
                     de directeur-generaal Internationale Samenwerking van het Ministerie van Buitenlandse Zaken,
                  </text:p>
            <text:p text:style-name="ondertekening.end">J.M.G. Brandt. </text:p>
          </text:section>
        </text:section>
        <text:h text:outline-level="2" text:style-name="bijlage_kop">BIJLAGE 1
            </text:h>
        <text:h text:outline-level="3" text:style-name="divisiekop1">Beleidsregels inzake het NFP beurzenprogramma voor opleidingen met een academische graad van één tot enkele jaren en voor
               korte opleidingen van maximaal één jaar
            </text:h>
        <text:h text:outline-level="4" text:style-name="divisiekop2">Doelstelling en doelgroep
            </text:h>
        <text:p text:style-name="regeling">De Nederlandse regering acht het belangrijk dat er een beurzenprogramma bestaat dat mensen uit ontwikkelingslanden in staat
               stelt deel te nemen aan academische graadverlenende (Masters, PhD) opleidingen van een tot enkele jaren en aan diplomacursussen
               van maximaal 1 jaar, die geheel of gedeeltelijk door Nederlandse organisaties worden verzorgd. Dit programma voorziet hierin.
               Het programma komt tegemoet aan een behoefte aan bijscholing op de korte termijn, gericht op capaciteitsopbouw in een breed
               spectrum van overheids-, privé- en niet-gouvernementele organisaties (onderwijsinstellingen, planningsinstituten, ministeries,
               basisorganisaties, bedrijven etcetera). De doelgroep bestaat uit personen die reeds afgestudeerd en werkzaam zijn. Zij dienen
               door hun werkgever te worden voorgedragen voor deelname aan een van de opleidingen.
            </text:p>
        <text:h text:outline-level="4" text:style-name="divisiekop2">Landenlijst
            </text:h>
        <text:p text:style-name="regeling">Het programma staat open voor 61 landen (zie de annex).</text:p>
        <text:h text:outline-level="4" text:style-name="divisiekop2">Vraagidentificatie
            </text:h>
        <text:p text:style-name="regeling">Ter vergroting van de impact van de beurzen op de beoogde capaciteitsopbouw wordt de beursverlening gekoppeld aan de institutionele
               ontwikkeling van organisaties in ontwikkelingslanden. Hoewel de beurzen op individuele basis zullen worden verstrekt, dient
               de opleidingsbehoefte van kandidaten te zijn ingebed binnen de institutionele ontwikkeling van de lokale organisaties waarvoor
               zij werkzaam zijn. Dat kunnen opleidingsinstituten zijn, maar ook overheidsdiensten, midden- en klein bedrijf, NGO’s, etcetera.
               Vraaggerichtheid staat centraal. Vooralsnog kunnen kandidaten uit alle 61 landen zich individueel aanmelden.
            </text:p>
        <text:h text:outline-level="4" text:style-name="divisiekop2">Opleidingenaanbod
            </text:h>
        <text:p text:style-name="regeling">Om tegemoet te kunnen komen aan de vraag worden binnen dit programma beurzen verstrekt voor een, voor ontwikkelingssamenwerking,
               belangrijk deel van de door Nederlandse organisaties aangeboden opleidingen, zowel post-graduate Masters en PhD opleidingen
               als internationale cursussen waaraan geen graad is verbonden (bijvoorbeeld diplomacursussen of modules van Mastersopleidingen).
               Relevante cursussen dienen te voldoen aan bepaalde minimumeisen om opgenomen te worden in een voor het programma samen te
               stellen opleidingenlijst.
            </text:p>
        <text:h text:outline-level="4" text:style-name="divisiekop2">Selectie van beursaanvragen en vraag-aanbod koppeling
            </text:h>
        <text:p text:style-name="regeling">Wat betreft de selectie van beursaanvragen voor de academische graadverlenende opleidingen en de korte diplomacursussen wordt
               de verdeling van beurzen over de verschillende opleidingen gerelateerd aan het totaal van de gekwalificeerde aanvragen en
               aan de mate waarin de opleidingen een ‘studie in de regio’-component bevatten.
            </text:p>
        <text:p text:style-name="regeling">De administratieve en logistieke ondersteuning van de beursverlening wordt in principe door de Nederlandse instelling verleend.</text:p>
        <text:h text:outline-level="4" text:style-name="divisiekop2">Uitvoering en beheer
            </text:h>
        <text:p text:style-name="regeling">De uitvoering van het programma is door de minister voor de periode 9 oktober 2008 tot en met 31 december 2009, met de mogelijkheid
               van verlenging met maximaal drie maal een jaar, uitbesteed aan de stichting Nuffic. De Nuffic beheert het programma. Tevens
               zal de Nuffic in nauwe samenwerking met de ambassades, een belangrijke rol spelen bij de bekendstelling van het aanbod, bij
               de vraag-aanbod koppeling en bij de externe monitoring en evaluatie. Verder zal de Nuffic namens de Minister voor Ontwikkelingssamenwerking
               subsidies (in de vorm van beurzen) verlenen aan Nederlandse organisaties voor deelname van geselecteerde beursaanvragers aan
               de desbetreffende opleidingen.
            </text:p>
        <text:h text:outline-level="4" text:style-name="divisiekop2">Verdeling van middelen
            </text:h>
        <text:p text:style-name="regeling">Minimaal 50% van de programmamiddelen zal besteed worden aan bursalen afkomstig uit sub-Sahara Afrika en minimaal 50% van
               de beurzen zal aan vrouwen worden verleend.
            </text:p>
        <text:h text:outline-level="4" text:style-name="divisiekop2">Annex: Landenlijst
            </text:h>
        <text:h text:outline-level="5" text:style-name="divisiekop3">Annex
            </text:h>
        <text:p text:style-name="Caption">Landenlijst NFP beurzenprogramma voor opleidingen met een academische graad, van één tot enkele jaren en voor korte opleidingen
                  van maximaal één jaar
               </text:p>
        <table:table>
          <table:table-column table:style-name="table.1.col1"/>
          <table:table-column table:style-name="table.1.col2"/>
          <table:table-column table:style-name="table.1.col3"/>
          <table:table-column table:style-name="table.1.col4"/>
          <table:table-row table:style-name="odd">
            <table:table-cell table:style-name="">
              <text:p text:style-name="Table_20_Contents">1.</text:p>
            </table:table-cell>
            <table:table-cell table:style-name="">
              <text:p text:style-name="Table_20_Contents">Afghanistan</text:p>
            </table:table-cell>
            <table:table-cell table:style-name="">
              <text:p text:style-name="Table_20_Contents">33.</text:p>
            </table:table-cell>
            <table:table-cell table:style-name="">
              <text:p text:style-name="Table_20_Contents">Jemen</text:p>
            </table:table-cell>
          </table:table-row>
          <table:table-row table:style-name="even">
            <table:table-cell table:style-name="">
              <text:p text:style-name="Table_20_Contents">2.</text:p>
            </table:table-cell>
            <table:table-cell table:style-name="">
              <text:p text:style-name="Table_20_Contents">Albanië</text:p>
            </table:table-cell>
            <table:table-cell table:style-name="">
              <text:p text:style-name="Table_20_Contents">34.</text:p>
            </table:table-cell>
            <table:table-cell table:style-name="">
              <text:p text:style-name="Table_20_Contents">Jordanië</text:p>
            </table:table-cell>
          </table:table-row>
          <table:table-row table:style-name="odd">
            <table:table-cell table:style-name="">
              <text:p text:style-name="Table_20_Contents">3.</text:p>
            </table:table-cell>
            <table:table-cell table:style-name="">
              <text:p text:style-name="Table_20_Contents">Armenië</text:p>
            </table:table-cell>
            <table:table-cell table:style-name="">
              <text:p text:style-name="Table_20_Contents">35.</text:p>
            </table:table-cell>
            <table:table-cell table:style-name="">
              <text:p text:style-name="Table_20_Contents">Kaapverdië</text:p>
            </table:table-cell>
          </table:table-row>
          <table:table-row table:style-name="even">
            <table:table-cell table:style-name="">
              <text:p text:style-name="Table_20_Contents">4.</text:p>
            </table:table-cell>
            <table:table-cell table:style-name="">
              <text:p text:style-name="Table_20_Contents">Bangladesh</text:p>
            </table:table-cell>
            <table:table-cell table:style-name="">
              <text:p text:style-name="Table_20_Contents">36.</text:p>
            </table:table-cell>
            <table:table-cell table:style-name="">
              <text:p text:style-name="Table_20_Contents">Kenia</text:p>
            </table:table-cell>
          </table:table-row>
          <table:table-row table:style-name="odd">
            <table:table-cell table:style-name="">
              <text:p text:style-name="Table_20_Contents">5.</text:p>
            </table:table-cell>
            <table:table-cell table:style-name="">
              <text:p text:style-name="Table_20_Contents">Benin</text:p>
            </table:table-cell>
            <table:table-cell table:style-name="">
              <text:p text:style-name="Table_20_Contents">37.</text:p>
            </table:table-cell>
            <table:table-cell table:style-name="">
              <text:p text:style-name="Table_20_Contents">Kosovo</text:p>
            </table:table-cell>
          </table:table-row>
          <table:table-row table:style-name="even">
            <table:table-cell table:style-name="">
              <text:p text:style-name="Table_20_Contents">6.</text:p>
            </table:table-cell>
            <table:table-cell table:style-name="">
              <text:p text:style-name="Table_20_Contents">Bhutan</text:p>
            </table:table-cell>
            <table:table-cell table:style-name="">
              <text:p text:style-name="Table_20_Contents">38.</text:p>
            </table:table-cell>
            <table:table-cell table:style-name="">
              <text:p text:style-name="Table_20_Contents">Macedonië</text:p>
            </table:table-cell>
          </table:table-row>
          <table:table-row table:style-name="odd">
            <table:table-cell table:style-name="">
              <text:p text:style-name="Table_20_Contents">7.</text:p>
            </table:table-cell>
            <table:table-cell table:style-name="">
              <text:p text:style-name="Table_20_Contents">Bolivia</text:p>
            </table:table-cell>
            <table:table-cell table:style-name="">
              <text:p text:style-name="Table_20_Contents">39.</text:p>
            </table:table-cell>
            <table:table-cell table:style-name="">
              <text:p text:style-name="Table_20_Contents">Mali</text:p>
            </table:table-cell>
          </table:table-row>
          <table:table-row table:style-name="even">
            <table:table-cell table:style-name="">
              <text:p text:style-name="Table_20_Contents">8.</text:p>
            </table:table-cell>
            <table:table-cell table:style-name="">
              <text:p text:style-name="Table_20_Contents">Bosnië-Herzegowina</text:p>
            </table:table-cell>
            <table:table-cell table:style-name="">
              <text:p text:style-name="Table_20_Contents">40.</text:p>
            </table:table-cell>
            <table:table-cell table:style-name="">
              <text:p text:style-name="Table_20_Contents">Moldavië</text:p>
            </table:table-cell>
          </table:table-row>
          <table:table-row table:style-name="odd">
            <table:table-cell table:style-name="">
              <text:p text:style-name="Table_20_Contents">9.</text:p>
            </table:table-cell>
            <table:table-cell table:style-name="">
              <text:p text:style-name="Table_20_Contents">Brazilië</text:p>
            </table:table-cell>
            <table:table-cell table:style-name="">
              <text:p text:style-name="Table_20_Contents">41.</text:p>
            </table:table-cell>
            <table:table-cell table:style-name="">
              <text:p text:style-name="Table_20_Contents">Mongolië</text:p>
            </table:table-cell>
          </table:table-row>
          <table:table-row table:style-name="even">
            <table:table-cell table:style-name="">
              <text:p text:style-name="Table_20_Contents">10.</text:p>
            </table:table-cell>
            <table:table-cell table:style-name="">
              <text:p text:style-name="Table_20_Contents">Burkina Faso</text:p>
            </table:table-cell>
            <table:table-cell table:style-name="">
              <text:p text:style-name="Table_20_Contents">42.</text:p>
            </table:table-cell>
            <table:table-cell table:style-name="">
              <text:p text:style-name="Table_20_Contents">Mozambique</text:p>
            </table:table-cell>
          </table:table-row>
          <table:table-row table:style-name="odd">
            <table:table-cell table:style-name="">
              <text:p text:style-name="Table_20_Contents">11.</text:p>
            </table:table-cell>
            <table:table-cell table:style-name="">
              <text:p text:style-name="Table_20_Contents">Burundi</text:p>
            </table:table-cell>
            <table:table-cell table:style-name="">
              <text:p text:style-name="Table_20_Contents">43.</text:p>
            </table:table-cell>
            <table:table-cell table:style-name="">
              <text:p text:style-name="Table_20_Contents">Namibië</text:p>
            </table:table-cell>
          </table:table-row>
          <table:table-row table:style-name="even">
            <table:table-cell table:style-name="">
              <text:p text:style-name="Table_20_Contents">12.</text:p>
            </table:table-cell>
            <table:table-cell table:style-name="">
              <text:p text:style-name="Table_20_Contents">Cambodja</text:p>
            </table:table-cell>
            <table:table-cell table:style-name="">
              <text:p text:style-name="Table_20_Contents">44.</text:p>
            </table:table-cell>
            <table:table-cell table:style-name="">
              <text:p text:style-name="Table_20_Contents">Nepal</text:p>
            </table:table-cell>
          </table:table-row>
          <table:table-row table:style-name="odd">
            <table:table-cell table:style-name="">
              <text:p text:style-name="Table_20_Contents">13.</text:p>
            </table:table-cell>
            <table:table-cell table:style-name="">
              <text:p text:style-name="Table_20_Contents">China</text:p>
            </table:table-cell>
            <table:table-cell table:style-name="">
              <text:p text:style-name="Table_20_Contents">45.</text:p>
            </table:table-cell>
            <table:table-cell table:style-name="">
              <text:p text:style-name="Table_20_Contents">Nicaragua</text:p>
            </table:table-cell>
          </table:table-row>
          <table:table-row table:style-name="even">
            <table:table-cell table:style-name="">
              <text:p text:style-name="Table_20_Contents">14.</text:p>
            </table:table-cell>
            <table:table-cell table:style-name="">
              <text:p text:style-name="Table_20_Contents">Colombia</text:p>
            </table:table-cell>
            <table:table-cell table:style-name="">
              <text:p text:style-name="Table_20_Contents">46.</text:p>
            </table:table-cell>
            <table:table-cell table:style-name="">
              <text:p text:style-name="Table_20_Contents">Nigeria</text:p>
            </table:table-cell>
          </table:table-row>
          <table:table-row table:style-name="odd">
            <table:table-cell table:style-name="">
              <text:p text:style-name="Table_20_Contents">15.</text:p>
            </table:table-cell>
            <table:table-cell table:style-name="">
              <text:p text:style-name="Table_20_Contents">Costa Rica</text:p>
            </table:table-cell>
            <table:table-cell table:style-name="">
              <text:p text:style-name="Table_20_Contents">47.</text:p>
            </table:table-cell>
            <table:table-cell table:style-name="">
              <text:p text:style-name="Table_20_Contents">Oeganda</text:p>
            </table:table-cell>
          </table:table-row>
          <table:table-row table:style-name="even">
            <table:table-cell table:style-name="">
              <text:p text:style-name="Table_20_Contents">16.</text:p>
            </table:table-cell>
            <table:table-cell table:style-name="">
              <text:p text:style-name="Table_20_Contents">Cuba</text:p>
            </table:table-cell>
            <table:table-cell table:style-name="">
              <text:p text:style-name="Table_20_Contents">48.</text:p>
            </table:table-cell>
            <table:table-cell table:style-name="">
              <text:p text:style-name="Table_20_Contents">Pakistan</text:p>
            </table:table-cell>
          </table:table-row>
          <table:table-row table:style-name="odd">
            <table:table-cell table:style-name="">
              <text:p text:style-name="Table_20_Contents">17.</text:p>
            </table:table-cell>
            <table:table-cell table:style-name="">
              <text:p text:style-name="Table_20_Contents">Democratic Republic of Congo</text:p>
            </table:table-cell>
            <table:table-cell table:style-name="">
              <text:p text:style-name="Table_20_Contents">49.</text:p>
            </table:table-cell>
            <table:table-cell table:style-name="">
              <text:p text:style-name="Table_20_Contents">Palestijnse autoriteit</text:p>
            </table:table-cell>
          </table:table-row>
          <table:table-row table:style-name="even">
            <table:table-cell table:style-name="">
              <text:p text:style-name="Table_20_Contents">18.</text:p>
            </table:table-cell>
            <table:table-cell table:style-name="">
              <text:p text:style-name="Table_20_Contents">Ecuador</text:p>
            </table:table-cell>
            <table:table-cell table:style-name="">
              <text:p text:style-name="Table_20_Contents">50.</text:p>
            </table:table-cell>
            <table:table-cell table:style-name="">
              <text:p text:style-name="Table_20_Contents">Peru</text:p>
            </table:table-cell>
          </table:table-row>
          <table:table-row table:style-name="odd">
            <table:table-cell table:style-name="">
              <text:p text:style-name="Table_20_Contents">19.</text:p>
            </table:table-cell>
            <table:table-cell table:style-name="">
              <text:p text:style-name="Table_20_Contents">Egypte</text:p>
            </table:table-cell>
            <table:table-cell table:style-name="">
              <text:p text:style-name="Table_20_Contents">51.</text:p>
            </table:table-cell>
            <table:table-cell table:style-name="">
              <text:p text:style-name="Table_20_Contents">Rwanda</text:p>
            </table:table-cell>
          </table:table-row>
          <table:table-row table:style-name="even">
            <table:table-cell table:style-name="">
              <text:p text:style-name="Table_20_Contents">20.</text:p>
            </table:table-cell>
            <table:table-cell table:style-name="">
              <text:p text:style-name="Table_20_Contents">El Salvador</text:p>
            </table:table-cell>
            <table:table-cell table:style-name="">
              <text:p text:style-name="Table_20_Contents">52.</text:p>
            </table:table-cell>
            <table:table-cell table:style-name="">
              <text:p text:style-name="Table_20_Contents">Senegal</text:p>
            </table:table-cell>
          </table:table-row>
          <table:table-row table:style-name="odd">
            <table:table-cell table:style-name="">
              <text:p text:style-name="Table_20_Contents">21.</text:p>
            </table:table-cell>
            <table:table-cell table:style-name="">
              <text:p text:style-name="Table_20_Contents">Eritrea</text:p>
            </table:table-cell>
            <table:table-cell table:style-name="">
              <text:p text:style-name="Table_20_Contents">53.</text:p>
            </table:table-cell>
            <table:table-cell table:style-name="">
              <text:p text:style-name="Table_20_Contents">Soedan</text:p>
            </table:table-cell>
          </table:table-row>
          <table:table-row table:style-name="even">
            <table:table-cell table:style-name="">
              <text:p text:style-name="Table_20_Contents">22.</text:p>
            </table:table-cell>
            <table:table-cell table:style-name="">
              <text:p text:style-name="Table_20_Contents">Ethiopië</text:p>
            </table:table-cell>
            <table:table-cell table:style-name="">
              <text:p text:style-name="Table_20_Contents">54.</text:p>
            </table:table-cell>
            <table:table-cell table:style-name="">
              <text:p text:style-name="Table_20_Contents">Sri Lanka</text:p>
            </table:table-cell>
          </table:table-row>
          <table:table-row table:style-name="odd">
            <table:table-cell table:style-name="">
              <text:p text:style-name="Table_20_Contents">23.</text:p>
            </table:table-cell>
            <table:table-cell table:style-name="">
              <text:p text:style-name="Table_20_Contents">Filippijnen</text:p>
            </table:table-cell>
            <table:table-cell table:style-name="">
              <text:p text:style-name="Table_20_Contents">55.</text:p>
            </table:table-cell>
            <table:table-cell table:style-name="">
              <text:p text:style-name="Table_20_Contents">Suriname</text:p>
            </table:table-cell>
          </table:table-row>
          <table:table-row table:style-name="even">
            <table:table-cell table:style-name="">
              <text:p text:style-name="Table_20_Contents">24.</text:p>
            </table:table-cell>
            <table:table-cell table:style-name="">
              <text:p text:style-name="Table_20_Contents">Georgië</text:p>
            </table:table-cell>
            <table:table-cell table:style-name="">
              <text:p text:style-name="Table_20_Contents">56.</text:p>
            </table:table-cell>
            <table:table-cell table:style-name="">
              <text:p text:style-name="Table_20_Contents">Tanzania</text:p>
            </table:table-cell>
          </table:table-row>
          <table:table-row table:style-name="odd">
            <table:table-cell table:style-name="">
              <text:p text:style-name="Table_20_Contents">25.</text:p>
            </table:table-cell>
            <table:table-cell table:style-name="">
              <text:p text:style-name="Table_20_Contents">Ghana</text:p>
            </table:table-cell>
            <table:table-cell table:style-name="">
              <text:p text:style-name="Table_20_Contents">57.</text:p>
            </table:table-cell>
            <table:table-cell table:style-name="">
              <text:p text:style-name="Table_20_Contents">Thailand</text:p>
            </table:table-cell>
          </table:table-row>
          <table:table-row table:style-name="even">
            <table:table-cell table:style-name="">
              <text:p text:style-name="Table_20_Contents">26.</text:p>
            </table:table-cell>
            <table:table-cell table:style-name="">
              <text:p text:style-name="Table_20_Contents">Guatemala</text:p>
            </table:table-cell>
            <table:table-cell table:style-name="">
              <text:p text:style-name="Table_20_Contents">58.</text:p>
            </table:table-cell>
            <table:table-cell table:style-name="">
              <text:p text:style-name="Table_20_Contents">Vietnam</text:p>
            </table:table-cell>
          </table:table-row>
          <table:table-row table:style-name="odd">
            <table:table-cell table:style-name="">
              <text:p text:style-name="Table_20_Contents">27.</text:p>
            </table:table-cell>
            <table:table-cell table:style-name="">
              <text:p text:style-name="Table_20_Contents">Guinee Bissau</text:p>
            </table:table-cell>
            <table:table-cell table:style-name="">
              <text:p text:style-name="Table_20_Contents">59.</text:p>
            </table:table-cell>
            <table:table-cell table:style-name="">
              <text:p text:style-name="Table_20_Contents">Zambia</text:p>
            </table:table-cell>
          </table:table-row>
          <table:table-row table:style-name="even">
            <table:table-cell table:style-name="">
              <text:p text:style-name="Table_20_Contents">28.</text:p>
            </table:table-cell>
            <table:table-cell table:style-name="">
              <text:p text:style-name="Table_20_Contents">Honduras</text:p>
            </table:table-cell>
            <table:table-cell table:style-name="">
              <text:p text:style-name="Table_20_Contents">60.</text:p>
            </table:table-cell>
            <table:table-cell table:style-name="">
              <text:p text:style-name="Table_20_Contents">Zimbabwe</text:p>
            </table:table-cell>
          </table:table-row>
          <table:table-row table:style-name="odd">
            <table:table-cell table:style-name="">
              <text:p text:style-name="Table_20_Contents">29.</text:p>
            </table:table-cell>
            <table:table-cell table:style-name="">
              <text:p text:style-name="Table_20_Contents">India</text:p>
            </table:table-cell>
            <table:table-cell table:style-name="">
              <text:p text:style-name="Table_20_Contents">61.</text:p>
            </table:table-cell>
            <table:table-cell table:style-name="">
              <text:p text:style-name="Table_20_Contents">Zuid-Afrika</text:p>
            </table:table-cell>
          </table:table-row>
          <table:table-row table:style-name="even">
            <table:table-cell table:style-name="">
              <text:p text:style-name="Table_20_Contents">30.</text:p>
            </table:table-cell>
            <table:table-cell table:style-name="">
              <text:p text:style-name="Table_20_Contents">Indonesië</text:p>
            </table:table-cell>
            <table:table-cell table:style-name=""/>
            <table:table-cell table:style-name=""/>
          </table:table-row>
          <table:table-row table:style-name="odd">
            <table:table-cell table:style-name="">
              <text:p text:style-name="Table_20_Contents">31.</text:p>
            </table:table-cell>
            <table:table-cell table:style-name="">
              <text:p text:style-name="Table_20_Contents">Iran</text:p>
            </table:table-cell>
            <table:table-cell table:style-name=""/>
            <table:table-cell table:style-name=""/>
          </table:table-row>
          <table:table-row table:style-name="even">
            <table:table-cell table:style-name="">
              <text:p text:style-name="Table_20_Contents">32.</text:p>
            </table:table-cell>
            <table:table-cell table:style-name="">
              <text:p text:style-name="Table_20_Contents">Ivoorkust</text:p>
            </table:table-cell>
            <table:table-cell table:style-name=""/>
            <table:table-cell table:style-name=""/>
          </table:table-row>
        </table:table>
        <text:p/>
        <text:h text:outline-level="2" text:style-name="bijlage_kop">BIJLAGE 2
            </text:h>
        <text:h text:outline-level="3" text:style-name="divisiekop1">Beleidsvoornemen inzake het ‘Netherlands Initiative for Capacity Development in Higher Education (NICHE)
            </text:h>
        <text:h text:outline-level="4" text:style-name="divisiekop2">Doelstelling
            </text:h>
        <text:section text:name="alineagroep.d2355e1265" text:style-name="alineagroep">
          <text:p text:style-name="alineagroep">De Nederlandse regering hecht belang aan een programma voor samenwerkingsprojecten ten behoeve van de duurzame versterking
                  van post-secundaire opleidingscapaciteit in ontwikkelingslanden. Hierdoor zullen deze landen op termijn in staat zijn zelf
                  in de benodigde opleidingen en menskracht te voorzien.
               </text:p>
          <text:p text:style-name="alineagroep.end">Het programma is gericht op ontwikkeling van de postsecondaire onderwijssector voor de bilaterale samenwerkingssectoren, en
                  voor sectordoorsnijdende dan wel -overstijgende thema’s. Daarnaast is steun aan de postsecundaire onderwijs sector in meer
                  algemene zin mogelijk. Het programma bestaat uit verschillende modaliteiten; naast meerjarige samenwerkingsprojecten, kent
                  het ook eenmalige tailor-made groepstrainingen en meerjarige trainingsafspraken met organisaties uit ontwikkelingslanden.
               </text:p>
        </text:section>
        <text:h text:outline-level="4" text:style-name="divisiekop2">Landenlijst
            </text:h>
        <text:p text:style-name="regeling">Het programma zal zich in aansluiting op het Nederlandse bilaterale beleid beperken tot de groep van partnerlanden waarmee
               Nederland meerjarig samenwerkt; de 14 landen waarin NICHE en de voorloper hiervan (NPT) reeds worden uitgevoerd zijn met *)
               gemarkeerd op de annex. De komende jaren zal dit geleidelijk aan worden uitgebreid.
            </text:p>
        <text:h text:outline-level="4" text:style-name="divisiekop2">Vraagidentificatie en doelgroep
            </text:h>
        <text:p text:style-name="regeling">Vraaggerichtheid, ownership en aansluiting bij het sectorbeleid staan centraal. De ontwikkelingslanden geven zelf aan waar
               hun prioritaire behoeften voor ondersteuning van post-secundair onderwijs- en trainingscapaciteit liggen. Teneinde de duurzaamheid
               van de interventies te waarborgen wordt een analyse gemaakt van de behoefte aan capaciteitsversterking en wordt de institutionele
               inbedding van de projecten beoordeeld. Zowel bij de identificatie als de uitvoering zal bovendien aandacht worden gegeven
               aan beroepsonderwijs en gelijke rechten en kansen voor vrouwen (gender). Tijdens de voorbereiding en uitvoering van de projecten
               wordt naast de Nederlandse uitvoerders, bij voorkeur ook gebruik gemaakt van geschikte lokale of regionale capaciteit. Naast
               instellingen voor hoger (beroeps-)onderwijs komen ook andere typen organisaties welke een essentiële rol spelen in de ontwikkeling
               van post-secundair onderwijs en training (ministeries, nationale commissies, NGO’s) in aanmerking.
            </text:p>
        <text:h text:outline-level="4" text:style-name="divisiekop2">Vraag-aanbod koppeling
            </text:h>
        <text:p text:style-name="regeling">De te ondersteunen organisaties zullen in de projecten, meerjarige trainingsprogramma’s en éénmalige tailor-made trainingen
               samenwerken met Nederlandse organisaties. De laatst genoemde zullen technische expertise leveren. Van het gehele in Nederland
               aanwezige aanbod kan gebruik gemaakt worden. Tevens dient, voorzover mogelijk, van geschikte lokale of regionale capaciteit
               gebruik gemaakt te worden. Teneinde op een zo transparant en objectief mogelijke wijze het meest geschikte aanbod bij de vraag
               te kunnen vinden, wordt voor subsidies die meer dan € 50.000 bedragen een tenderprocedure gehanteerd.
            </text:p>
        <text:h text:outline-level="4" text:style-name="divisiekop2">Uitvoering en beheer
            </text:h>
        <text:p text:style-name="regeling">De uitvoering van het programma is door de Minister voor de periode 9 oktober 2008 tot en met 31 december 2009, met de mogelijkheid
               van verlenging met maximaal drie maal één jaar, uitbesteed aan de stichting Nuffic. De Nuffic beheert het programma. Tevens
               vervult de Nuffic, in nauwe samenwerking met de ambassades, een belangrijke faciliterende rol bij de vraagidentificatie en
               vraag-aanbod koppeling. Verder zal de Nuffic namens de Minister voor Ontwikkelingssamenwerking subsidies verlenen voor de
               uitvoering van de projecten.
            </text:p>
        <text:h text:outline-level="4" text:style-name="divisiekop2">Verdeling van middelen
            </text:h>
        <text:p text:style-name="regeling">De Nuffic zal per deelnemend land een globale budgetindicatie geven. De budgetindicaties worden afhankelijk van de vraag nader
               ingevuld.
            </text:p>
        <text:h text:outline-level="4" text:style-name="divisiekop2">Annex: Landenlijst
            </text:h>
        <text:p text:style-name="Caption">Annex: Landenlijst NICHE</text:p>
        <table:table>
          <table:table-column table:style-name="table.2.col1"/>
          <table:table-column table:style-name="table.2.col2"/>
          <table:table-column table:style-name="table.2.col3"/>
          <table:table-column table:style-name="table.2.col4"/>
          <table:table-row table:style-name="odd">
            <table:table-cell table:style-name="">
              <text:p text:style-name="Table_20_Contents">1.</text:p>
            </table:table-cell>
            <table:table-cell table:style-name="">
              <text:p text:style-name="Table_20_Contents">Afghanistan</text:p>
            </table:table-cell>
            <table:table-cell table:style-name="">
              <text:p text:style-name="Table_20_Contents">21.</text:p>
            </table:table-cell>
            <table:table-cell table:style-name="">
              <text:p text:style-name="Table_20_Contents">Mozambique *</text:p>
            </table:table-cell>
          </table:table-row>
          <table:table-row table:style-name="even">
            <table:table-cell table:style-name="">
              <text:p text:style-name="Table_20_Contents">2.</text:p>
            </table:table-cell>
            <table:table-cell table:style-name="">
              <text:p text:style-name="Table_20_Contents">Bangladesh</text:p>
            </table:table-cell>
            <table:table-cell table:style-name="">
              <text:p text:style-name="Table_20_Contents">22.</text:p>
            </table:table-cell>
            <table:table-cell table:style-name="">
              <text:p text:style-name="Table_20_Contents">Nicaragua</text:p>
            </table:table-cell>
          </table:table-row>
          <table:table-row table:style-name="odd">
            <table:table-cell table:style-name="">
              <text:p text:style-name="Table_20_Contents">3.</text:p>
            </table:table-cell>
            <table:table-cell table:style-name="">
              <text:p text:style-name="Table_20_Contents">Benin *</text:p>
            </table:table-cell>
            <table:table-cell table:style-name="">
              <text:p text:style-name="Table_20_Contents">23.</text:p>
            </table:table-cell>
            <table:table-cell table:style-name="">
              <text:p text:style-name="Table_20_Contents">Pakistan</text:p>
            </table:table-cell>
          </table:table-row>
          <table:table-row table:style-name="even">
            <table:table-cell table:style-name="">
              <text:p text:style-name="Table_20_Contents">4.</text:p>
            </table:table-cell>
            <table:table-cell table:style-name="">
              <text:p text:style-name="Table_20_Contents">Bolivia</text:p>
            </table:table-cell>
            <table:table-cell table:style-name="">
              <text:p text:style-name="Table_20_Contents">24.</text:p>
            </table:table-cell>
            <table:table-cell table:style-name="">
              <text:p text:style-name="Table_20_Contents">Palestijnse Autoriteit</text:p>
            </table:table-cell>
          </table:table-row>
          <table:table-row table:style-name="odd">
            <table:table-cell table:style-name="">
              <text:p text:style-name="Table_20_Contents">5.</text:p>
            </table:table-cell>
            <table:table-cell table:style-name="">
              <text:p text:style-name="Table_20_Contents">Burkina Faso</text:p>
            </table:table-cell>
            <table:table-cell table:style-name="">
              <text:p text:style-name="Table_20_Contents">25.</text:p>
            </table:table-cell>
            <table:table-cell table:style-name="">
              <text:p text:style-name="Table_20_Contents">Rwanda *</text:p>
            </table:table-cell>
          </table:table-row>
          <table:table-row table:style-name="even">
            <table:table-cell table:style-name="">
              <text:p text:style-name="Table_20_Contents">6.</text:p>
            </table:table-cell>
            <table:table-cell table:style-name="">
              <text:p text:style-name="Table_20_Contents">Burundi</text:p>
            </table:table-cell>
            <table:table-cell table:style-name="">
              <text:p text:style-name="Table_20_Contents">26.</text:p>
            </table:table-cell>
            <table:table-cell table:style-name="">
              <text:p text:style-name="Table_20_Contents">Senegal</text:p>
            </table:table-cell>
          </table:table-row>
          <table:table-row table:style-name="odd">
            <table:table-cell table:style-name="">
              <text:p text:style-name="Table_20_Contents">7.</text:p>
            </table:table-cell>
            <table:table-cell table:style-name="">
              <text:p text:style-name="Table_20_Contents">Colombia *</text:p>
            </table:table-cell>
            <table:table-cell table:style-name="">
              <text:p text:style-name="Table_20_Contents">27.</text:p>
            </table:table-cell>
            <table:table-cell table:style-name="">
              <text:p text:style-name="Table_20_Contents">Soedan</text:p>
            </table:table-cell>
          </table:table-row>
          <table:table-row table:style-name="even">
            <table:table-cell table:style-name="">
              <text:p text:style-name="Table_20_Contents">8.</text:p>
            </table:table-cell>
            <table:table-cell table:style-name="">
              <text:p text:style-name="Table_20_Contents">Dem. Rep. Congo</text:p>
            </table:table-cell>
            <table:table-cell table:style-name="">
              <text:p text:style-name="Table_20_Contents">28.</text:p>
            </table:table-cell>
            <table:table-cell table:style-name="">
              <text:p text:style-name="Table_20_Contents">Suriname</text:p>
            </table:table-cell>
          </table:table-row>
          <table:table-row table:style-name="odd">
            <table:table-cell table:style-name="">
              <text:p text:style-name="Table_20_Contents">9.</text:p>
            </table:table-cell>
            <table:table-cell table:style-name="">
              <text:p text:style-name="Table_20_Contents">Egypte</text:p>
            </table:table-cell>
            <table:table-cell table:style-name="">
              <text:p text:style-name="Table_20_Contents">29.</text:p>
            </table:table-cell>
            <table:table-cell table:style-name="">
              <text:p text:style-name="Table_20_Contents">Tanzania *</text:p>
            </table:table-cell>
          </table:table-row>
          <table:table-row table:style-name="even">
            <table:table-cell table:style-name="">
              <text:p text:style-name="Table_20_Contents">10.</text:p>
            </table:table-cell>
            <table:table-cell table:style-name="">
              <text:p text:style-name="Table_20_Contents">Ethiopië *</text:p>
            </table:table-cell>
            <table:table-cell table:style-name="">
              <text:p text:style-name="Table_20_Contents">30.</text:p>
            </table:table-cell>
            <table:table-cell table:style-name="">
              <text:p text:style-name="Table_20_Contents">Uganda *</text:p>
            </table:table-cell>
          </table:table-row>
          <table:table-row table:style-name="odd">
            <table:table-cell table:style-name="">
              <text:p text:style-name="Table_20_Contents">11.</text:p>
            </table:table-cell>
            <table:table-cell table:style-name="">
              <text:p text:style-name="Table_20_Contents">Georgië</text:p>
            </table:table-cell>
            <table:table-cell table:style-name="">
              <text:p text:style-name="Table_20_Contents">31.</text:p>
            </table:table-cell>
            <table:table-cell table:style-name="">
              <text:p text:style-name="Table_20_Contents">Vietnam *</text:p>
            </table:table-cell>
          </table:table-row>
          <table:table-row table:style-name="even">
            <table:table-cell table:style-name="">
              <text:p text:style-name="Table_20_Contents">12.</text:p>
            </table:table-cell>
            <table:table-cell table:style-name="">
              <text:p text:style-name="Table_20_Contents">Ghana *</text:p>
            </table:table-cell>
            <table:table-cell table:style-name="">
              <text:p text:style-name="Table_20_Contents">32.</text:p>
            </table:table-cell>
            <table:table-cell table:style-name="">
              <text:p text:style-name="Table_20_Contents">Zambia *</text:p>
            </table:table-cell>
          </table:table-row>
          <table:table-row table:style-name="odd">
            <table:table-cell table:style-name="">
              <text:p text:style-name="Table_20_Contents">13.</text:p>
            </table:table-cell>
            <table:table-cell table:style-name="">
              <text:p text:style-name="Table_20_Contents">Guatemala *</text:p>
            </table:table-cell>
            <table:table-cell table:style-name="">
              <text:p text:style-name="Table_20_Contents">33.</text:p>
            </table:table-cell>
            <table:table-cell table:style-name="">
              <text:p text:style-name="Table_20_Contents">Zuid Afrika *</text:p>
            </table:table-cell>
          </table:table-row>
          <table:table-row table:style-name="even">
            <table:table-cell table:style-name="">
              <text:p text:style-name="Table_20_Contents">14.</text:p>
            </table:table-cell>
            <table:table-cell table:style-name="">
              <text:p text:style-name="Table_20_Contents">Indonesië *</text:p>
            </table:table-cell>
            <table:table-cell table:style-name=""/>
            <table:table-cell table:style-name=""/>
          </table:table-row>
          <table:table-row table:style-name="odd">
            <table:table-cell table:style-name="">
              <text:p text:style-name="Table_20_Contents">15.</text:p>
            </table:table-cell>
            <table:table-cell table:style-name="">
              <text:p text:style-name="Table_20_Contents">Jemen *</text:p>
            </table:table-cell>
            <table:table-cell table:style-name=""/>
            <table:table-cell table:style-name=""/>
          </table:table-row>
          <table:table-row table:style-name="even">
            <table:table-cell table:style-name="">
              <text:p text:style-name="Table_20_Contents">16.</text:p>
            </table:table-cell>
            <table:table-cell table:style-name="">
              <text:p text:style-name="Table_20_Contents">Kenya</text:p>
            </table:table-cell>
            <table:table-cell table:style-name=""/>
            <table:table-cell table:style-name=""/>
          </table:table-row>
          <table:table-row table:style-name="odd">
            <table:table-cell table:style-name="">
              <text:p text:style-name="Table_20_Contents">17.</text:p>
            </table:table-cell>
            <table:table-cell table:style-name="">
              <text:p text:style-name="Table_20_Contents">Kosovo</text:p>
            </table:table-cell>
            <table:table-cell table:style-name=""/>
            <table:table-cell table:style-name=""/>
          </table:table-row>
          <table:table-row table:style-name="even">
            <table:table-cell table:style-name="">
              <text:p text:style-name="Table_20_Contents">18.</text:p>
            </table:table-cell>
            <table:table-cell table:style-name="">
              <text:p text:style-name="Table_20_Contents">Mali</text:p>
            </table:table-cell>
            <table:table-cell table:style-name=""/>
            <table:table-cell table:style-name=""/>
          </table:table-row>
          <table:table-row table:style-name="odd">
            <table:table-cell table:style-name="">
              <text:p text:style-name="Table_20_Contents">19.</text:p>
            </table:table-cell>
            <table:table-cell table:style-name="">
              <text:p text:style-name="Table_20_Contents">Moldavië</text:p>
            </table:table-cell>
            <table:table-cell table:style-name=""/>
            <table:table-cell table:style-name=""/>
          </table:table-row>
          <table:table-row table:style-name="even">
            <table:table-cell table:style-name="">
              <text:p text:style-name="Table_20_Contents">20.</text:p>
            </table:table-cell>
            <table:table-cell table:style-name="">
              <text:p text:style-name="Table_20_Contents">Mongolië</text:p>
            </table:table-cell>
            <table:table-cell table:style-name=""/>
            <table:table-cell table:style-name=""/>
          </table:table-row>
        </table:table>
        <text:p/>
        <text:section text:name="bron.d2355e1834" text:style-name="bron">
          <text:p text:style-name="bron">*) Landen waarin NPT c.q. NICHE reeds wordt uitgevoerd.</text:p>
        </text:section>
        <text:h text:outline-level="2" text:style-name="bijlage_kop">BIJLAGE 3
            </text:h>
        <text:h text:outline-level="3" text:style-name="divisiekop1">Beleidsregels inzake het Programma voor institutionele versterking van postsecondaire onderwijs- en trainingscapaciteit (NPT)
            </text:h>
        <text:h text:outline-level="4" text:style-name="divisiekop2">Doelstelling
            </text:h>
        <text:section text:name="alineagroep.d2355e1853" text:style-name="alineagroep">
          <text:p text:style-name="alineagroep">De Nederlandse regering acht het belangrijk dat er een programma bestaat voor samenwerkingsprojecten ten behoeve van de duurzame
                  versterking van post-secundaire opleidingscapaciteit in ontwikkelingslanden, waardoor deze landen beter in staat zullen zijn
                  zelf (op de wat langere termijn) in de benodigde opleidingen en menskracht te voorzien. Het NPT voorziet hierin.
               </text:p>
          <text:p text:style-name="alineagroep.end">Het programma is gericht op capaciteit die van belang is voor de bilaterale samenwerkingssectoren, en op sectordoorsnijdende
                  dan wel -overstijgende terreinen. Daarnaast is steun aan de postsecundaire onderwijs sector in meer algemene zin mogelijk.
               </text:p>
        </text:section>
        <text:h text:outline-level="4" text:style-name="divisiekop2">Landenlijst
            </text:h>
        <text:p text:style-name="regeling">Het programma beperkt zich tot de groep van 14 geselecteerde landen vermeld in de annex.</text:p>
        <text:h text:outline-level="4" text:style-name="divisiekop2">Vraagidentificatie en doelgroep
            </text:h>
        <text:p text:style-name="regeling">Vraaggerichtheid en ownership staan centraal. De ontwikkelingslanden zullen zelf aangeven waar hun prioritaire behoeften voor
               ondersteuning van post-secundaire onderwijs- en trainingscapaciteit liggen. Lokale ‘stakeholder’ overlegstructuren zullen
               een cruciale rol spelen bij de vraagidentificatie en nationale prioriteitstelling. Zij zullen aangeven op welke sectoren en/of
               sectordoorsnijdende dan wel overstijgende terreinen het programma zich in het land zal richten. Dit wordt neergelegd in een
               globaal plan van aanpak voor NPT-interventies, waarin onder andere wordt aangegeven welke organisaties vanuit het programma
               ondersteund zullen worden. Dat hoeft niet beperkt te blijven tot opleidingsinstituten. Ook andere typen organisaties die een
               belangrijke rol spelen bij de ontwikkeling van post-secundair onderwijs en training (ministeries, nationale commissies, NGO’s)
               komen in aanmerking.
            </text:p>
        <text:h text:outline-level="4" text:style-name="divisiekop2">Vraag-aanbod koppeling
            </text:h>
        <text:p text:style-name="regeling">De te ondersteunen organisaties zullen in de projecten samenwerken met Nederlandse organisaties, die de technische expertise
               leveren. Daartoe zal uit het gehele in Nederland aanwezige aanbod geput kunnen worden. Teneinde op een zo transparant en objectief
               mogelijke wijze het meest geschikte aanbod bij de vraag te kunnen vinden, wordt voor subsidies die meer dan € 50.000 bedragen
               een tenderprocedure gehanteerd.
            </text:p>
        <text:h text:outline-level="4" text:style-name="divisiekop2">Looptijd programma
            </text:h>
        <text:p text:style-name="regeling">Het programma wordt vanaf 2008 afgebouwd. Hierdoor zullen niet alle vermelde procedures van toepassing blijven.</text:p>
        <text:h text:outline-level="4" text:style-name="divisiekop2">Uitvoering en beheer
            </text:h>
        <text:p text:style-name="regeling">De uitvoering van het programma is in 2007 door de minister voor de periode 2008–2009 (met mogelijkheid van verlenging met
               maximaal drie maal een jaar) uitbesteed aan de stichting Nuffic. De Nuffic zal het beheer over het programma voeren en, in
               nauwe samenwerking met de ambassades, een belangrijke faciliterende rol vervullen bij de vraagidentificatie en vraag-aanbod
               koppeling. Verder zal de Nuffic namens de minister voor Ontwikkelingssamenwerking subsidies verlenen voor de uitvoering van
               de projecten.
            </text:p>
        <text:h text:outline-level="4" text:style-name="divisiekop2">Verdeling van middelen
            </text:h>
        <text:p text:style-name="regeling">De Nuffic zal per deelnemend land een globale budgetindicatie geven. De budgetindicaties worden afhankelijk van de vraag nader
               ingevuld. Het streven is minimaal 50% van de programmamiddelen aan projecten in sub-Sahara Afrika te besteden.
            </text:p>
        <text:h text:outline-level="4" text:style-name="divisiekop2">Annex: Landenlijst
            </text:h>
        <text:p text:style-name="Caption">Annex: Landenlijst NPT</text:p>
        <table:table>
          <table:table-column table:style-name="table.3.col1"/>
          <table:table-column table:style-name="table.3.col2"/>
          <table:table-row table:style-name="odd">
            <table:table-cell table:style-name="">
              <text:p text:style-name="Table_20_Contents">1.</text:p>
            </table:table-cell>
            <table:table-cell table:style-name="">
              <text:p text:style-name="Table_20_Contents">Benin</text:p>
            </table:table-cell>
          </table:table-row>
          <table:table-row table:style-name="even">
            <table:table-cell table:style-name="">
              <text:p text:style-name="Table_20_Contents">2.</text:p>
            </table:table-cell>
            <table:table-cell table:style-name="">
              <text:p text:style-name="Table_20_Contents">Colombia</text:p>
            </table:table-cell>
          </table:table-row>
          <table:table-row table:style-name="odd">
            <table:table-cell table:style-name="">
              <text:p text:style-name="Table_20_Contents">3.</text:p>
            </table:table-cell>
            <table:table-cell table:style-name="">
              <text:p text:style-name="Table_20_Contents">Ethiopië</text:p>
            </table:table-cell>
          </table:table-row>
          <table:table-row table:style-name="even">
            <table:table-cell table:style-name="">
              <text:p text:style-name="Table_20_Contents">4.</text:p>
            </table:table-cell>
            <table:table-cell table:style-name="">
              <text:p text:style-name="Table_20_Contents">Ghana</text:p>
            </table:table-cell>
          </table:table-row>
          <table:table-row table:style-name="odd">
            <table:table-cell table:style-name="">
              <text:p text:style-name="Table_20_Contents">5.</text:p>
            </table:table-cell>
            <table:table-cell table:style-name="">
              <text:p text:style-name="Table_20_Contents">Guatemala</text:p>
            </table:table-cell>
          </table:table-row>
          <table:table-row table:style-name="even">
            <table:table-cell table:style-name="">
              <text:p text:style-name="Table_20_Contents">6.</text:p>
            </table:table-cell>
            <table:table-cell table:style-name="">
              <text:p text:style-name="Table_20_Contents">Indonesië</text:p>
            </table:table-cell>
          </table:table-row>
          <table:table-row table:style-name="odd">
            <table:table-cell table:style-name="">
              <text:p text:style-name="Table_20_Contents">7.</text:p>
            </table:table-cell>
            <table:table-cell table:style-name="">
              <text:p text:style-name="Table_20_Contents">Jemen</text:p>
            </table:table-cell>
          </table:table-row>
          <table:table-row table:style-name="even">
            <table:table-cell table:style-name="">
              <text:p text:style-name="Table_20_Contents">8.</text:p>
            </table:table-cell>
            <table:table-cell table:style-name="">
              <text:p text:style-name="Table_20_Contents">Mozambique</text:p>
            </table:table-cell>
          </table:table-row>
          <table:table-row table:style-name="odd">
            <table:table-cell table:style-name="">
              <text:p text:style-name="Table_20_Contents">9.</text:p>
            </table:table-cell>
            <table:table-cell table:style-name="">
              <text:p text:style-name="Table_20_Contents">Rwanda</text:p>
            </table:table-cell>
          </table:table-row>
          <table:table-row table:style-name="even">
            <table:table-cell table:style-name="">
              <text:p text:style-name="Table_20_Contents">10.</text:p>
            </table:table-cell>
            <table:table-cell table:style-name="">
              <text:p text:style-name="Table_20_Contents">Tanzania</text:p>
            </table:table-cell>
          </table:table-row>
          <table:table-row table:style-name="odd">
            <table:table-cell table:style-name="">
              <text:p text:style-name="Table_20_Contents">11.</text:p>
            </table:table-cell>
            <table:table-cell table:style-name="">
              <text:p text:style-name="Table_20_Contents">Oeganda</text:p>
            </table:table-cell>
          </table:table-row>
          <table:table-row table:style-name="even">
            <table:table-cell table:style-name="">
              <text:p text:style-name="Table_20_Contents">12.</text:p>
            </table:table-cell>
            <table:table-cell table:style-name="">
              <text:p text:style-name="Table_20_Contents">Vietnam</text:p>
            </table:table-cell>
          </table:table-row>
          <table:table-row table:style-name="odd">
            <table:table-cell table:style-name="">
              <text:p text:style-name="Table_20_Contents">13.</text:p>
            </table:table-cell>
            <table:table-cell table:style-name="">
              <text:p text:style-name="Table_20_Contents">Zambia</text:p>
            </table:table-cell>
          </table:table-row>
          <table:table-row table:style-name="even">
            <table:table-cell table:style-name="">
              <text:p text:style-name="Table_20_Contents">14.</text:p>
            </table:table-cell>
            <table:table-cell table:style-name="">
              <text:p text:style-name="Table_20_Contents">Zuid Afrika</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700*"/>
    </style:style>
    <style:style style:family="table-column" style:name="table.1.col2">
      <style:table-column-properties style:rel-column-width="4400*"/>
    </style:style>
    <style:style style:family="table-column" style:name="table.1.col3">
      <style:table-column-properties style:rel-column-width="700*"/>
    </style:style>
    <style:style style:family="table-column" style:name="table.1.col4">
      <style:table-column-properties style:rel-column-width="4300*"/>
    </style:style>
    <style:style style:family="table-column" style:name="table.2.col1">
      <style:table-column-properties style:rel-column-width="700*"/>
    </style:style>
    <style:style style:family="table-column" style:name="table.2.col2">
      <style:table-column-properties style:rel-column-width="4400*"/>
    </style:style>
    <style:style style:family="table-column" style:name="table.2.col3">
      <style:table-column-properties style:rel-column-width="700*"/>
    </style:style>
    <style:style style:family="table-column" style:name="table.2.col4">
      <style:table-column-properties style:rel-column-width="4300*"/>
    </style:style>
    <style:style style:family="table-column" style:name="table.3.col1">
      <style:table-column-properties style:rel-column-width="1400*"/>
    </style:style>
    <style:style style:family="table-column" style:name="table.3.col2">
      <style:table-column-properties style:rel-column-width="86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s en subsidieplafond NFP, NICHE en NPT</dc:title>
  </office:meta>
</office:document-meta>
</file>