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inzake een aanvraag ingevolge de Wet verontreiniging oppervlaktewateren van Yara Sluiskil B.V. te Sluiskil
         </text:h>
      <text:section text:name="algemeen.d716e65" text:style-name="algemeen">
        <text:section text:name="aanhef.d716e67" text:style-name="aanhef">
          <text:p text:style-name="afkondiging">De Staatssecretaris van Verkeer en Waterstaat maakt ter voldoening aan de Algemene wet bestuursrecht het volgende bekend:</text:p>
        </text:section>
        <text:section text:name="vrije-tekst.d716e73" text:style-name="vrije-tekst">
          <text:section text:name="alineagroep.d716e75" text:style-name="alineagroep">
            <text:p text:style-name="alineagroep">Op 15 oktober 2007 is van Yara Sluiskil B.V. te Sluiskil een aanvraag ingevolge de Wet verontreiniging oppervlaktewateren
                     ontvangen voor het lozen van procesafvalwater, huishoudelijk afvalwater en mogelijk verontreinigd hemelwater, via de afvalwaterleiding
                     van Waterschap Zeeuws-Vlaanderen, op de Westerschelde en het lozen van koelwater, mogelijk verontreinigd hemelwater en huishoudelijk
                     afvalwater op het Kanaal van Gent naar Terneuzen.
                  </text:p>
            <text:p text:style-name="alineagroep.end">Op 10 maart 2008 en 20 juni 2008 zijn aanvullende gegevens op deze aanvraag ontvangen.</text:p>
          </text:section>
          <text:p text:style-name="vrije-tekst">Het voornemen bestaat om, onder het stellen van voorschriften, hiervoor vergunning te verlenen.</text:p>
          <text:h text:outline-level="3" text:style-name="divisiekop1">Terinzagelegging
               </text:h>
          <text:p text:style-name="vrije-tekst">De aanvraag, alsmede het ontwerp en andere van belang zijnde stukken liggen vanaf 27 november 2008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 - 622387)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7 januari 2008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716e122" text:style-name="tekst-sluiting">
          <text:section text:name="gegeven.d716e124" text:style-name="gegeven">
            <text:p text:style-name="dagtekening">Middelburg, 26 november 2008</text:p>
          </text:section>
          <text:section text:name="ondertekening.d716e130" text:style-name="ondertekening">
            <text:p text:style-name="ondertekening">De Staatssecretaris van Verkeer en Waterstaat,</text:p>
            <text:p text:style-name="ondertekening">namens deze:</text:p>
            <text:p text:style-name="ondertekening">het hoofd van de afdeling Vergunningverlening en Handhaving,</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inzake een aanvraag ingevolge de Wet verontreiniging oppervlaktewateren van Yara Sluiskil B.V. te Sluiskil</dc:title>
  </office:meta>
</office:document-meta>
</file>