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passing bedrag beroepsaansprakelijkheidsverzekering in artikel 15 Uitvoeringsregeling Wft
         </text:h>
      <text:section text:name="regeling.d1664e72" text:style-name="regeling">
        <text:section text:name="aanhef.d1664e74" text:style-name="aanhef">
          <text:section text:name="context.d1664e76" text:style-name="context">
            <text:p text:style-name="context_al">12 november 2008</text:p>
            <text:p text:style-name="context_al">Nr. FM/2008/2729 M</text:p>
            <text:p text:style-name="context_al.end">Directie Financiële Markten</text:p>
          </text:section>
          <text:p text:style-name="wie">De Minister van Financiën,</text:p>
          <text:p text:style-name="considerans.al">Gelet op artikel 4:75, derde lid, en artikel 4:76, derde lid, van de Wet op het financieel toezicht;</text:p>
          <text:p text:style-name="afkondiging">Besluit:</text:p>
        </text:section>
        <text:section text:name="regeling-tekst.d1664e98" text:style-name="regeling-tekst">
          <text:h text:outline-level="3" text:style-name="wijzig-artikel_kop">ARTIKEL I
               </text:h>
          <text:p text:style-name="wat">In artikel 15 van de Uitvoeringsregeling Wft wordt ‘€ 1.000.000’ en ‘€ 1.500.000’ vervangen door ‘€ 1.120.200’ onderscheidenlijk
                  ‘€ 1.680.300’.
               </text:p>
          <text:section text:name="artikel.d1664e107" text:style-name="artikel">
            <text:h text:outline-level="3" text:style-name="artikel_kop">ARTIKEL II
                  </text:h>
            <text:p text:style-name="artikel">Deze regeling treedt in werking met ingang van 1 januari 2009.</text:p>
          </text:section>
        </text:section>
        <text:section text:name="regeling-sluiting.d1664e118" text:style-name="regeling-sluiting">
          <text:section text:name="slotformulering.d1664e120" text:style-name="slotformulering">
            <text:p text:style-name="slotformulering">Deze regeling zal met de toelichting in de Staatscourant worden geplaatst.</text:p>
          </text:section>
          <text:section text:name="ondertekening.d1664e126" text:style-name="ondertekening">
            <text:p text:style-name="ondertekening">De Minister van Financiën,</text:p>
            <text:p text:style-name="ondertekening.end">W.J. Bos. </text:p>
          </text:section>
        </text:section>
        <text:section text:name="nota-toelichting.d1664e136" text:style-name="nota-toelichting">
          <text:h text:outline-level="2" text:style-name="nota-toelichting_kop">TOELICHTING
               </text:h>
          <text:section text:name="alineagroep.d1664e142" text:style-name="alineagroep">
            <text:p text:style-name="alineagroep">Artikel 4, derde lid van Richtlijn nr. 2002/92/EG van het Europees Parlement en de Raad van de Europese Unie van 9 december
                     2002 betreffende verzekeringsbemiddeling (PbEG L9) bepaalt dat verzekerings- en herverzekeringstussenpersonen in het bezit
                     moeten zijn van een beroepsaansprakelijkheidsverzekering die van toepassing is op het gehele grondgebied van de Gemeenschap,
                     of van een andere vergelijkbare garantie voor aansprakelijkheid wegens beroepsnalatigheid. Deze bepaling is in Nederland geïmplementeerd
                     in de artikelen 4:75, eerste lid, en 4:76, eerste lid van de Wet op het financieel toezicht en nader uitgewerkt in artikel
                     15 van de Uitvoeringsregeling Wft.
                  </text:p>
            <text:p text:style-name="alineagroep">Op grond van artikel 4, zevende lid van deze Richtlijn worden de in het derde lid van dat artikel genoemde dekkingsbedragen
                     van de beroepsaansprakelijkheidsverzekering elke vijf jaar aangepast aan het door Eurostat bekend gemaakte Europees indexcijfer
                     van de consumentenprijzen. Dit leidt ertoe dat de bedragen genoemd in artikel 15 van de Uitvoeringsregeling Wft met een percentage
                     van 12,02% zijn verhoogd.
                  </text:p>
            <text:p text:style-name="alineagroep.end">Om de marktpartijen voldoende tijd te geven om voor aanpassing van hun polissen zorg te dragen, gelden de verhoogde bedragen
                     per 1 januari 2009.
                  </text:p>
          </text:section>
          <text:section text:name="ondertekening.d1664e154"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