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wijziging van het Financieel besluit Loodswezen
         </text:h>
      <text:section text:name="regeling.d305e72" text:style-name="regeling">
        <text:section text:name="aanhef.d305e74" text:style-name="aanhef">
          <text:p text:style-name="wie">De algemene raad van de Nederlandse Loodsencorporatie,</text:p>
          <text:p text:style-name="considerans.al">Gelet op artikel 15a, tweede lid, en artikel 15b, eerste lid, van de Scheepvaartverkeerswet;</text:p>
          <text:p text:style-name="afkondiging">Besluit:</text:p>
        </text:section>
        <text:section text:name="regeling-tekst.d305e86" text:style-name="regeling-tekst">
          <text:h text:outline-level="3" text:style-name="wijzig-artikel_kop">ARTIKEL I
               </text:h>
          <text:p text:style-name="wat">Het Financieel besluit Loodswezen wordt als volgt gewijzigd:</text:p>
          <text:section text:name="wijziging.d305e95" text:style-name="wijziging">
            <text:p text:style-name="wat">In artikel 3 worden de volgende wijzigingen aangebracht:</text:p>
          </text:section>
          <text:section text:name="wijziging.d305e101" text:style-name="wijziging">
            <text:p text:style-name="wat-labeled">a. Het tweede lid, onderdeel a, komt te luiden:
                     
                  </text:p>
            <text:section text:name="artikeltekst.d305e108" text:style-name="wijziging.block">
              <text:list text:style-name="list-style-1">
                <text:list-item text:start-value="1">
                  <text:p text:style-name="list.single">De kosten van het functioneel leeftijdspensioen voor voormalige registerloodsen, de kosten van het krachtens collectieve arbeidsovereenkomst
                              toegekende recht op functioneel leeftijdsontslag van het personeel belast met de uitvoering van de taken als bedoeld in onderdeel
                              c en de reserveringen met betrekking tot het functioneel leeftijdspensioen en functioneel leeftijdsontslag bedoeld in de artikelen
                              7a en 8a van de Financiële verordening Loodswezen;
                              
                           </text:p>
                </text:list-item>
              </text:list>
            </text:section>
          </text:section>
          <text:section text:name="wijziging.d305e123" text:style-name="wijziging">
            <text:p text:style-name="wat-labeled">b. Het tweede lid,onderdeel d, komt te luiden
                  </text:p>
            <text:section text:name="artikeltekst.d305e130" text:style-name="wijziging.block">
              <text:list text:style-name="list-style-2">
                <text:list-item text:start-value="4">
                  <text:p text:style-name="list.start">Vergoedingen ten behoeve van registerloodsen ter zake van:
                              
                              
                              
                              
                           </text:p>
                  <text:list>
                    <text:list-item text:start-value="1">
                      <text:p text:style-name="list.start">directe productieve loodstaken als bedoeld in de Financiële verordening Loodswezen;
                                 </text:p>
                    </text:list-item>
                    <text:list-item text:start-value="2">
                      <text:p text:style-name="list.cont">indirecte productieve loodstaken als bedoeld in de Financiële verordening Loodswezen;
                                 </text:p>
                    </text:list-item>
                    <text:list-item text:start-value="3">
                      <text:p text:style-name="list.end">aanspraken waarop krachtens een wettelijk voorschrift een beroep kan worden gedaan.
                                 </text:p>
                    </text:list-item>
                  </text:list>
                </text:list-item>
              </text:list>
            </text:section>
          </text:section>
          <text:section text:name="wijziging.d305e173" text:style-name="wijziging">
            <text:p text:style-name="wat-labeled">c. Het tweede lid onderdeel e vervalt.
                  </text:p>
          </text:section>
          <text:section text:name="wijziging.d305e181" text:style-name="wijziging">
            <text:p text:style-name="wat-labeled">d. Het derde lid wordt als volgt gewijzigd:
                     
                  </text:p>
            <text:section text:name="artikeltekst.d305e188" text:style-name="wijziging.block">
              <text:p text:style-name="artikeltekst">In de eerste volzin wordt de punt vervangen door: en draagt er zorg voor dat de reservering met betrekking tot het functioneel
                        leeftijdsontslag als bedoeld in onderdeel a volgens het door de raad van bestuur van de NMa op grond van artikel 27e, eerste
                        lid, van de Loodsenwet vastgestelde schema wordt gestort in het daarvoor krachtens artikel 8a van de Financiële verordening
                        Loodswezen aangewezen fonds dan wel voorziening.
                        
                     </text:p>
            </text:section>
          </text:section>
          <text:section text:name="wijziging.d305e195" text:style-name="wijziging">
            <text:p text:style-name="wat-labeled">e. In het vierde lid komt de eerste volzin te luiden: De betalingen betreffende het functioneel leeftijdspensioen en de betaling
                     betreffende de reservering bedoeld in artikel 7a van de Financiële verordening Loodswezen geschieden volgens  het door de
                     raad van bestuur van de NMa op grond van artikel 27e, eerste lid, van de Loodsenwet vastgestelde schema aan de bij verordening
                     aangewezen rechtspersoon belast met de uitkering van het functioneel leeftijdspensioen aan voormalige registerloodsen.
                  </text:p>
          </text:section>
          <text:section text:name="wijziging.d305e203" text:style-name="wijziging">
            <text:p text:style-name="wat-labeled">f. Het zevende lid vervalt.
                  </text:p>
          </text:section>
          <text:section text:name="artikel.d305e211" text:style-name="artikel">
            <text:h text:outline-level="3" text:style-name="artikel_kop">ARTIKEL II
                  </text:h>
            <text:p text:style-name="artikel">Dit besluit treedt inwerking met ingang van de tweede dag na de dagtekening van de Staatscourant waarin zij wordt geplaatst
                     en werkt terug tot en met 1 januari 2008 met uitzondering van onderdelen c en f van de wijzigingen in artikel 3 die terugwerken
                     tot en met 1 juli 2008.
                  </text:p>
          </text:section>
        </text:section>
        <text:section text:name="regeling-sluiting.d305e222" text:style-name="regeling-sluiting">
          <text:section text:name="slotformulering.d305e224" text:style-name="slotformulering">
            <text:p text:style-name="slotformulering">Aldus vastgesteld door de algemene raad van de Nederlandse Loodsencorporatie op 11 november 2008 te Rotterdam.</text:p>
          </text:section>
          <text:section text:name="ondertekening.d305e230" text:style-name="ondertekening">
            <text:p text:style-name="ondertekening">Namens de algemene raad</text:p>
            <text:p text:style-name="ondertekening.end">R. van Gooswilligen MBA </text:p>
          </text:section>
        </text:section>
        <text:section text:name="nota-toelichting.d305e240" text:style-name="nota-toelichting">
          <text:h text:outline-level="2" text:style-name="nota-toelichting_kop">TOELICHTING
               </text:h>
          <text:p text:style-name="nota-toelichting">De wijzigingen a, b, d en e in artikel 3 vloeien voort uit een wijziging in de Financiële verordening Loodswezen gepubliceerd
                  in de Stscrt nr. 45 d.d. 4 maart 2008. De Financiële verordening Loodswezen is overeenkomstig de eisen van de Wet Markttoezicht
                  Registerloodsen aangepast. Het Financieel besluit is aangepast aan de hand van de repercussies van de Wet Markttoezicht Registerloodsen
                  en overeenkomstig gewijzigde Financiële verordening Loodswezen. Daarbij dient te worden vermeld dat onderdeel b, 3°  ruim
                  is geformuleerd. Deze formulering is opgenomen vanwege het feit dat tot dat de vergoedingen en tarieven zijn vastgesteld door
                  de raad van de NMa op basis van de bepalingen in het Besluit markttoezicht registerloodsen en de Regeling markttoezicht registerloodsen,
                  de loodsvergoedingen en tarieven worden gehanteerd, die zijn vastgesteld op basis van de reeds ingetrokken Loodsgeldbesluit
                  1995 en de Regeling loodsgeldtarieven. In het besluit verwijzen naar de ingetrokken bepalingen was in deze niet mogelijk,
                  maar refereren aan de in werking getreden bepalingen was eveneens niet mogelijk vanwege het toekomstige karakter. De wijzigingen
                  c en f in artikel 3 komen voort uit de wijziging in de Financiële verordening Loodswezen gepubliceerd in de Stscrt. nr. 192
                  d.d. 3 oktober 2008.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