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4 november 2008, nr. ARBO/P&amp;G/08/26086, tot wijziging van
            de SZW-subsidieregeling financiële ondersteuning arbeidsmiddelen (beëindiging)
         </text:h>
      <text:section text:name="regeling.d602e99" text:style-name="regeling">
        <text:section text:name="aanhef.d602e101" text:style-name="aanhef">
          <text:p text:style-name="wie">De Minister van Sociale Zaken en Werkgelegenheid,</text:p>
          <text:p text:style-name="considerans.al">Gelet op artikel 3 van de Kaderwet SZW-subsidies;</text:p>
          <text:p text:style-name="afkondiging">Besluit:</text:p>
        </text:section>
        <text:section text:name="regeling-tekst.d602e113" text:style-name="regeling-tekst">
          <text:h text:outline-level="3" text:style-name="wijzig-artikel_kop">ARTIKEL I
               </text:h>
          <text:p text:style-name="wat">Aan artikel 4 van de SZW-subsidieregeling financiële ondersteuning arbeidsmiddelen wordt een lid toegevoegd, luidende:</text:p>
          <text:section text:name="wijziging.d602e122" text:style-name="wijziging">
            <text:section text:name="artikeltekst.d602e124" text:style-name="wijziging.block">
              <text:list text:style-name="list-style-1">
                <text:list-item text:start-value="5">
                  <text:p text:style-name="list.single"> Een subsidieaanvraag kan worden ingediend tot en met uiterlijk de dag waarop de termijn, bedoeld in het vierde lid, voor
                              arbeidsmiddelen met een factuurdatum op uiterlijk 31 december 2008, is beëindigd.
                           </text:p>
                </text:list-item>
              </text:list>
            </text:section>
          </text:section>
          <text:section text:name="artikel.d602e139" text:style-name="artikel">
            <text:h text:outline-level="3" text:style-name="artikel_kop">ARTIKEL II
                  </text:h>
            <text:list text:style-name="list-style-2">
              <text:list-item text:start-value="1">
                <text:p text:style-name="list.start"> De SZW-subsidieregeling financiële ondersteuning arbeidsmiddelen vervalt met ingang van 1 januari 2010.
                        </text:p>
              </text:list-item>
              <text:list-item text:start-value="2">
                <text:p text:style-name="list.end"> In afwijking van het eerste lid blijft de SZW-subsidieregeling financiële ondersteuning arbeidsmiddelen, zoals die luidde
                           onmiddellijk voor de datum waarop deze vervalt, van toepassing op de afwikkeling van de subsidie van de Minister aan de subsidieontvanger.
                        </text:p>
              </text:list-item>
            </text:list>
          </text:section>
          <text:section text:name="artikel.d602e165"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602e176" text:style-name="regeling-sluiting">
          <text:section text:name="slotformulering.d602e178" text:style-name="slotformulering">
            <text:p text:style-name="slotformulering">Deze regeling zal met de toelichting in de Staatscourant worden geplaatst.</text:p>
          </text:section>
          <text:section text:name="gegeven.d602e184" text:style-name="gegeven">
            <text:p text:style-name="dagtekening">Den Haag, 24 november 2008</text:p>
          </text:section>
          <text:section text:name="ondertekening.d602e190" text:style-name="ondertekening">
            <text:p text:style-name="ondertekening">De Minister van Sociale Zaken en Werkgelegenheid,</text:p>
            <text:p text:style-name="ondertekening.end">J.P.H. Donner. </text:p>
          </text:section>
        </text:section>
        <text:section text:name="nota-toelichting.d602e200" text:style-name="nota-toelichting">
          <text:h text:outline-level="2" text:style-name="nota-toelichting_kop">TOELICHTING
               </text:h>
          <text:h text:outline-level="3" text:style-name="divisiekop1">Algemeen
               </text:h>
          <text:p text:style-name="nota-toelichting">Voor de subsidiëring van arbeidsmiddelen krachtens de SZW-subsidieregeling financiële ondersteuning van arbeidsmiddelen (FARBO)
                  met een factuurdatum welke is gelegen na 31 december 2008 wordt ingaande 1 januari 2009 geen budget meer beschikbaar gesteld.
               </text:p>
          <text:p text:style-name="nota-toelichting">De regeling is onvoldoende effectief gebleken. FARBO is gestart als een fiscale afschrijvingsregeling. Onderzoek heeft uitgewezen
                  dat het onbedoeld gebruik aanzienlijk was. Daarop is de regeling aangepast tot een aangescherpte subsidieregeling. Ondanks
                  deze aanpassing geeft nog omstreeks 70% van de aanvragende werkgevers aan arbeidsmiddelen ook zonder ondersteuning aan te
                  schaffen. Uit het oogpunt van een doelmatige besteding van overheidsmiddelen is dit niet verantwoord. Daarnaast is gebleken
                  dat de subsidie slechts in een beperkt aantal sectoren terecht komt. Dit is niet verenigbaar met het algemeen belang dat de
                  overheid nastreeft.
               </text:p>
          <text:p text:style-name="nota-toelichting">Het huidige arbeidsomstandighedenbeleid kenmerkt zich door het nadrukkelijker beleggen van de verantwoordelijkheid voor een
                  gezonde en veilige werkomgeving bij werkgevers en werknemers die gezamenlijk maatregelen/oplossingen bepalen om dit te bereiken.
                  De overheid kan daarbij tijdelijk een stimulerende rol op zich nemen, indien werkgevers en werknemers hun rol moeilijk kunnen
                  vervullen. Daarbij kan de tijdelijke inzet van subsidie gewenst zijn. FARBO past niet in dit beleid. De regeling bestaat inmiddels
                  tien jaar; stimulering of ondersteuning bij de aanschaf van arbovriendelijke arbeidsmiddelen moet dan niet meer aan de orde
                  zijn.
               </text:p>
          <text:h text:outline-level="3" text:style-name="divisiekop1">Artikelsgewijs
               </text:h>
          <text:h text:outline-level="4" text:style-name="divisiekop2">Artikel I
               </text:h>
          <text:p text:style-name="nota-toelichting">Bij deze wijzigingsregeling is een nieuw vijfde lid toegevoegd aan artikel 4 van de SZW-subsidieregeling financiële ondersteuning
                  arbeidsmiddelen. Op grond hiervan kan nog voor het kalenderjaar 2008 subsidie worden aangevraagd. Op grond van artikel 3,
                  eerste lid, kan subsidie worden verstrekt voor de aanschafkosten van arbeidsmiddelen die op de factuurdatum zijn opgenomen
                  in de bijlage bij de subsidieregeling. Op grond van artikel 4, vierde lid, wordt de subsidieaanvraag binnen een termijn van
                  drie maanden na de factuurdatum ingediend. Dit brengt met zich mee dat ten aanzien van een arbeidsmiddel met een factuurdatum
                  van uiterlijk 31 december 2008 nog tot 1 april 2009 een subsidieaanvraag kan worden ingediend. Aanvragen op of na deze datum
                  worden niet meer in behandeling genomen en daarmee wordt de subsidieregeling feitelijk beëindigd.
               </text:p>
          <text:h text:outline-level="4" text:style-name="divisiekop2">Artikel II
               </text:h>
          <text:p text:style-name="nota-toelichting">De subsidieregeling wordt op grond van het eerste lid per 1 januari 2010 ingetrokken. Hiermee wordt de nodige tijd gegeven
                  om in 2009 subsidieaanvragen, eventueel ingediende bezwaarschriften en beroepschriften of andere aspecten met betrekking tot
                  de afwikkeling van de subsidie af te handelen. Voor zover er op of na deze datum nog aangelegenheden zijn die niet zijn afgehandeld
                  dan blijft voor de afwikkeling hiervan op grond van het tweede lid de regeling nog gelden.
               </text:p>
          <text:section text:name="ondertekening.d602e23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ZW-subsidieregeling financiële ondersteuning arbeidsmiddelen (beëindiging)</dc:title>
  </office:meta>
</office:document-meta>
</file>