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Beleidsregels grote rivieren
         </text:h>
      <text:section text:name="regeling.d734e94" text:style-name="regeling">
        <text:section text:name="aanhef.d734e96" text:style-name="aanhef">
          <text:section text:name="context.d734e98" text:style-name="context">
            <text:p text:style-name="context_al">19 november 2008</text:p>
            <text:p text:style-name="context_al">Nr. CEND/HDJZ-2008/1282 sector I&amp;O</text:p>
            <text:p text:style-name="context_al.end">Hoofddirectie Juridische Zaken</text:p>
          </text:section>
          <text:p text:style-name="wie">De Staatssecretaris van Verkeer en Waterstaat,</text:p>
          <text:p text:style-name="considerans.al">Gelet op de artikelen 2 en 3 van de Wet beheer rijkswaterstaatswerken en artikel 4:81, eerste lid, van de Algemene wet bestuursrecht;</text:p>
          <text:p text:style-name="afkondiging">Besluit:</text:p>
        </text:section>
        <text:section text:name="regeling-tekst.d734e120" text:style-name="regeling-tekst">
          <text:h text:outline-level="3" text:style-name="wijzig-artikel_kop">ARTIKEL I
               </text:h>
          <text:p text:style-name="wat">De Beleidsregels grote rivieren worden als volgt gewijzigd:</text:p>
          <text:section text:name="wijzig-lid.d734e129" text:style-name="wijzig-lid">
            <text:p text:style-name="lid">
                     <text:span text:style-name="lidnr">A<text:tab/>
                     </text:span>
                  </text:p>
            <text:p text:style-name="wat">Onderdeel b van artikel 3 komt als volgt te luiden:</text:p>
            <text:section text:name="wijziging.d734e138" text:style-name="wijziging">
              <text:section text:name="artikeltekst.d734e140" text:style-name="wijziging.block">
                <text:list text:style-name="list-style-1">
                  <text:list-item text:start-value="2">
                    <text:p text:style-name="list.start">activiteiten als bedoeld in artikel 4.1.1. van het Besluit ruimtelijke ordening met dien verstande dat in het eerste lid van
                                 dat artikel:
                              </text:p>
                    <text:list>
                      <text:list-item text:start-value="5">
                        <text:p text:style-name="list.start">in onderdeel a, onder 4e, in plaats van ‘ten hoogste 150 m<text:span text:style-name="superscript">2</text:span>’ gelezen wordt ‘ten hoogste 25 m<text:span text:style-name="superscript">2</text:span>’;
                                    </text:p>
                      </text:list-item>
                      <text:list-item text:start-value="5">
                        <text:p text:style-name="list.cont">de uitbreiding van of een bijgebouw bij een ander gebouw, bedoeld in onderdeel b, betrekking heeft op een ander gebouw buiten
                                       de bebouwde kom met een agrarische bestemming;
                                    </text:p>
                      </text:list-item>
                      <text:list-item text:start-value="5">
                        <text:p text:style-name="list.end">in onderdeel d, onder 1e, in plaats van ‘50m<text:span text:style-name="superscript">2</text:span>’ gelezen wordt ‘25 m<text:span text:style-name="superscript">2</text:span>’.
                                    </text:p>
                      </text:list-item>
                    </text:list>
                  </text:list-item>
                </text:list>
              </text:section>
            </text:section>
          </text:section>
          <text:section text:name="wijzig-lid.d734e195" text:style-name="wijzig-lid">
            <text:p text:style-name="lid">
                     <text:span text:style-name="lidnr">B<text:tab/>
                     </text:span>
                  </text:p>
            <text:p text:style-name="wat">Artikel 6 komt als volgt te luiden:</text:p>
            <text:section text:name="wijziging.d734e204" text:style-name="wijziging">
              <text:section text:name="artikel.d734e206" text:style-name="wijziging.block">
                <text:h text:outline-level="4" text:style-name="artikel_kop">Artikel 6 (niet-riviergebonden activiteiten stroomvoerend regime)
                        </text:h>
                <text:p text:style-name="artikel">Voor niet-riviergebonden activiteiten in het gedeelte van het rivierbed waarop het stroomvoerend regime van toepassing is,
                           wordt geen toestemming gegeven, tenzij, onverminderd het bepaalde in artikel 7, tweede en derde lid, sprake is van:
                        </text:p>
                <text:list text:style-name="list-style-2">
                  <text:list-item text:start-value="1">
                    <text:p text:style-name="list.start">een groot openbaar belang en de activiteit niet redelijkerwijs buiten het rivierbed kan worden gerealiseerd;
                              </text:p>
                  </text:list-item>
                  <text:list-item text:start-value="2">
                    <text:p text:style-name="list.cont">een zwaarwegend bedrijfseconomisch belang voor bestaande grondgebonden agrarische bedrijven en de activiteit redelijkerwijs
                                 niet buiten het rivierbed kan worden gerealiseerd;
                              </text:p>
                  </text:list-item>
                  <text:list-item text:start-value="3">
                    <text:p text:style-name="list.cont">een functieverandering binnen de bestaande bebouwing;
                              </text:p>
                  </text:list-item>
                  <text:list-item text:start-value="4">
                    <text:p text:style-name="list.cont">een activiteit die per saldo meer ruimte voor de rivier oplevert op een rivierkundig bezien aanvaardbare locatie; of
                              </text:p>
                  </text:list-item>
                  <text:list-item text:start-value="5">
                    <text:p text:style-name="list.end">een activiteit die onderdeel uitmaakt van een projectbesluit als bedoeld in de planologische kernbeslissing Ruimte voor de
                                 Rivier en waarvan de uitvoering door de Staatssecretaris wordt gefinancierd.
                              </text:p>
                  </text:list-item>
                </text:list>
              </text:section>
            </text:section>
          </text:section>
          <text:h text:outline-level="3" text:style-name="wijzig-artikel_kop">ARTIKEL II
               </text:h>
          <text:p text:style-name="wat">Met betrekking tot het nemen van besluiten op aanvragen om een vergunning als bedoeld in artikel 2 van de Wet beheer rijkswaterstaatswerken
                  die zijn ingediend vóór het tijdstip van inwerkingtreding van dit besluit, blijven de Beleidsregels grote rivieren zoals deze
                  luidden vóór dat tijdstip van toepassing.
               </text:p>
          <text:section text:name="artikel.d734e269" text:style-name="artikel">
            <text:h text:outline-level="3" text:style-name="artikel_kop">ARTIKEL III
                  </text:h>
            <text:p text:style-name="artikel">Dit besluit treedt in werking met ingang van de tweede dag na de dagtekening van de Staatscourant waarin het besluit wordt
                     geplaatst
                  </text:p>
          </text:section>
        </text:section>
        <text:section text:name="regeling-sluiting.d734e280" text:style-name="regeling-sluiting">
          <text:section text:name="slotformulering.d734e282" text:style-name="slotformulering">
            <text:p text:style-name="slotformulering">Dit besluit zal met toelichting in de Staatscourant worden geplaatst.</text:p>
          </text:section>
          <text:section text:name="ondertekening.d734e288" text:style-name="ondertekening">
            <text:p text:style-name="ondertekening">De Staatssecretaris van Verkeer en Waterstaat,</text:p>
            <text:p text:style-name="ondertekening.end">J.C. Huizinga-Heringa. </text:p>
          </text:section>
        </text:section>
        <text:section text:name="nota-toelichting.d734e298" text:style-name="nota-toelichting">
          <text:h text:outline-level="2" text:style-name="nota-toelichting_kop">TOELICHTING
               </text:h>
          <text:p text:style-name="nota-toelichting">Het besluit tot wijziging van de Beleidsregels grote rivieren heeft betrekking op twee artikelen.</text:p>
          <text:h text:outline-level="3" text:style-name="divisiekop1">Artikel 3
               </text:h>
          <text:p text:style-name="nota-toelichting">Met ingang van 1 juli 2008 is het Besluit op de ruimtelijke ordening 1985 komen te vervallen en is het Besluit ruimtelijke
                  ordening in werking getreden, waardoor wijziging van artikel 3, onder b, nodig was. Gebleken is dat artikel 20 van het Besluit
                  op de ruimtelijke ordening 1985 materieel gezien niet geheel overeenkomt met het bepaalde in artikel 4.1.1 van het Besluit
                  ruimtelijke ordening. Om die reden is een drietal beperkingen aangebracht, waardoor verzekerd is dat de toestemming op grond
                  van artikel 3, onder b, betrekking blijft hebben op kleine activiteiten.
               </text:p>
          <text:p text:style-name="nota-toelichting">Artikel II bevat overgangsrecht om te voorkomen dat geen toestemming gegeven kan worden inzake een aanvraag om een Wbr-vergunning
                  voor een activiteit als bedoeld in het (oude) artikel 3, onder b, vanwege het na die aanvraag gewijzigde artikelonderdeel.
               </text:p>
          <text:h text:outline-level="3" text:style-name="divisiekop1">Artikel 6
               </text:h>
          <text:p text:style-name="nota-toelichting">Het is gewenst dat de Beleidsregels grote rivieren nauwer aansluiten bij de planologische kernbeslissing Ruimte voor de Rivier
                  (hierna: pkb).
               </text:p>
          <text:p text:style-name="nota-toelichting">Het nieuwe onderdeel e van artikel 6 heeft betrekking op niet-riviergebonden activiteiten die onderdeel uitmaken van maatregelen
                  zoals opgenomen in de bijlage van de pkb, met uitzondering van de maatregel ‘Uiterwaardvergraving Huissensche Waarden’ en
                  de aanvullende maatregelen ‘Uiterwaardvergraving Drutensche Waarden Oost en West’ en ‘Uiterwaardvergraving Mauricksche waarden’.
                  Deze drie maatregelen zijn particuliere initiatieven en worden niet door de Staatssecretaris gefinancierd. Deze maatregelen
                  vallen niet onder artikel 6, onderdeel e.
               </text:p>
          <text:section text:name="alineagroep.d734e328" text:style-name="alineagroep">
            <text:p text:style-name="alineagroep">Voor niet-riviergebonden activiteiten die onderdeel uitmaken van de pkb-maatregelen is een vergunning op grond van de Wet
                     beheer rijkswaterstaatswerken (hierna: Wbr) vereist als het gebied onderdeel uitmaakt van het rivierbed.
                  </text:p>
            <text:p text:style-name="alineagroep">Het ligt in de rede dat voor een activiteit die onderdeel uitmaakt van de Ruimte voor de Rivier-maatregelen de gevraagde Wbr-vergunning
                     zal worden verleend, aangezien deze maatregelen uitgevoerd worden met het oog op belangen die de Wbr beoogt te beschermen.
                  </text:p>
            <text:p text:style-name="alineagroep.end">In deze gevallen vindt de rivierkundige beoordeling van de activiteit reeds vooraf aan de Wbr-vergunningverlening plaats in
                     de beslissingsprocedure over de realisatie van de betreffende pkb-maatregel. Indien deze rivierkundige beoordeling positief
                     is en de Staatssecretaris van Verkeer en Waterstaat ingestemd heeft met het conceptplan voor de uitvoering van de maatregel,
                     dan ondergaat deze activiteit bij de Wbr-vergunningverlening geen rivierkundige beoordeling meer op grond van materiële criteria
                     uit de Beleidsregels grote rivieren.
                  </text:p>
          </text:section>
          <text:p text:style-name="nota-toelichting">De toestemming, zoals gedefinieerd in artikel 1, eerste lid, onder a, is beperkt tot de activiteiten en hun omvang, zoals
                  opgenomen in het conceptplan, waarmee de Staatssecretaris van Verkeer en Waterstaat heeft ingestemd. Overige activiteiten
                  vallen niet onder het bereik van artikel 6, onderdeel e.
               </text:p>
          <text:section text:name="ondertekening.d734e343"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