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tot wijziging van het Mandaatbesluit 2004 CWI
         </text:h>
      <text:section text:name="regeling.d427e72" text:style-name="regeling">
        <text:section text:name="aanhef.d427e74" text:style-name="aanhef">
          <text:section text:name="context.d427e76" text:style-name="context">
            <text:p text:style-name="context_al">28 oktober 2008</text:p>
            <text:p text:style-name="context_al">Nr. 2008/007</text:p>
            <text:p text:style-name="context_al.end">Centrale organisatie werk en inkomen</text:p>
          </text:section>
          <text:p text:style-name="considerans.al">De Raad van bestuur van de Centrale organisatie werk en inkomen,</text:p>
          <text:p text:style-name="afkondiging">Besluit:</text:p>
        </text:section>
        <text:section text:name="regeling-tekst.d427e95" text:style-name="regeling-tekst">
          <text:h text:outline-level="3" text:style-name="wijzig-artikel_kop">ARTIKEL I
               </text:h>
          <text:p text:style-name="wat">In artikel 4 van het Mandaatbesluit 2004 CWI wordt ‘Hoofd TWV’ vervangen door ‘Hoofd Bureau Juridische Zaken’.</text:p>
          <text:section text:name="artikel.d427e104" text:style-name="artikel">
            <text:h text:outline-level="3" text:style-name="artikel_kop">ARTIKEL II
                  </text:h>
            <text:p text:style-name="artikel">Dit besluit treedt in werking op de tweede dag na dagtekening van de Staatscourant waarin zij is geplaatst en werkt terug
                     tot 6 december 2004.
                  </text:p>
          </text:section>
        </text:section>
        <text:section text:name="regeling-sluiting.d427e115" text:style-name="regeling-sluiting">
          <text:section text:name="slotformulering.d427e117" text:style-name="slotformulering">
            <text:p text:style-name="slotformulering">Dit besluit zal met de toelichting in de Staatscourant worden geplaatst.</text:p>
          </text:section>
          <text:section text:name="gegeven.d427e123" text:style-name="gegeven">
            <text:p text:style-name="dagtekening">Amsterdam, 28 oktober 2008</text:p>
          </text:section>
          <text:section text:name="ondertekening.d427e129" text:style-name="ondertekening">
            <text:p text:style-name="ondertekening">Voorzitter Raad van Bestuur,</text:p>
            <text:p text:style-name="ondertekening.end">J.M. Linthorst. </text:p>
          </text:section>
        </text:section>
        <text:section text:name="nota-toelichting.d427e139" text:style-name="nota-toelichting">
          <text:h text:outline-level="2" text:style-name="nota-toelichting_kop">TOELICHTING
               </text:h>
          <text:p text:style-name="nota-toelichting">In het Mandaatbesluit CWI 2004 was het Hoofd TWV bevoegd om namens CWI beslissingen te nemen. Deze functie is de benaming
                  in de dagelijkse praktijk. Formeel betreft het echter het Hoofd Bureau Juridische Zaken. Om dit verschil tussen de formele
                  en materiële invulling op te lossen, is het Mandaatbesluit aangepas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