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Volksgezondheid, Welzijn en Sport van 8 september 2008, nr. DMO-2872328, houdende verhoging
            van het subsidieplafond voor Subsidieregeling mobiliteitsbevordering thuiszorgsector 2008
         </text:h>
      <text:section text:name="regeling.d608e69" text:style-name="regeling">
        <text:section text:name="aanhef.d608e71" text:style-name="aanhef">
          <text:p text:style-name="wie">De Staatssecretaris van Volksgezondheid, Welzijn en Sport,</text:p>
          <text:p text:style-name="considerans.al">Gelet op artikel 3 juncto 5 van de Kaderwet VWS-subsidies;</text:p>
          <text:p text:style-name="afkondiging">Besluit:</text:p>
        </text:section>
        <text:section text:name="regeling-tekst.d608e83" text:style-name="regeling-tekst">
          <text:h text:outline-level="3" text:style-name="wijzig-artikel_kop">ARTIKEL I
               </text:h>
          <text:p text:style-name="wat">In artikel 3, eerste lid, van de Subsidieregeling mobiliteitsbevordering thuiszorgsector 2008<text:note text:id="n1" text:note-class="endnote">
                     <text:note-citation text:label="1">1</text:note-citation>
                     <text:note-body>
                        <text:p> Stcrt. 2008, 113.</text:p>
                     </text:note-body>
                  </text:note> wordt ‘€ 5.000.000’ vervangen door: € 10.000.000.
               </text:p>
          <text:section text:name="artikel.d608e95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608e106" text:style-name="regeling-sluiting">
          <text:section text:name="slotformulering.d608e108" text:style-name="slotformulering">
            <text:p text:style-name="slotformulering">Deze regeling zal in de Staatscourant worden geplaatst.</text:p>
          </text:section>
          <text:section text:name="ondertekening.d608e114" text:style-name="ondertekening">
            <text:p text:style-name="ondertekening">De Staatssecretaris van Volksgezondheid, Welzijn en Sport,</text:p>
            <text:p text:style-name="ondertekening.end">J. Bussemak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Subsidieregeling mobiliteitsbevordering thuiszorgsector 2008</dc:title>
  </office:meta>
</office:document-meta>
</file>