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oor Ontwikkelingssamenwerking van 13 november 2008, nr. DAO-730/08, tot vaststelling van een subsidieplafond
            voor subsidiëring van activiteiten op grond van de Subsidieregeling Ministerie van Buitenlandse Zaken 2006 (Indonesiëfaciliteit)
         </text:h>
      <text:section text:name="regeling.d2491e73" text:style-name="regeling">
        <text:section text:name="aanhef.d2491e75" text:style-name="aanhef">
          <text:p text:style-name="wie">De minister voor Ontwikkelingssamenwerking,</text:p>
          <text:p text:style-name="considerans.al">Gelet op de artikelen 6 en 10 van het Subsidiebesluit Ministerie van Buitenlandse Zaken<text:note text:id="n1" text:note-class="endnote">
                     <text:note-citation text:label="1">1</text:note-citation>
                     <text:note-body>
                        <text:p>Stb. 2005, 137.</text:p>
                     </text:note-body>
                  </text:note> en artikel 8.4 van de Subsidieregeling Ministerie van Buitenlandse Zaken 2006<text:note text:id="n2" text:note-class="endnote">
                     <text:note-citation text:label="2">2</text:note-citation>
                     <text:note-body>
                        <text:p>Stcrt. 2005, 251.</text:p>
                     </text:note-body>
                  </text:note>,
               </text:p>
          <text:p text:style-name="afkondiging">Besluit:</text:p>
        </text:section>
        <text:section text:name="regeling-tekst.d2491e93" text:style-name="regeling-tekst">
          <text:section text:name="artikel.d2491e95" text:style-name="artikel">
            <text:h text:outline-level="3" text:style-name="artikel_kop">Artikel 1
                  </text:h>
            <text:p text:style-name="artikel">Voor subsidieverlening op grond van artikel 8.4 van de Subsidieregeling Ministerie van Buitenlandse Zaken 2006 in het kader
                     van de Indonesiëfaciliteit<text:note text:id="n3" text:note-class="endnote">
                        <text:note-citation text:label="3">3</text:note-citation>
                        <text:note-body>
                           <text:p>Stcrt. 2006, 244.</text:p>
                        </text:note-body>
                     </text:note> geldt voor de periode van 1 januari 2009 tot en met 31 december 2009 een subsidieplafond van € 3.628.000.
                  </text:p>
          </text:section>
          <text:section text:name="artikel.d2491e108" text:style-name="artikel">
            <text:h text:outline-level="3" text:style-name="artikel_kop">Artikel 2
                  </text:h>
            <text:p text:style-name="artikel">Aanvragen om subsidie voor 2009 worden ingediend in de periode vanaf 1 mei 2009 tot en met 19 augustus 2009.</text:p>
          </text:section>
          <text:section text:name="artikel.d2491e118" text:style-name="artikel">
            <text:h text:outline-level="3" text:style-name="artikel_kop">Artikel 3
                  </text:h>
            <text:p text:style-name="artikel">Dit besluit treedt in werking met ingang van de tweede dag na de dagtekening van de Staatscourant waarin het geplaatst wordt
                     en vervalt met ingang van 1 januari 2010.
                  </text:p>
          </text:section>
        </text:section>
        <text:section text:name="regeling-sluiting.d2491e129" text:style-name="regeling-sluiting">
          <text:section text:name="slotformulering.d2491e131" text:style-name="slotformulering">
            <text:p text:style-name="slotformulering">Dit besluit zal in de Staatscourant worden geplaatst.</text:p>
          </text:section>
          <text:section text:name="ondertekening.d2491e137" text:style-name="ondertekening">
            <text:p text:style-name="ondertekening">
                     De minister voor Ontwikkelingssamenwerking,
                  </text:p>
            <text:p text:style-name="ondertekening">namens deze:</text:p>
            <text:p text:style-name="ondertekening">
                     de Directeur-Generaal Internationale Samenwerking,
                  </text:p>
            <text:p text:style-name="ondertekening.end">J.M.G. Brand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aststelling subsidieplafond subsidiëring Subsidieregeling Ministerie van Buitenlandse Zaken 2006 (Indonesiëfaciliteit)</dc:title>
  </office:meta>
</office:document-meta>
</file>