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10 november 2008, nr. DE/73099, houdende de grondslag voor
            wijziging van subsidieverstrekking op grond van de Subsidieregeling emancipatieprojecten (Regeling grondslag wijziging subsidieverstrekking
            emancipatieprojecten)
         </text:h>
      <text:section text:name="regeling.d2299e77" text:style-name="regeling">
        <text:section text:name="aanhef.d2299e79" text:style-name="aanhef">
          <text:p text:style-name="wie">De Minister van Onderwijs, Cultuur en Wetenschap,</text:p>
          <text:p text:style-name="considerans.al">Gelet op artikel 2, eerste lid, en artikel 4 van de Wet overige OCW-subsidies;</text:p>
          <text:p text:style-name="afkondiging">Besluit:</text:p>
        </text:section>
        <text:section text:name="regeling-tekst.d2299e91" text:style-name="regeling-tekst">
          <text:section text:name="artikel.d2299e93" text:style-name="artikel">
            <text:h text:outline-level="3" text:style-name="artikel_kop">Artikel 1. Bevoegdheid
                  </text:h>
            <text:list text:style-name="list-style-1">
              <text:list-item text:start-value="1">
                <text:p text:style-name="list.start"> Ten behoeve van een zorgvuldige afbouw van de projectsubsidies die zijn verstrekt op grond van de Subsidieregeling emancipatieprojecten,
                           kan de Minister van Onderwijs, Cultuur en Wetenschap de verstrekking van deze subsidies wijzigen met het oog op het verlengen
                           van de projectperiode, het wijzigen van de projectopzet of het verlenen van voorschotten.
                        </text:p>
              </text:list-item>
              <text:list-item text:start-value="2">
                <text:p text:style-name="list.end"> De regeling, zoals die luidde op 8 november 2007, blijft van toepassing op subsidieverstrekkingen als bedoeld in het eerste
                           lid.
                        </text:p>
              </text:list-item>
            </text:list>
          </text:section>
          <text:section text:name="artikel.d2299e119" text:style-name="artikel">
            <text:h text:outline-level="3" text:style-name="artikel_kop">Artikel 2. Inwerkingtreding
                  </text:h>
            <text:p text:style-name="artikel">Deze regeling treedt in werking met ingang van de tweede dag na de dagtekening van de Staatscourant waarin zij wordt geplaatst
                     en werkt terug tot en met 9 november 2007.
                  </text:p>
          </text:section>
          <text:section text:name="artikel.d2299e129" text:style-name="artikel">
            <text:h text:outline-level="3" text:style-name="artikel_kop">Artikel 3. Citeertitel
                  </text:h>
            <text:p text:style-name="artikel">Deze regeling wordt aangehaald als: Regeling grondslag wijziging subsidieverstrekking emancipatieprojecten.</text:p>
          </text:section>
        </text:section>
        <text:section text:name="regeling-sluiting.d2299e140" text:style-name="regeling-sluiting">
          <text:section text:name="slotformulering.d2299e142" text:style-name="slotformulering">
            <text:p text:style-name="slotformulering">Deze regeling zal met de toelichting in de Staatscourant worden geplaatst en bekend worden gemaakt op www.emancipatieweb.nl.</text:p>
          </text:section>
          <text:section text:name="ondertekening.d2299e148" text:style-name="ondertekening">
            <text:p text:style-name="ondertekening">De Minister van Onderwijs, Cultuur en Wetenschap,</text:p>
            <text:p text:style-name="ondertekening.end">R.H.A. Plasterk. </text:p>
          </text:section>
        </text:section>
        <text:section text:name="nota-toelichting.d2299e158" text:style-name="nota-toelichting">
          <text:h text:outline-level="2" text:style-name="nota-toelichting_kop">TOELICHTING
               </text:h>
          <text:p text:style-name="nota-toelichting">In de Staatscourant van 7 november 2007 is de regeling tot intrekking van de Subsidieregeling emancipatieprojecten gepubliceerd
                  (Stcrt. 2007, 216). Op 9 november is de regeling in werking getreden, wat betekent dat vanaf dat moment de Subsidieregeling
                  emancipatieprojecten (Stcrt. 2003, 250) is ingetrokken. Voor de nog lopende subsidierelaties heeft dit geen gevolgen, aangezien
                  deze worden afgehandeld op grond van de afgegeven beschikkingen en de regeling, zoals die gold op het moment dat de beschikkingen
                  zijn genomen. Wel betekent het intrekken van de Subsidieregeling emancipatieprojecten dat de juridische grondslag voor het
                  inhoudelijk wijzigen van de nog bestaande subsidieverstrekkingen ontbreekt. In sommige gevallen is het echter noodzakelijk
                  om een wijziging in de beschikking aan te brengen, bijvoorbeeld het verlengen van de projectduur, zodat de subsidieontvanger
                  het doel waarvoor de subsidie is verleend, kan realiseren. Voor een goede afbouw van de Subsidieregeling emancipatieprojecten
                  wordt hierbij de juridische grondslag voor het wijzigen van de bestaande subsidiebeschikkingen mogelijk gemaakt.
               </text:p>
          <text:section text:name="ondertekening.d2299e167"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grondslag wijziging subsidieverstrekking emancipatieprojecten</dc:title>
  </office:meta>
</office:document-meta>
</file>