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Landbouw, Natuur en Voedselkwaliteit van 4 september 2008, nr. TRCJZ/2008/1705, houdende de instelling
            van de Taskforce Versterking Recreatietoervaart (Instellingsbesluit Taskforce Versterking Recreatietoervaart)
         </text:h>
      <text:section text:name="regeling.d261e96" text:style-name="regeling">
        <text:section text:name="aanhef.d261e98" text:style-name="aanhef">
          <text:p text:style-name="wie">De Minister van Landbouw, Natuur en Voedselkwaliteit,</text:p>
          <text:p text:style-name="afkondiging">Besluit:</text:p>
        </text:section>
        <text:section text:name="regeling-tekst.d261e107" text:style-name="regeling-tekst">
          <text:section text:name="artikel.d261e109" text:style-name="artikel">
            <text:h text:outline-level="3" text:style-name="artikel_kop">Artikel 1
                  </text:h>
            <text:p text:style-name="artikel">In dit besluit wordt verstaan onder:</text:p>
            <text:p text:style-name="definition.term">– Minister:
                     </text:p>
            <text:p text:style-name="definition.description">Minister van Landbouw, Natuur en Voedselkwaliteit;</text:p>
            <text:p text:style-name="definition.term">– SRN:
                     </text:p>
            <text:p text:style-name="definition.description">Stichting Recreatietoervaart Nederland;</text:p>
            <text:p text:style-name="definition.term">– taskforce:
                     </text:p>
            <text:p text:style-name="definition.description">Taskforce Versterking Recreatietoervaart.</text:p>
          </text:section>
          <text:section text:name="artikel.d261e156" text:style-name="artikel">
            <text:h text:outline-level="3" text:style-name="artikel_kop">Artikel 2
                  </text:h>
            <text:p text:style-name="artikel">Er is een Taskforce Versterking Recreatietoervaart.</text:p>
          </text:section>
          <text:section text:name="artikel.d261e166" text:style-name="artikel">
            <text:h text:outline-level="3" text:style-name="artikel_kop">Artikel 3
                  </text:h>
            <text:p text:style-name="artikel">De taskforce heeft tot taak:</text:p>
            <text:list text:style-name="list-style-1">
              <text:list-item text:start-value="1">
                <text:p text:style-name="list.start">de Minister verslag te doen van zijn verkenning van de technische en bestuurlijke haalbaarheid van een watersportbijdrage
                           en de condities te benoemen waaronder een eventuele watersportbijdrage kan worden gerealiseerd. In het verslag besteedt de
                           taskforce in ieder geval aandacht aan:
                        </text:p>
                <text:p text:style-name="list.cont">de relevante (inter)nationale ontwikkelingen ten aanzien van identificatie, registratie en houderschapsregistratie van pleziervaartuigen, het beprijzen van de vaarweg en de kansen en de belemmeringen die deze ontwikkelingen
                           met zich brengen voor het instellen van een watersportbijdrage;
                        </text:p>
                <text:p text:style-name="list.cont">de verschillende opties omtrent instituties en bestuurlijke stappen die nodig zijn om een watersportbijdrage in te kunnen stellen;</text:p>
                <text:p text:style-name="list.cont">welke opbrengst voor welke maatregelen nodig is.</text:p>
              </text:list-item>
              <text:list-item text:start-value="2">
                <text:p text:style-name="list.cont">de Minister een voorstel te doen voor de invulling en vormgeving de watersportbijdrage, voor zover de Minister na ontvangst
                           van het verslag, bedoeld in het eerste lid, besluit dat een watersportbijdrage wenselijk en uitvoerbaar is. In het voorstel besteedt de taskforce in ieder geval aandacht aan:
                        </text:p>
                <text:list>
                  <text:list-item text:start-value="1">
                    <text:p text:style-name="list.cont">de juridische, fiscale, bancaire en organisatorische aspecten van de watersportbijdrage;
                              </text:p>
                  </text:list-item>
                  <text:list-item text:start-value="2">
                    <text:p text:style-name="list.end">de koppeling van de opbrengsten aan concrete doelen en de verantwoording voor de koppeling van de opbrengsten.
                              </text:p>
                  </text:list-item>
                </text:list>
              </text:list-item>
            </text:list>
          </text:section>
          <text:section text:name="artikel.d261e229" text:style-name="artikel">
            <text:h text:outline-level="3" text:style-name="artikel_kop">Artikel 4
                  </text:h>
            <text:list text:style-name="list-style-2">
              <text:list-item text:start-value="1">
                <text:p text:style-name="list.start"> De taskforce heeft de volgende leden:
                        </text:p>
                <text:list>
                  <text:list-item>
                    <text:p text:style-name="list.start">dhr. drs. J.D. Gabor, tevens voorzitter;
                              </text:p>
                  </text:list-item>
                  <text:list-item>
                    <text:p text:style-name="list.cont">dhr. J.H.M. Bond MCI;
                              </text:p>
                  </text:list-item>
                  <text:list-item>
                    <text:p text:style-name="list.cont">dhr. G.J. Kuiper;
                              </text:p>
                  </text:list-item>
                  <text:list-item>
                    <text:p text:style-name="list.cont">dhr. prof. dr. L. van Leeuwen;
                              </text:p>
                  </text:list-item>
                  <text:list-item>
                    <text:p text:style-name="list.cont">dhr. prof. dr. J.A. Monsma;
                              </text:p>
                  </text:list-item>
                  <text:list-item>
                    <text:p text:style-name="list.cont">mw. dr. ir. M.P.M. Ruijgh-van der Ploeg.
                              </text:p>
                  </text:list-item>
                </text:list>
              </text:list-item>
              <text:list-item text:start-value="2">
                <text:p text:style-name="list.end"> Het secretariaat van de taskforce wordt verzorgd door de Stichting Recreatie Kennis en Innovatiecentrum.
                        </text:p>
              </text:list-item>
            </text:list>
          </text:section>
          <text:section text:name="artikel.d261e307" text:style-name="artikel">
            <text:h text:outline-level="3" text:style-name="artikel_kop">Artikel 5
                  </text:h>
            <text:list text:style-name="list-style-3">
              <text:list-item text:start-value="1">
                <text:p text:style-name="list.start"> De taskforce brengt het verslag, bedoeld in artikel 3, aanhef en onderdeel a, voor 1 november 2008 uit aan de Minister.
                        </text:p>
              </text:list-item>
              <text:list-item text:start-value="2">
                <text:p text:style-name="list.end"> Na afronding van de in artikel 3, aanhef en onderdeel a, onderscheidenlijk onderdeel b, genoemde taken, wordt de taskforce
                           opgeheven.
                        </text:p>
              </text:list-item>
            </text:list>
          </text:section>
          <text:section text:name="artikel.d261e334" text:style-name="artikel">
            <text:h text:outline-level="3" text:style-name="artikel_kop">Artikel 6
                  </text:h>
            <text:p text:style-name="artikel">Dit besluit treedt in werking met ingang van de tweede dag na dagtekening van de Staatscourant waarin het wordt geplaatst
                     en werkt terug tot en met 1 mei 2008.
                  </text:p>
          </text:section>
          <text:section text:name="artikel.d261e344" text:style-name="artikel">
            <text:h text:outline-level="3" text:style-name="artikel_kop">Artikel 7
                  </text:h>
            <text:p text:style-name="artikel">Dit besluit wordt aangehaald als: Instellingsbesluit Taskforce Versterking Recreatietoervaart.</text:p>
          </text:section>
        </text:section>
        <text:section text:name="regeling-sluiting.d261e355" text:style-name="regeling-sluiting">
          <text:section text:name="slotformulering.d261e357" text:style-name="slotformulering">
            <text:p text:style-name="slotformulering">Dit besluit zal met de toelichting in de Staatscourant worden geplaatst.</text:p>
          </text:section>
          <text:section text:name="gegeven.d261e363" text:style-name="gegeven">
            <text:p text:style-name="dagtekening">Den Haag, 4 september 2008</text:p>
          </text:section>
          <text:section text:name="ondertekening.d261e369" text:style-name="ondertekening">
            <text:p text:style-name="ondertekening">De Minister van Landbouw, Natuur en Voedselkwaliteit,</text:p>
            <text:p text:style-name="ondertekening.end">G. Verburg. </text:p>
          </text:section>
        </text:section>
        <text:section text:name="nota-toelichting.d261e379" text:style-name="nota-toelichting">
          <text:h text:outline-level="2" text:style-name="nota-toelichting_kop">TOELICHTING
               </text:h>
          <text:section text:name="alineagroep.d261e385" text:style-name="alineagroep">
            <text:p text:style-name="alineagroep">In 1999 heeft de door de voormalig Staatssecretaris van Financiën ingestelde Werkgroep Vaarbelasting (Commissie Kamminga)
                     geconstateerd dat een vaarbelasting voor recreatievaartuigen niet wenselijk was. Deze commissie zag onder voorwaarden wel
                     mogelijkheden voor de invoering van een watersportbijdrage.
                  </text:p>
            <text:p text:style-name="alineagroep.end">Op dit moment ontbreekt echter de informatie en kennis om een besluit te kunnen nemen over de invoering van een watersportbijdrage.
                     Derhalve moet worden verkend of een watersportbijdrage technisch en bestuurlijk haalbaar is en wat de condities zijn waaronder
                     een watersportbijdrage eventueel kan worden ingevoerd. Daarna kan worden besloten over een vervolgfase waarin een concreet
                     voorstel wordt uitgewerkt.
                  </text:p>
          </text:section>
          <text:p text:style-name="nota-toelichting">Met het onderhavige besluit stel ik daarom de Taskforce Versterking Recreatietoervaart (hierna: de taskforce) in. De taskforce
                  zal uiterlijk 1 november 2008 aan mij advies uitbrengen over de technische en bestuurlijke haalbaarheid van de invoering van
                  een watersportbijdrage (artikel 3, aanhef en onderdeel a, en artikel 5, eerste lid van het onderhavige besluit).
               </text:p>
          <text:p text:style-name="nota-toelichting">Indien ik oordeel dat een watersportbijdrage wenselijk en uitvoerbaar is, heeft de taskforce als vervolgtaak mij een voorstel
                  te doen voor de invulling en vormgeving van de watersportbijdrage (artikel 3, aanhef en onderdeel b). Bij die gelegenheid
                  zal ik samen met de taskforce bezien binnen welke termijn dit voorstel kan worden afgerond.
               </text:p>
          <text:p text:style-name="nota-toelichting">De benoeming van de leden is geregeld in artikel 4. De samenstelling van de taskforce verzekert dat er binnen de taskforce
                  de nodige kennis is over watersport en vaarwegen en over de financiële aspecten, juridische aspecten of bestuurlijke aspecten
                  van het vraagstuk. De vergoeding van de niet-ambtelijke leden van de taskforce zal plaatsvinden op basis van artikel 3 van
                  het Vacatiegeldenbesluit 1988. 
               </text:p>
          <text:section text:name="ondertekening.d261e404" text:style-name="ondertekening">
            <text:p text:style-name="ondertekening">De Minister van Landbouw, Natuur en Voedselkwaliteit,</text:p>
            <text:p text:style-name="ondertekening.end">G. Verburg.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Instellingsbesluit Taskforce Versterking Recreatietoervaart</dc:title>
  </office:meta>
</office:document-meta>
</file>