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Verkeer en Waterstaat tot mandaatverlening aan de algemeen directeur van SenterNovem voor
            de uitvoering van de Tijdelijke subsidieregeling innovatieketen water (Besluit mandaat en machtiging SenterNovem Tijdelijke
            subsidieregeling innovatieketen water)
         </text:h>
      <text:section text:name="regeling.d157e109" text:style-name="regeling">
        <text:section text:name="aanhef.d157e111" text:style-name="aanhef">
          <text:section text:name="context.d157e113" text:style-name="context">
            <text:p text:style-name="context_al">20 november 2008</text:p>
            <text:p text:style-name="context_al">Nr. CEND/HDJZ-2008/1561 sector I&amp;O</text:p>
            <text:p text:style-name="context_al.end">Hoofddirectie Juridische Zaken</text:p>
          </text:section>
          <text:p text:style-name="wie">De Staatssecretaris van Verkeer en Waterstaat,</text:p>
          <text:p text:style-name="considerans.al">Gelet op artikel 10:3, eerste lid, Algemene wet bestuursrecht;</text:p>
          <text:p text:style-name="considerans.al">Gezien de schriftelijke instemming van de algemeen directeur van SenterNovem van 23 oktober 2008 (kenmerk ZJZ 0804464);</text:p>
          <text:p text:style-name="afkondiging">Besluit:</text:p>
        </text:section>
        <text:section text:name="regeling-tekst.d157e138" text:style-name="regeling-tekst">
          <text:section text:name="artikel.d157e140" text:style-name="artikel">
            <text:h text:outline-level="3" text:style-name="artikel_kop">Artikel 1
                  </text:h>
            <text:list text:style-name="list-style-1">
              <text:list-item text:start-value="1">
                <text:p text:style-name="list.start"> Aan de algemeen directeur van SenterNovem wordt, voor de periode op grond waarvan subsidies kunnen worden verleend op basis
                           van de Tijdelijke subsidieregeling innovatieketen water, mandaat verleend om namens de Minister van Verkeer en Waterstaat
                           besluiten te nemen in het kader van de uitvoering van de Tijdelijke subsidieregeling innovatieketen water.
                        </text:p>
              </text:list-item>
              <text:list-item text:start-value="2">
                <text:p text:style-name="list.cont"> De algemeen directeur van SenterNovem kan van het in het eerste lid aan hem verleende mandaat ondermandaat verlenen aan één
                           of meer onder hem ressorterende functionarissen.
                        </text:p>
              </text:list-item>
              <text:list-item text:start-value="3">
                <text:p text:style-name="list.cont"> Aan de algemeen directeur van SenterNovem wordt tevens een machtiging verleend om ter voorbereiding van de in het eerste
                           lid bedoelde besluiten alle benodigde werkzaamheden te verrichten.
                        </text:p>
              </text:list-item>
              <text:list-item text:start-value="4">
                <text:p text:style-name="list.end"> De algemeen directeur van SenterNovem kan de in het derde lid aan hem verleende machtiging doorverlenen aan één of meer onder
                           hem ressorterende functionarissen.
                        </text:p>
              </text:list-item>
            </text:list>
          </text:section>
          <text:section text:name="artikel.d157e182" text:style-name="artikel">
            <text:h text:outline-level="3" text:style-name="artikel_kop">Artikel 2
                  </text:h>
            <text:list text:style-name="list-style-2">
              <text:list-item text:start-value="1">
                <text:p text:style-name="list.start"> Aan de algemeen directeur van SenterNovem wordt mandaat verleend om in het kader van de in artikel 1 genoemde regeling namens
                           de Minister van Verkeer en Waterstaat beslissingen op bezwaar te nemen.
                        </text:p>
              </text:list-item>
              <text:list-item text:start-value="2">
                <text:p text:style-name="list.cont"> De algemeen directeur van SenterNovem kan van het in het eerste lid aan hem verleende mandaat ondermandaat verlenen aan onder
                           hem ressorterende functionarissen.
                        </text:p>
              </text:list-item>
              <text:list-item text:start-value="3">
                <text:p text:style-name="list.cont"> Aan de algemeen directeur van SenterNovem wordt tevens een machtiging verleend om ter voorbereiding van de in het eerste
                           lid bedoelde besluiten alle benodigde werkzaamheden te verrichten.
                        </text:p>
              </text:list-item>
              <text:list-item text:start-value="4">
                <text:p text:style-name="list.cont"> Aan de algemeen directeur van SenterNovem wordt tevens machtiging verleend om namens de Minister van Verkeer en Waterstaat
                           verweer te voeren in beroepszaken.
                        </text:p>
              </text:list-item>
              <text:list-item text:start-value="5">
                <text:p text:style-name="list.end"> De algemeen directeur van SenterNovem kan de in het derde en vierde lid aan hem verleende machtigingen doorverlenen aan onder
                           hem ressorterende functionarissen.
                        </text:p>
              </text:list-item>
            </text:list>
          </text:section>
          <text:section text:name="artikel.d157e232" text:style-name="artikel">
            <text:h text:outline-level="3" text:style-name="artikel_kop">Artikel 3
                  </text:h>
            <text:p text:style-name="artikel">De in de artikelen 1 en 2 bedoelde functionarissen van SenterNovem oefenen de bij dit besluit verleende bevoegdheden uit met
                     inachtneming van de als bijlage bij dit besluit opgenomen algemene instructie.
                  </text:p>
          </text:section>
          <text:section text:name="artikel.d157e242" text:style-name="artikel">
            <text:h text:outline-level="3" text:style-name="artikel_kop">Artikel 4
                  </text:h>
            <text:p text:style-name="artikel">Het document waarin een besluit of handeling, genomen respectievelijk verricht op grond van dit besluit, wordt vastgelegd,
                     bevat in ieder geval een verwijzing naar de Tijdelijke subsidieregeling innovatieketen water.
                  </text:p>
            <text:p text:style-name="artikel">Een document als bedoeld in het eerste lid vermeldt aan het slot: ‘DE MINISTER VAN VERKEER EN WATERSTAAT, namens deze,’ gevolgd
                     door de functieaanduiding, de naam en de handtekening van de betrokken functionaris van SenterNovem.
                  </text:p>
          </text:section>
          <text:section text:name="artikel.d157e255" text:style-name="artikel">
            <text:h text:outline-level="3" text:style-name="artikel_kop">Artikel 5
                  </text:h>
            <text:list text:style-name="list-style-3">
              <text:list-item text:start-value="1">
                <text:p text:style-name="list.start"> In elk besluit in eerste aanleg dat op grond van dit besluit is genomen, wordt vermeld dat belanghebbenden binnen zes weken
                           na de dag waarop het besluit bekend gemaakt is, bezwaar kunnen maken door indiening van een bezwaarschrift gericht aan de
                           Minister van Verkeer en Waterstaat, per adres SenterNovem, afdeling Juridische Zaken, postbus 10073, 8000 GB Zwolle.
                        </text:p>
              </text:list-item>
              <text:list-item text:start-value="2">
                <text:p text:style-name="list.end"> In elke beslissing op bezwaar die op grond van dit besluit is genomen wordt vermeld dat belanghebbenden binnen zes weken
                           na de dag waarop de beslissing op bezwaar bekend gemaakt is, beroep kunnen instellen bij de sector Bestuursrecht van de Arrondissementsrechtbank
                           die op grond van artikel 8:7, tweede lid, van de Algemene wet bestuursrecht ter zake bevoegd is.
                        </text:p>
              </text:list-item>
            </text:list>
          </text:section>
          <text:section text:name="artikel.d157e282" text:style-name="artikel">
            <text:h text:outline-level="3" text:style-name="artikel_kop">Artikel 6
                  </text:h>
            <text:p text:style-name="artikel">Dit besluit treedt in werking met ingang van de tweede dag na de dagtekening van de Staatscourant waarin het wordt geplaatst.</text:p>
          </text:section>
          <text:section text:name="artikel.d157e292" text:style-name="artikel">
            <text:h text:outline-level="3" text:style-name="artikel_kop">Artikel 7
                  </text:h>
            <text:p text:style-name="artikel">Dit besluit wordt aangehaald als: Besluit mandaat en machtiging SenterNovem Tijdelijke subsidieregeling innovatieketen water.</text:p>
          </text:section>
        </text:section>
        <text:section text:name="regeling-sluiting.d157e303" text:style-name="regeling-sluiting">
          <text:section text:name="slotformulering.d157e305" text:style-name="slotformulering">
            <text:p text:style-name="slotformulering">Dit besluit zal met de bijlage en de toelichting in de Staatscourant worden geplaatst.</text:p>
          </text:section>
          <text:section text:name="ondertekening.d157e311" text:style-name="ondertekening">
            <text:p text:style-name="ondertekening">De Staatssecretaris van Verkeer en Waterstaat,</text:p>
            <text:p text:style-name="ondertekening.end">J.C. Huizinga-Heringa. </text:p>
          </text:section>
        </text:section>
        <text:h text:outline-level="2" text:style-name="bijlage_kop">BIJLAGE ALS BEDOELD IN ARTIKEL 3
            </text:h>
        <text:h text:outline-level="3" text:style-name="divisiekop1">Algemene instructie
            </text:h>
        <text:list text:style-name="list-style-4">
          <text:list-item text:start-value="1">
            <text:p text:style-name="list.start">De in de artikelen 1 en 2 bedoelde functionarissen verzenden op verzoek een afschrift van de aanvraag, van het op een aanvraag
                     genomen besluit, van een daartegen gericht bezwaarschrift en van een op het bezwaarschrift genomen besluit aan de Minister
                     van Verkeer en Waterstaat. Afschriften van de op een beroepsprocedure betrekking hebbende stukken worden aan de Minister van
                     Verkeer en Waterstaat gezonden.
                  </text:p>
          </text:list-item>
          <text:list-item text:start-value="2">
            <text:p text:style-name="list.cont">De in artikel 2 bedoelde functionarissen voeren in het kader van een beroepsprocedure overleg met de betrokken ambtelijke
                     diensten van het Ministerie van Verkeer en Waterstaat over de in te nemen standpunten.
                  </text:p>
          </text:list-item>
          <text:list-item text:start-value="3">
            <text:p text:style-name="list.cont">De in artikel 1 bedoelde functionarissen onderzoeken regelmatig ten aanzien van ieder besluit tot subsidieverlening of er
                     omstandigheden zijn op grond waarvan het besluit moet worden ingetrokken of gewijzigd.
                  </text:p>
          </text:list-item>
          <text:list-item text:start-value="4">
            <text:p text:style-name="list.cont">De in de artikelen 1 en 2 bedoelde functionarissen voeren overleg met de ambtenaren van de Directoraat-Generaal Water van
                     het Ministerie van Verkeer en Waterstaat over hun uitvoering van de Subsidieregeling Innovatieketen Water op de wijze zoals
                     is overeengekomen in de Raamovereenkomst Verkeer en Waterstaat-SenterNovem.
                  </text:p>
          </text:list-item>
          <text:list-item text:start-value="5">
            <text:p text:style-name="list.cont">De in de artikelen 1 en 2 bedoelde functionarissen richten hun administratie zodanig in, dat daarin alle van belang zijnde
                     vastleggingen en bewijsstukken ten behoeve van het besluitvormings-, uitvoerings-, controle- en verantwoordingsproces zijn
                     opgenomen. Zij verschaffen de Minister van Verkeer en Waterstaat desgevraagd alle inlichtingen die betrekking hebben op de
                     uitoefening van de bij dit besluit verleende bevoegdheden.
                  </text:p>
          </text:list-item>
          <text:list-item text:start-value="6">
            <text:p text:style-name="list.end">De in de artikelen 1 en 2 bedoelde functionarissen signaleren tijdig problemen die zijn gerezen in het kader van de uitvoering
                     van de Tijdelijke subsidieregeling innovatieketen water en melden deze tijdig aan het Directoraat-Generaal Water van het Ministerie
                     van Verkeer en Waterstaat.
                  </text:p>
          </text:list-item>
        </text:list>
        <text:h text:outline-level="3" text:style-name="divisiekop1">Mededeling
            </text:h>
        <text:p text:style-name="regeling">Belanghebbenden kunnen bezwaar maken tegen dit besluit door binnen zes weken na de dag van dagtekening van deze Staatscourant
               een bezwaarschrift in te dienen bij de Minister van Verkeer en Waterstaat, ter attentie van Hoofddirectie Juridische Zaken,
               sector Algemeen Bestuurlijk-Juridische Zaken, postbus 20906, 2500 EX Den Haag.
            </text:p>
        <text:h text:outline-level="3" text:style-name="divisiekop1">Toelichting
            </text:h>
        <text:section text:name="alineagroep.d157e393" text:style-name="alineagroep">
          <text:p text:style-name="alineagroep">Dit besluit strekt ertoe aan de algemeen directeur van SenterNovem ter uitvoering van de Tijdelijke subsidieregeling innovatieketen
                  water alle noodzakelijke bevoegdheden te verlenen voor het voorbereiden en nemen van besluiten en voor het voeren van verweer
                  in beroepszaken. Met dit laatste wordt bedoeld beroep tegen een beslissing op bezwaarschrift. Hij oefent deze bevoegdheden
                  uit namens de Minister van Verkeer en Waterstaat. Het is de algemeen directeur van SenterNovem toegestaan om de aan hem verleende
                  bevoegdheden onder te mandateren dan wel machtiging te verlenen aan één of meerdere onder hem ressorterende functionarissen.
               </text:p>
          <text:p text:style-name="alineagroep.end">Overeenkomstig artikel 10:4 van de Algemene wet bestuursrecht heeft de algemeen directeur bij brief van 23 oktober 2008, kenmerk
                  ZJZ 0804464, ingestemd met de onderhavige mandaatverlening.
               </text:p>
        </text:section>
        <text:section text:name="bijlage-sluiting.d157e402" text:style-name="bijlage-sluiting">
          <text:section text:name="ondertekening.d157e404"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mandaat en machtiging SenterNovem Tijdelijke subsidieregeling innovatieketen water</dc:title>
  </office:meta>
</office:document-meta>
</file>