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amenwerkingsprotocol tussen Agentschap Telecom en het Kadaster
         </text:h>
      <text:section text:name="algemeen.d243e57" text:style-name="algemeen">
        <text:section text:name="vrije-tekst.d243e59" text:style-name="vrije-tekst">
          <text:p text:style-name="vrije-tekst">Op 14 november 2008 is het samenwerkingsprotocol tussen Agentschap Telecom en het Kadaster in werking getreden. Dit samenwerkingsprotocol
                  bevat afspraken tussen het agentschap en het Kadaster over de uitwisseling van gegevens in het kader van de Wet Informatie-uitwisseling
                  Ondergrondse Netten ( WION).
               </text:p>
          <text:h text:outline-level="3" text:style-name="divisiekop1">TOELICHTING
               </text:h>
          <text:p text:style-name="vrije-tekst">Op 1 juli 2008 is de WION in werking getreden. Het Kadaster heeft op basis van de WION tot taak om de gegevensuitwisseling
                  tussen de netbeheerders en grondroerders te beheren. Daartoe worden onder meer de gegevens van de betrokken partijen geregistreerd
                  alsmede belangenregistraties en graafberichten.  Het Agentschap Telecom is als toezichthouder op de WION aangewezen en ziet
                  toe op de naleving van de verplichtingen die uit deze wet voortvloeien. Ten behoeve van dit toezicht maakt het agentschap
                  gebruik van de gegevens die bij het Kadaster zijn verzameld. Met dit samenwerkingsprotocol wordt vastgelegd dat het Kadaster
                  gegevens aan het Agentschap verstrekt die nodig zijn om toezicht te kunnen houden. Ter implementatie van dit protocol worden
                  technische voorzieningen in het informatiesysteem aangebracht om de toegang tot gegevens te realiseren. In de bijlage van
                  het protocol zijn de gegevens benoemd die worden verstrekt. Tot de inwerkingtreding van het elektronische systeem als bedoeld
                  in artikel 5 van de WION wordt een beperkt deel van de gegevens uitgewisseld, zoals de contactgegevens van de bedrijven en
                  de graafmeldingen. Zodra het elektronisch informatiesysteem volledig operationeel is, worden ook gegevens uitgewisseld die
                  betrekking hebben op de gebiedsinformatie en de levering rond het graafbericht. In incidentele gevallen kan het agentschap
                  ook gegevens opvragen uit belangenregistratie en de gebruikersregistratie.
               </text:p>
          <text:p text:style-name="vrije-tekst">De volledige tekst van het samenwerkingsprotocol en de bijlage liggen ter inzage bij het Agentschap Telecom, Emmasingel 1,
                  9726 AH Groningen en bij het Kadaster, Hofstraat 110, 7311 KZ Apeldoor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amenwerkingsprotocol tussen Agentschap Telecom en het Kadaster</dc:title>
  </office:meta>
</office:document-meta>
</file>