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18 november 2008, nr. TRCJZ/2008/3286, houdende wijziging
            van de Regeling tijdelijke maatregelen dierziekten (bluetongue)
         </text:h>
      <text:section text:name="regeling.d110e99" text:style-name="regeling">
        <text:section text:name="aanhef.d110e101" text:style-name="aanhef">
          <text:p text:style-name="wie">De Minister van Landbouw, Natuur en Voedselkwaliteit,</text:p>
          <text:p text:style-name="considerans.al">Gelet op:</text:p>
          <text:list text:style-name="list-style-1">
            <text:list-item>
              <text:p text:style-name="list.start">richtlijn 2000/75/EG van de Raad van de Europese Unie van 20 november 2000 tot vaststelling van specifieke bepalingen inzake
                        de bestrijding en uitroeiing van bluetongue (PbEU L 327);
                     </text:p>
            </text:list-item>
            <text:list-item>
              <text:p text:style-name="list.cont">artikel 10, eerste lid, van richtlijn 90/425 van de Raad van de Europese Unie van 26 juni 1990 inzake veterinaire en zoötechnische
                        controles in het intracommunautaire handelsverkeer in bepaalde levende dieren en produkten in het vooruitzicht van de totstandbrenging
                        van de interne markt (PbEU L 224);
                     </text:p>
            </text:list-item>
            <text:list-item>
              <text:p text:style-name="list.cont">verordening (EG) nr. 1266/2007 van de Commissie van de Europese Gemeenschappen van 26 oktober 2007 tot vaststelling van uitvoeringsbepalingen
                        voor richtlijn 2000/75/EG van de Raad van de Europese Unie wat betreft bestrijding, monitoring, surveillance en beperkingen
                        op de verplaatsingen van bepaalde dieren van vatbare soorten in verband met bluetongue (PbEU L 283);
                     </text:p>
            </text:list-item>
            <text:list-item>
              <text:p text:style-name="list.end">de artikelen 17, 29, 30, eerste en derde lid, en 31 van de Gezondheids- en welzijnswet voor dieren;
                     </text:p>
            </text:list-item>
          </text:list>
          <text:p text:style-name="afkondiging">Besluit:</text:p>
        </text:section>
        <text:section text:name="regeling-tekst.d110e148" text:style-name="regeling-tekst">
          <text:h text:outline-level="3" text:style-name="wijzig-artikel_kop">ARTIKEL I
               </text:h>
          <text:p text:style-name="wat">De Regeling tijdelijke maatregelen dierziekten<text:note text:id="n1" text:note-class="endnote">
                     <text:note-citation text:label="1">1</text:note-citation>
                     <text:note-body>
                        <text:p>Stcrt. 2007, 237; laatstelijk gewijzigd bij ministeriële regeling van 10 november 2008 (Stcrt. 221).</text:p>
                     </text:note-body>
                  </text:note> wordt als volgt gewijzigd:
               </text:p>
          <text:section text:name="wijzig-lid.d110e160" text:style-name="wijzig-lid">
            <text:p text:style-name="lid">
                     <text:span text:style-name="lidnr">A<text:tab/>
                     </text:span>
                  </text:p>
            <text:p text:style-name="wat">Artikel 3.7b (oud) vervalt.</text:p>
          </text:section>
          <text:section text:name="wijzig-lid.d110e170" text:style-name="wijzig-lid">
            <text:p text:style-name="lid">
                     <text:span text:style-name="lidnr">B<text:tab/>
                     </text:span>
                  </text:p>
            <text:p text:style-name="wat">Na artikel 3.7a worden de volgende artikelen ingevoegd, luidende:</text:p>
            <text:section text:name="wijziging.d110e179" text:style-name="wijziging">
              <text:section text:name="artikel.d110e181" text:style-name="wijziging.block">
                <text:h text:outline-level="4" text:style-name="artikel_kop">Artikel 3.7b
                        </text:h>
                <text:p text:style-name="artikel">In afwijking van artikel 3.7 is het toegestaan herkauwers die bestemd zijn voor onmiddellijke slacht te verplaatsen vanuit
                           het insluitingsgebied naar een slachthuis, gelegen in Frankrijk, mits:
                        </text:p>
                <text:list text:style-name="list-style-2">
                  <text:list-item text:start-value="1">
                    <text:p text:style-name="list.start">voldaan wordt aan de voorwaarden van artikel 8, vierde en zesde lid, van verordening (EG) nr. 1266/2007, en
                              </text:p>
                  </text:list-item>
                  <text:list-item text:start-value="2">
                    <text:p text:style-name="list.end">de te verplaatsen herkauwers en de vervoermiddelen voorafgaand aan en tijdens het vervoer behandeld zijn met geregistreerde,
                                 toegelaten of vrijgestelde middelen ter wering van vectoren, overeenkomstig het door de fabrikant voorgeschreven gebruik.
                              </text:p>
                  </text:list-item>
                </text:list>
              </text:section>
              <text:section text:name="artikel.d110e210" text:style-name="wijziging.block">
                <text:h text:outline-level="4" text:style-name="artikel_kop">Artikel 3.7c
                        </text:h>
                <text:p text:style-name="artikel">In afwijking van artikel 3.7 is het toegestaan kalveren met een leeftijd van 12 maanden of jonger die bestemd zijn voor onmiddellijke
                           slacht te verplaatsen vanuit het insluitingsgebied naar een door de bevoegde autoriteit van België aangewezen slachthuis,
                           gelegen in België, mits:
                        </text:p>
                <text:list text:style-name="list-style-3">
                  <text:list-item text:start-value="1">
                    <text:p text:style-name="list.start">voldaan wordt aan de voorwaarden van artikel 8, vierde en zesde lid, van verordening (EG) nr. 1266/2007, en
                              </text:p>
                  </text:list-item>
                  <text:list-item text:start-value="2">
                    <text:p text:style-name="list.end">de te verplaatsen herkauwers en de vervoermiddelen voorafgaand aan en tijdens het vervoer behandeld zijn met geregistreerde,
                                 toegelaten of vrijgestelde middelen ter wering van vectoren, overeenkomstig het door de fabrikant voorgeschreven gebruik.
                              </text:p>
                  </text:list-item>
                </text:list>
              </text:section>
              <text:section text:name="artikel.d110e239" text:style-name="wijziging.block">
                <text:h text:outline-level="4" text:style-name="artikel_kop">Artikel 3.7d
                        </text:h>
                <text:p text:style-name="artikel">In afwijking van artikel 3.7, tweede lid, onderdeel a, artikel 3.7a, derde lid, artikel 3.7b en artikel 3.7c, mogen de herkauwers
                           die bestemd zijn voor onmiddellijke slacht worden verzameld in het insluitingsgebied alvorens te worden geslacht.
                        </text:p>
              </text:section>
            </text:section>
          </text:section>
          <text:section text:name="wijzig-lid.d110e251" text:style-name="wijzig-lid">
            <text:p text:style-name="lid">
                     <text:span text:style-name="lidnr">C<text:tab/>
                     </text:span>
                  </text:p>
            <text:p text:style-name="wat">In bijlage I wordt de zinsnede ‘artikelen 1.1, 3.1, 3.2, 3.3, 3.4, 3.5, 3.7, 3.7a, tweede, derde en vierde lid, 3.7b, 3.8,
                     3.9 en 3.10’ vervangen door: de artikelen 1.1, 3.1, 3.2, 3.3, 3.4, 3.5, 3.7, 3.7a, tweede, derde en vierde lid, 3.7b, 3.7c,
                     3.7d, 3.8, 3.9 en 3.10.
                  </text:p>
          </text:section>
          <text:section text:name="artikel.d110e262" text:style-name="artikel">
            <text:h text:outline-level="3" text:style-name="artikel_kop">ARTIKEL II
                  </text:h>
            <text:p text:style-name="artikel">Deze regeling wordt aan de media bekendgemaakt en treedt op 18 november 2008, om 16:00 uur in werking.</text:p>
          </text:section>
        </text:section>
        <text:section text:name="regeling-sluiting.d110e273" text:style-name="regeling-sluiting">
          <text:section text:name="slotformulering.d110e275" text:style-name="slotformulering">
            <text:p text:style-name="slotformulering">Deze regeling zal met de toelichting in de Staatscourant worden geplaatst.</text:p>
          </text:section>
          <text:section text:name="ondertekening.d110e281"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text:name="nota-toelichting.d110e297" text:style-name="nota-toelichting">
          <text:h text:outline-level="2" text:style-name="nota-toelichting_kop">TOELICHTING
               </text:h>
          <text:section text:name="alineagroep.d110e303" text:style-name="alineagroep">
            <text:p text:style-name="alineagroep">Recentelijk hebben Frankrijk en België aangegeven dat ze graag slachtdieren uit het Nederlandse insluitingsgebied willen ontvangen.
                     Nederland, Frankrijk en België hebben hier afspraken over gemaakt. Frankrijk en België stellen voorwaarden aan het transport
                     van de slachtdieren uit het insluitingsgebied. Deze voorwaarden zijn gebaseerd op verordening (EG) nr. 1266/2007<text:note text:id="n2" text:note-class="endnote">
                        <text:note-citation text:label="1">1</text:note-citation>
                        <text:note-body>
                           <text:p>Verordening (EG) nr. 1266/2007 van de Commissie van 26 oktober 2007 tot vaststelling van uitvoeringsbepalingen voor Richtlijn
                  2000/75/EG van de Raad wat betreft bestrijding, monitoring, surveillance en beperkingen op de verplaatsingen van bepaalde
                  dieren van vatbare soorten in verband met bluetongue (PbEU L 283).
               </text:p>
                        </text:note-body>
                     </text:note> (verder: verordening).
                  </text:p>
            <text:p text:style-name="alineagroep.end">Het bovenstaande is aanleiding om de Regeling tijdelijke maatregelen dierziekten (verder: regeling) te wijzigen.</text:p>
          </text:section>
          <text:h text:outline-level="3" text:style-name="divisiekop1">Frankrijk
               </text:h>
          <text:p text:style-name="nota-toelichting">Slachtdieren mogen vanuit het insluitingsgebied in Nederland vervoerd worden naar slachthuizen in Frankrijk. Voor dit transport
                  gelden de volgende voorwaarden:
               </text:p>
          <text:list text:style-name="list-style-4">
            <text:list-item>
              <text:p text:style-name="list.start">de dieren mogen op de dag van transport geen verschijnselen van bluetongue vertonen (artikel 3.5 van de regeling/artikel 7,
                        eerste lid, van de verordening);
                     </text:p>
            </text:list-item>
            <text:list-item>
              <text:p text:style-name="list.cont">de dieren moeten afkomstig zijn van een bedrijf waar zich de afgelopen 30 dagen geen geval van bluetongue heeft voorgedaan
                        (artikel 3.7b, onderdeel a, van de regeling/artikel 8, vierde lid, onderdeel a, van de verordening);
                     </text:p>
            </text:list-item>
            <text:list-item>
              <text:p text:style-name="list.cont">de dieren moeten onder officieel toezicht direct naar het slachthuis van bestemming vervoerd worden om binnen 24 uur na aankomst
                        in het slachthuis van bestemming te worden geslacht (artikel 3.7b, onderdeel a van de regeling/artikel 8, vierde lid, onderdeel
                        b, eerste gedachtestreepje, van de verordening);
                     </text:p>
            </text:list-item>
            <text:list-item>
              <text:p text:style-name="list.cont">er wordt onderweg geen gebruik gemaakt van een controlepost (artikel 3.7b, onderdeel a van de regeling/artikel 8, vierde lid,
                        onderdeel b, tweede gedachtestreepje, van de verordening);
                     </text:p>
            </text:list-item>
            <text:list-item>
              <text:p text:style-name="list.cont">de lidstaat van bestemming moet tenminste 48 uur van tevoren op de hoogte worden gesteld van het transport (artikel 3.7b,
                        onderdeel a, van de regeling/artikel 8, vierde lid, onderdeel c, van de verordening);
                     </text:p>
            </text:list-item>
            <text:list-item>
              <text:p text:style-name="list.cont">de dieren moeten vergezeld zijn van een certificaat (artikel 3.7b, onderdeel a, van de regeling/artikel 8, zesde lid, van
                        de verordening), en
                     </text:p>
            </text:list-item>
            <text:list-item>
              <text:p text:style-name="list.end">de dieren en de vervoermiddelen waarin zij verplaatst worden behandeld zijn met insecticiden (artikel 3.7b, onderdeel b, van
                        de regeling).
                     </text:p>
            </text:list-item>
          </text:list>
          <text:h text:outline-level="3" text:style-name="divisiekop1">België
               </text:h>
          <text:p text:style-name="nota-toelichting">In tegenstelling tot Frankrijk, wil België uitsluitend kalveren met een leeftijd van twaalf maanden of jonger uit het insluitingsgebied
                  ontvangen. Deze kalveren mogen alleen naar aangewezen slachthuizen in België worden gebracht. Op dit moment zijn de volgende
                  slachthuizen door de bevoegde autoriteit van België aangewezen:
               </text:p>
          <text:list text:style-name="list-style-5">
            <text:list-item>
              <text:p text:style-name="list.start">Slachthuis Geel N.V/Lornoy N.V, Winkelkom 52, 2440  GEEL;
                     </text:p>
            </text:list-item>
            <text:list-item>
              <text:p text:style-name="list.cont">Van Drie België N.V, Havenstraat 15, 3500 HASSELT;
                     </text:p>
            </text:list-item>
            <text:list-item>
              <text:p text:style-name="list.end">Vanlommel N.V, Industrielaan 21, 2250  OLEN.
                     </text:p>
            </text:list-item>
          </text:list>
          <text:p text:style-name="nota-toelichting">Voor het transport naar België gelden voorts de volgende voorwaarden. Deze zijn gelijk aan de voorwaarden voor transport naar
                  Frankrijk:
               </text:p>
          <text:list text:style-name="list-style-6">
            <text:list-item>
              <text:p text:style-name="list.start">de dieren mogen op de dag van transport geen verschijnselen van bluetongue vertonen (artikel 3.5 van de regeling/artikel 7,
                        eerste lid, van de verordening);
                     </text:p>
            </text:list-item>
            <text:list-item>
              <text:p text:style-name="list.cont">de dieren moeten afkomstig zijn van een bedrijf waar zich de afgelopen 30 dagen geen geval van bluetongue heeft voorgedaan
                        (artikel 3.7c, onderdeel a, van de regeling/artikel 8, vierde lid, onderdeel a, van de verordening);
                     </text:p>
            </text:list-item>
            <text:list-item>
              <text:p text:style-name="list.cont">de dieren moeten onder officieel toezicht direct naar het slachthuis van bestemming vervoerd worden om binnen 24 uur na aankomst
                        in het slachthuis van bestemming te worden geslacht (artikel 3.7c, onderdeel a van de regeling/artikel 8, vierde lid, onderdeel
                        b, van de verordening);
                     </text:p>
            </text:list-item>
            <text:list-item>
              <text:p text:style-name="list.cont">de lidstaat van bestemming moet tenminste 48 uur van tevoren op de hoogte worden gesteld van het transport (artikel 3.7c,
                        onderdeel a, van de regeling/artikel 8, vierde lid, onderdeel c, van de verordening);
                     </text:p>
            </text:list-item>
            <text:list-item>
              <text:p text:style-name="list.cont">de dieren moeten vergezeld zijn van een certificaat (artikel 3.7c, onderdeel a, van de regeling/artikel 8, zesde lid, van
                        de verordening), en
                     </text:p>
            </text:list-item>
            <text:list-item>
              <text:p text:style-name="list.end">de dieren en de vervoermiddelen waarin zij verplaatst worden behandeld zijn met insecticiden (artikel 3.7c, onderdeel b, van
                        de regeling).
                     </text:p>
            </text:list-item>
          </text:list>
          <text:section text:name="alineagroep.d110e472" text:style-name="alineagroep">
            <text:p text:style-name="alineagroep">Onder de voornoemde voorwaarden is het veterinair verantwoord om slachtdieren uit het insluitingsgebied te vervoeren naar
                     Frankrijk en België.
                  </text:p>
            <text:p text:style-name="alineagroep.end">De dieren mogen overigens overeenkomstig artikel 3.7d van de regeling in het insluitingsgebied verzameld worden alvorens te
                     worden afgevoerd voor de slacht.
                  </text:p>
          </text:section>
          <text:p text:style-name="nota-toelichting">De wijziging van deze regeling heeft geen gevolgen voor de administratieve lasten.</text:p>
          <text:section text:name="ondertekening.d110e485"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tijdelijke maatregelen dierziekten (bluetongue)</dc:title>
  </office:meta>
</office:document-meta>
</file>