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13 november 2008, nr. BJZ2008105961,
            houdende wijziging van de Regeling algemene regels voor inrichtingen milieubeheer
         </text:h>
      <text:section text:name="regeling.d691e73" text:style-name="regeling">
        <text:section text:name="aanhef.d691e75" text:style-name="aanhef">
          <text:p text:style-name="wie">De Minister van Volkshuisvesting, Ruimtelijke Ordening en Milieubeheer,</text:p>
          <text:p text:style-name="considerans.al">Handelende in overeenstemming met de Minister van Verkeer en Waterstaat;</text:p>
          <text:p text:style-name="considerans.al">Gelet op artikel 2.16, eerste lid, van het Besluit algemene regels voor inrichtingen milieubeheer;</text:p>
          <text:p text:style-name="afkondiging">Besluit:</text:p>
        </text:section>
        <text:section text:name="regeling-tekst.d691e90" text:style-name="regeling-tekst">
          <text:h text:outline-level="3" text:style-name="wijzig-artikel_kop">ARTIKEL I
               </text:h>
          <text:p text:style-name="wat">Artikel 6.15, derde lid, van de Regeling algemene regels voor inrichtingen milieubeheer komt te luiden:</text:p>
          <text:section text:name="wijziging.d691e99" text:style-name="wijziging">
            <text:section text:name="artikeltekst.d691e101" text:style-name="wijziging.block">
              <text:list text:style-name="list-style-1">
                <text:list-item text:start-value="3">
                  <text:p text:style-name="list.single"> Artikel 2.2, vierde lid, tweede volzin, voor zover het MTBE en ETBE betreft, treedt in werking met ingang van 1 januari 2009.
                              Afdeling 2.2 en bijlage 1 treden in werking met ingang van 1 juli 2010.
                           </text:p>
                </text:list-item>
              </text:list>
            </text:section>
          </text:section>
          <text:section text:name="artikel.d691e116" text:style-name="artikel">
            <text:h text:outline-level="3" text:style-name="artikel_kop">ARTIKEL II
                  </text:h>
            <text:p text:style-name="artikel">Deze regeling treedt in werking met ingang van 1 januari 2009.</text:p>
          </text:section>
        </text:section>
        <text:section text:name="regeling-sluiting.d691e127" text:style-name="regeling-sluiting">
          <text:section text:name="slotformulering.d691e129" text:style-name="slotformulering">
            <text:p text:style-name="slotformulering">Deze regeling zal met de toelichting in de Staatscourant worden geplaatst.</text:p>
          </text:section>
          <text:section text:name="gegeven.d691e135" text:style-name="gegeven">
            <text:p text:style-name="dagtekening">Den Haag, 13 november 2008</text:p>
          </text:section>
          <text:section text:name="ondertekening.d691e141" text:style-name="ondertekening">
            <text:p text:style-name="ondertekening">De Minister van Volkshuisvesting, Ruimtelijke Ordening en Milieubeheer,</text:p>
            <text:p text:style-name="ondertekening.end">J.M. Cramer. </text:p>
          </text:section>
        </text:section>
        <text:section text:name="nota-toelichting.d691e151" text:style-name="nota-toelichting">
          <text:h text:outline-level="2" text:style-name="nota-toelichting_kop">TOELICHTING
               </text:h>
          <text:p text:style-name="nota-toelichting">Deze regeling wijzigt de Regeling algemene regels voor inrichtingen milieubeheer van 9 november 2007 (Stcrt. 2007, 223). Het
                  betreft het verschuiven van de inwerkingtredingsdatum van afdeling 2.2 en bijlage 1 van 1 januari 2009 naar 1 juli 2010.
               </text:p>
          <text:p text:style-name="nota-toelichting">Afdeling 2.2 richt zich op de milieubelasting vanwege inrichtingsgebonden personenvervoer. Op grond daarvan worden inrichtingen
                  met meer dan 50 werknemers verplicht een aantal erkende maatregelen te nemen ten aanzien van het vervoer van de eigen werknemers
                  van en naar de inrichting. De mogelijke maatregelen zijn opgesomd in bijlage 1 bij de regeling. Aan elke maatregel is een
                  aantal punten toegekend. Afhankelijk van het aantal werknemers moeten inrichtingen een vast aantal punten behalen. Deze systematiek
                  wordt kortweg ‘het puntensysteem’ genoemd.
               </text:p>
          <text:p text:style-name="nota-toelichting">Het wijzigen van de inwerkingtredingsbepaling van de regeling sluit aan bij het wijzigen van de inwerkingtredingsbepaling
                  van artikel 2.16 van het Besluit algemene regels voor inrichtingen milieubeheer dat het vervoer van de eigen werknemers van
                  en naar de inrichting op uitputtende wijze regelt. De wijziging houdt verband met de voorstellen die de Taskforce Mobiliteitsmanagement
                  begin september 2008 heeft gepresenteerd. Deze voorstellen, die de bereikbaarheid en de leefbaarheid structureel beogen te
                  verbeteren, dienen de komende periode te worden uitgewerkt en geëvalueerd. Naar verwachting zullen de eerste resultaten van
                  het monitoring- en evaluatie-programma eind 2009 bekend zijn. Het handhaven van de oorspronkelijke inwerkingtredingsdatum
                  van 1 januari 2009 is derhalve niet opportuun. Het uitstellen van de inwerkingtredingsdatum maakt het mogelijk om aan de hand
                  van deze resultaten artikel 2.16 van het besluit en de bijbehorende uitvoeringsregelgeving nader te bezien. Hierbij wordt
                  rekening gehouden met de mogelijkheid dat de huidige regeling niet in werking zal treden. 
               </text:p>
          <text:section text:name="ondertekening.d691e166"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algemene regels voor inrichtingen milieubeheer</dc:title>
  </office:meta>
</office:document-meta>
</file>