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h text:outline-level="1" text:style-name="staatscourant_kop">Beschikking betreffende de opname van kleine bedragen, uit vermoedelijk onbeheerde nalatenschappen, in de consignatiekas
         </text:h>
      <text:section text:name="regeling.d913e73" text:style-name="regeling">
        <text:section text:name="aanhef.d913e75" text:style-name="aanhef">
          <text:section text:name="context.d913e77" text:style-name="context">
            <text:p text:style-name="context_al">10 november 2008</text:p>
            <text:p text:style-name="context_al.end">Nr. BenC2008-1234N.lh</text:p>
          </text:section>
          <text:p text:style-name="wie">De minister van Financiën,</text:p>
          <text:p text:style-name="considerans.al">Gelet op artikel 2 van de Wet op de consignatie van gelden;</text:p>
          <text:p text:style-name="afkondiging">Besluit:</text:p>
        </text:section>
        <text:section text:name="regeling-tekst.d913e96" text:style-name="regeling-tekst">
          <text:section text:name="artikel.d913e98" text:style-name="artikel">
            <text:h text:outline-level="3" text:style-name="artikel_kop">Artikel 1
                  </text:h>
            <text:p text:style-name="artikel">De door Dienst Domeinen West van het ministerie van Financiën aangeboden kleine bedragen uit vermoedelijk onbeheerde nalatenschappen
                     tot een bedrag van maximaal € 4.000,– kunnen in de consignatiekas worden opgenomen.
                  </text:p>
          </text:section>
          <text:section text:name="artikel.d913e108" text:style-name="artikel">
            <text:h text:outline-level="3" text:style-name="artikel_kop">Artikel 2
                  </text:h>
            <text:p text:style-name="artikel">Dit besluit treedt in werking met ingang van de tweede dag na de dagtekening van de Staatscourant waarin zij wordt geplaatst
                     en werkt terug tot en met 9 februari 2007.
                  </text:p>
          </text:section>
        </text:section>
        <text:section text:name="regeling-sluiting.d913e119" text:style-name="regeling-sluiting">
          <text:section text:name="slotformulering.d913e121" text:style-name="slotformulering">
            <text:p text:style-name="slotformulering">Deze regeling zal (met de toelichting) in de Staatscourant worden geplaatst.</text:p>
          </text:section>
          <text:section text:name="ondertekening.d913e127" text:style-name="ondertekening">
            <text:p text:style-name="ondertekening">De Minister van Financiën,</text:p>
            <text:p text:style-name="ondertekening.end">W.J. Bos. </text:p>
          </text:section>
        </text:section>
        <text:section text:name="nota-toelichting.d913e137" text:style-name="nota-toelichting">
          <text:h text:outline-level="2" text:style-name="nota-toelichting_kop">TOELICHTING
               </text:h>
          <text:section text:name="alineagroep.d913e143" text:style-name="alineagroep">
            <text:p text:style-name="alineagroep">Een van de taken van de Dienst Domeinen van het ministerie van Financiën is het optreden als vereffenaar bij vermoedelijk
                     onbeheerde nalatenschappen. De daaraan verbonden uitvoeringskosten bedragen minimaal € 4.000,–.
                  </text:p>
            <text:p text:style-name="alineagroep">Dit zou betekenen dat vermoedelijke onbeheerde nalatenschappen van € 4.000,– en kleiner, alleen al door de kosten tot nihil
                     zouden worden gereduceerd.
                  </text:p>
            <text:p text:style-name="alineagroep.end">Deze situatie is zeker voor de eventuele erfgenamen ongewenst.</text:p>
          </text:section>
          <text:p text:style-name="nota-toelichting">Op grond van deze beschikking worden bedragen van € 4.000,– en kleiner ter bewaring opgenomen in de consignatiekas. Eventuele
                  rechthebbenden kunnen dan gedurende 20 jaar nog aanspraak maken op deze gelden.
               </text:p>
          <text:p text:style-name="nota-toelichting">Deze werkwijze wordt al toegepast sinds 9 februari 2007. Vandaar dat de beschikking in werking treedt met terugwerkende kracht
                  vanaf 9 februari 2007.
               </text:p>
          <text:section text:name="ondertekening.d913e161" text:style-name="ondertekening">
            <text:p text:style-name="ondertekening">De Minister van Financiën,</text:p>
            <text:p text:style-name="ondertekening.end">W.J. Bos. </text:p>
          </text:section>
        </text:section>
      </text:section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>Opname van kleine bedragen, uit vermoedelijk onbeheerde nalatenschappen, in de consignatiekas</dc:title>
  </office:meta>
</office:document-meta>
</file>