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aanwijzing van de richtlijn, bedoeld in artikel 2, tweede lid, van de Wet bereikbaarheid en mobiliteit
         </text:h>
      <text:section text:name="regeling.d1423e73" text:style-name="regeling">
        <text:section text:name="aanhef.d1423e75" text:style-name="aanhef">
          <text:section text:name="context.d1423e77" text:style-name="context">
            <text:p text:style-name="context_al">12 november 2008</text:p>
            <text:p text:style-name="context_al">Nr. CEND/HDJZ-2008/1498 sector I&amp;O</text:p>
            <text:p text:style-name="context_al.end">Hoofddirectie Juridische Zaken</text:p>
          </text:section>
          <text:p text:style-name="wie">De Minister van Verkeer en Waterstaat,</text:p>
          <text:p text:style-name="considerans.al">Gelet op artikel 2, tweede lid, van de Wet bereikbaarheid en mobiliteit;</text:p>
          <text:p text:style-name="afkondiging">Besluit:</text:p>
        </text:section>
        <text:section text:name="regeling-tekst.d1423e99" text:style-name="regeling-tekst">
          <text:section text:name="artikel.d1423e101" text:style-name="artikel">
            <text:h text:outline-level="3" text:style-name="artikel_kop">Artikel 1
                  </text:h>
            <text:p text:style-name="artikel">Als richtlijn bedoeld in artikel 2, tweede lid, van de Wet bereikbaarheid en mobiliteit is aangewezen richtlijn nr. 1999/62/EG
                     van het Europees Parlement en de Raad van 17 juni 1999 betreffende het in rekening brengen van het gebruik van bepaalde infrastructuurvoorzieningen
                     aan zware vrachtvoertuigen (PbEU L 187), zoals deze is gewijzigd bij richtlijn nr. 2006/38/EG van het Europees Parlement en
                     de Raad van 17 mei 2006 (PbEU L 157).
                  </text:p>
          </text:section>
          <text:section text:name="artikel.d1423e111" text:style-name="artikel">
            <text:h text:outline-level="3" text:style-name="artikel_kop">Artikel 2
                  </text:h>
            <text:p text:style-name="artikel">Deze regeling treedt in werking met ingang van de tweede dag na de dagtekening van de Staatscourant waarin zij wordt geplaatst.</text:p>
          </text:section>
        </text:section>
        <text:section text:name="regeling-sluiting.d1423e122" text:style-name="regeling-sluiting">
          <text:section text:name="slotformulering.d1423e124" text:style-name="slotformulering">
            <text:p text:style-name="slotformulering">Deze regeling zal met de toelichting in de Staatscourant worden geplaatst.</text:p>
          </text:section>
          <text:section text:name="ondertekening.d1423e130" text:style-name="ondertekening">
            <text:p text:style-name="ondertekening">De Minister van Verkeer en Waterstaat,</text:p>
            <text:p text:style-name="ondertekening.end">C.M.P.S. Eurlings. </text:p>
          </text:section>
        </text:section>
        <text:section text:name="nota-toelichting.d1423e140" text:style-name="nota-toelichting">
          <text:h text:outline-level="2" text:style-name="nota-toelichting_kop">TOELICHTING
               </text:h>
          <text:section text:name="alineagroep.d1423e146" text:style-name="alineagroep">
            <text:p text:style-name="alineagroep">Krachtens artikel 2, tweede lid, van de Wet bereikbaarheid en mobiliteit wordt bij de toepassing van die wet de bij regeling
                     van de Minister van Verkeer en Waterstaat aangewezen EG-richtlijn in acht genomen. De onderhavige regeling wijst daarvoor
                     EG-richtlijn nr. 1999/62/EG, zoals gewijzigd bij EG-richtlijn nr. 2006/38/EG, aan.
                  </text:p>
            <text:p text:style-name="alineagroep.end">In de memorie van toelichting<text:note text:id="n1" text:note-class="endnote">
                        <text:note-citation text:label="1">1</text:note-citation>
                        <text:note-body>
                           <text:p> Kamerstukken II 2007/08, <text:a office:name="link naar publicatie kst-31340-3" xlink:href="../kst-31340-3.odt" xlink:type="simple" xlink:actuate="onRequest" xlink:show="new">31 340, nr. 3</text:a>, p. 8.
               </text:p>
                        </text:note-body>
                     </text:note> bij de Wet van 24 oktober 2008 tot wijziging van de Wegenverkeerswet 1994 op een aantal punten van uiteenlopende aard alsmede
                     wijziging van de Wet bereikbaarheid en mobiliteit, de Binnenschepenwet en de Wet wegvervoer goederen op enkele technische
                     punten<text:note text:id="n2" text:note-class="endnote">
                        <text:note-citation text:label="2">2</text:note-citation>
                        <text:note-body>
                           <text:p> 
                              <text:a office:name="link naar publicatie stb-2008-428" xlink:href="../stb-2008-428.odt" xlink:type="simple" xlink:actuate="onRequest" xlink:show="new">Stb. 2008, 428</text:a>.
               </text:p>
                        </text:note-body>
                     </text:note> is reeds aangegeven dat bij de toepassing van de Wet bereikbaarheid en mobiliteit de hierboven genoemde richtlijn in acht
                     genomen moet worden. Het betreft hier een wetstechnisch noodzakelijke aanwijzing.
                  </text:p>
          </text:section>
          <text:section text:name="ondertekening.d1423e16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richtlijn, bedoeld in artikel 2, tweede lid, Wet bereikbaarheid en mobiliteit</dc:title>
  </office:meta>
</office:document-meta>
</file>