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onderhoud luchtvaartuigen en de Regeling tarieven luchtvaart 2008
         </text:h>
      <text:section text:name="regeling.d1657e88" text:style-name="regeling">
        <text:section text:name="aanhef.d1657e90" text:style-name="aanhef">
          <text:section text:name="context.d1657e92" text:style-name="context">
            <text:p text:style-name="context_al">12 november 2008</text:p>
            <text:p text:style-name="context_al">Nr. CEND/HDJZ-2008/1484 sector LUV</text:p>
            <text:p text:style-name="context_al.end">Hoofddirectie Juridische Zaken</text:p>
          </text:section>
          <text:p text:style-name="wie">De Minister van Verkeer en Waterstaat,</text:p>
          <text:p text:style-name="considerans.al">Gelet op de artikelen 13, onderdeel d, en 22, tweede en derde lid, van het Besluit luchtvaartuigen 2008;</text:p>
          <text:p text:style-name="afkondiging">Besluit:</text:p>
        </text:section>
        <text:section text:name="regeling-tekst.d1657e114" text:style-name="regeling-tekst">
          <text:h text:outline-level="3" text:style-name="wijzig-artikel_kop">ARTIKEL I
               </text:h>
          <text:p text:style-name="wat">De Regeling onderhoud luchtvaartuigen wordt als volgt gewijzigd:</text:p>
          <text:section text:name="wijzig-lid.d1657e123" text:style-name="wijzig-lid">
            <text:p text:style-name="lid">
                     <text:span text:style-name="lidnr">A<text:tab/>
                     </text:span>
                  </text:p>
            <text:p text:style-name="wat">Het opschrift van paragraaf 1 komt te luiden:</text:p>
            <text:section text:name="wijziging.d1657e132" text:style-name="wijziging">
              <text:section text:name="wijzig-divisie.d1657e134" text:style-name="wijzig-divisie">
                <text:h text:outline-level="4" text:style-name="wijzig-divisie_kop">Paragraaf 1. Definities en wettelijke grondslag
                        </text:h>
              </text:section>
            </text:section>
          </text:section>
          <text:section text:name="wijzig-lid.d1657e143" text:style-name="wijzig-lid">
            <text:p text:style-name="lid">
                     <text:span text:style-name="lidnr">B<text:tab/>
                     </text:span>
                  </text:p>
            <text:p text:style-name="wat">In artikel 1, onderdeel b, wordt ‘artikel 23 van het Besluit luchtvaartuigen’ vervangen door: artikel 17 van het Besluit luchtvaartuigen
                     2008.
                  </text:p>
          </text:section>
          <text:section text:name="wijzig-lid.d1657e153" text:style-name="wijzig-lid">
            <text:p text:style-name="lid">
                     <text:span text:style-name="lidnr">C<text:tab/>
                     </text:span>
                  </text:p>
            <text:p text:style-name="wat">In paragraaf 1 wordt na artikel 1 een artikel ingevoegd, luidende:</text:p>
            <text:section text:name="wijziging.d1657e162" text:style-name="wijziging">
              <text:section text:name="artikel.d1657e164" text:style-name="wijziging.block">
                <text:h text:outline-level="4" text:style-name="artikel_kop">Artikel 1a
                        </text:h>
                <text:p text:style-name="artikel">Deze regeling berust op de artikelen 13, onderdeel d, en 12, derde lid, van het Besluit luchtvaartuigen 2008.</text:p>
              </text:section>
            </text:section>
          </text:section>
          <text:section text:name="wijzig-lid.d1657e177" text:style-name="wijzig-lid">
            <text:p text:style-name="lid">
                     <text:span text:style-name="lidnr">D<text:tab/>
                     </text:span>
                  </text:p>
            <text:p text:style-name="wat">In artikel 14, tweede lid, wordt de zinsnede ‘de luchtwaardigheidseisen, bedoeld in artikel 5 van het Besluit luchtwaardigheid’
                     vervangen door: de in verordening (EG) nr. 1702/2003 genoemde luchtwaardigheidsvoorschriften die van kracht zijn op de datum
                     van het verzoek om instemming.
                  </text:p>
          </text:section>
          <text:h text:outline-level="3" text:style-name="wijzig-artikel_kop">ARTIKEL II
               </text:h>
          <text:p text:style-name="wat">De Regeling tarieven luchtvaart 2008 wordt als volgt gewijzigd:</text:p>
          <text:section text:name="wijzig-lid.d1657e194" text:style-name="wijzig-lid">
            <text:p text:style-name="lid">
                     <text:span text:style-name="lidnr">A<text:tab/>
                     </text:span>
                  </text:p>
            <text:p text:style-name="wat">Artikel 1, onderdeel c, komt te luiden:</text:p>
            <text:section text:name="wijziging.d1657e203" text:style-name="wijziging">
              <text:section text:name="artikeltekst.d1657e205" text:style-name="wijziging.block">
                <text:p text:style-name="definition.term">c. verordening (EG) 216/2008:
                           </text:p>
                <text:p text:style-name="definition.description">verordening (EG) nr. 216/2008 van het Europees Parlement en de Raad van de Europese Unie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section>
            </text:section>
          </text:section>
          <text:section text:name="wijzig-lid.d1657e224" text:style-name="wijzig-lid">
            <text:p text:style-name="lid">
                     <text:span text:style-name="lidnr">B<text:tab/>
                     </text:span>
                  </text:p>
            <text:p text:style-name="wat">In artikel 1a wordt ‘artikel 46, tweede en derde lid, van het Besluit luchtvaartuigen’ vervangen door: artikel 22, tweede
                     en derde lid, van het Besluit luchtvaartuigen 2008.
                  </text:p>
          </text:section>
          <text:section text:name="wijzig-lid.d1657e234" text:style-name="wijzig-lid">
            <text:p text:style-name="lid">
                     <text:span text:style-name="lidnr">C<text:tab/>
                     </text:span>
                  </text:p>
            <text:p text:style-name="wat">Artikel 9, eerste lid, wordt als volgt gewijzigd:</text:p>
            <text:section text:name="wijziging.d1657e243" text:style-name="wijziging">
              <text:p text:style-name="wat-labeled">1. In de aanhef wordt ‘JAR-66 AML’ vervangen door: Part-66-AML.
                     </text:p>
            </text:section>
            <text:section text:name="wijziging.d1657e251" text:style-name="wijziging">
              <text:p text:style-name="wat-labeled">2. Onderdeel b komt te luiden:
                     </text:p>
              <text:section text:name="artikeltekst.d1657e258" text:style-name="wijziging.block">
                <text:list text:style-name="list-style-1">
                  <text:list-item text:start-value="2">
                    <text:p text:style-name="list.single">Part-66-AML.
                              </text:p>
                  </text:list-item>
                </text:list>
              </text:section>
            </text:section>
          </text:section>
          <text:section text:name="wijzig-lid.d1657e275" text:style-name="wijzig-lid">
            <text:p text:style-name="lid">
                     <text:span text:style-name="lidnr">D<text:tab/>
                     </text:span>
                  </text:p>
            <text:p text:style-name="wat">Artikel 10 wordt als volgt gewijzigd:</text:p>
            <text:section text:name="wijziging.d1657e284" text:style-name="wijziging">
              <text:p text:style-name="wat-labeled">1. In het eerste lid, aanhef, wordt ‘JAR-66 AML’ telkens vervangen door: Part-66-AML.
                     </text:p>
            </text:section>
            <text:section text:name="wijziging.d1657e292" text:style-name="wijziging">
              <text:p text:style-name="wat-labeled">2. In het eerste lid, onderdeel b, en in het derde en vierde lid wordt ‘JAR/Part-66-AML’ telkens vervangen door: Part-66-AML.
                     </text:p>
            </text:section>
          </text:section>
          <text:section text:name="wijzig-lid.d1657e301" text:style-name="wijzig-lid">
            <text:p text:style-name="lid">
                     <text:span text:style-name="lidnr">E<text:tab/>
                     </text:span>
                  </text:p>
            <text:p text:style-name="wat">Artikel 11 wordt als volgt gewijzigd:</text:p>
            <text:section text:name="wijziging.d1657e310" text:style-name="wijziging">
              <text:p text:style-name="wat-labeled">1. In het derde lid wordt ‘een STD als bedoeld in de Regeling kwalificaties STD’s’ vervangen door: een FSTD als bedoeld in de
                        Regeling kwalificatie FSTD’s.
                     </text:p>
            </text:section>
            <text:section text:name="wijziging.d1657e318" text:style-name="wijziging">
              <text:p text:style-name="wat-labeled">2. In het derde en vierde lid wordt in de tabellen ‘STD’ telkens vervangen door: FSTD.
                     </text:p>
            </text:section>
          </text:section>
          <text:section text:name="wijzig-lid.d1657e327" text:style-name="wijzig-lid">
            <text:p text:style-name="lid">
                     <text:span text:style-name="lidnr">F<text:tab/>
                     </text:span>
                  </text:p>
            <text:p text:style-name="wat">In artikel 12, eerste lid, wordt na ‘artikel 13, eerste lid, van het Besluit bewijzen van bevoegdheid voor de luchtvaart’
                     ingevoegd: en artikel 17, eerste lid, van het Besluit luchtvaartuigen 2008.
                  </text:p>
          </text:section>
          <text:section text:name="wijzig-lid.d1657e337" text:style-name="wijzig-lid">
            <text:p text:style-name="lid">
                     <text:span text:style-name="lidnr">G<text:tab/>
                     </text:span>
                  </text:p>
            <text:p text:style-name="wat">Artikel 13 wordt als volgt gewijzigd:</text:p>
            <text:section text:name="wijziging.d1657e346" text:style-name="wijziging">
              <text:p text:style-name="wat-labeled">1. In het derde lid wordt ‘Besluit luchtvaartuigen’ vervangen door: Besluit luchtvaartuigen 2008.
                     </text:p>
            </text:section>
            <text:section text:name="wijziging.d1657e354" text:style-name="wijziging">
              <text:p text:style-name="wat-labeled">2. In het vijfde lid wordt ‘Hoofdstuk V van het Besluit luchtvaartuigen’ vervangen door: Hoofdstuk 5 van het Besluit luchtvaartuigen
                        2008.
                     </text:p>
            </text:section>
          </text:section>
          <text:section text:name="wijzig-lid.d1657e363" text:style-name="wijzig-lid">
            <text:p text:style-name="lid">
                     <text:span text:style-name="lidnr">H<text:tab/>
                     </text:span>
                  </text:p>
            <text:p text:style-name="wat">Artikel 14 wordt als volgt gewijzigd:</text:p>
            <text:section text:name="wijziging.d1657e372" text:style-name="wijziging">
              <text:p text:style-name="wat-labeled">1. In het eerste lid wordt ‘Hoofdstuk III van het Besluit luchtvaartuigen’ vervangen door: Hoofdstuk 3 van het Besluit luchtvaartuigen
                        2008.
                     </text:p>
            </text:section>
            <text:section text:name="wijziging.d1657e380" text:style-name="wijziging">
              <text:p text:style-name="wat-labeled">2. In het eerste en tweede lid wordt ‘verordening (EG) nr. 1592/2002’ telkens vervangen door: verordening (EG) nr. 216/2008.
                     </text:p>
            </text:section>
          </text:section>
          <text:section text:name="wijzig-lid.d1657e389" text:style-name="wijzig-lid">
            <text:p text:style-name="lid">
                     <text:span text:style-name="lidnr">I<text:tab/>
                     </text:span>
                  </text:p>
            <text:p text:style-name="wat">Artikel 16 wordt als volgt gewijzigd:</text:p>
            <text:section text:name="wijziging.d1657e398" text:style-name="wijziging">
              <text:p text:style-name="wat-labeled">1. In het eerste, vijfde, zesde en zevende lid wordt ‘artikel 23 van het Besluit luchtvaartuigen’ telkens vervangen door: artikel
                        17 van het Besluit luchtvaartuigen 2008.
                     </text:p>
            </text:section>
            <text:section text:name="wijziging.d1657e406" text:style-name="wijziging">
              <text:p text:style-name="wat-labeled">2. In het derde lid wordt ‘artikel 23, eerste lid, onder e, van het Besluit luchtvaartuigen’ vervangen door: artikel 17, eerste
                        lid, onderdeel f, van het Besluit luchtvaartuigen 2008.
                     </text:p>
            </text:section>
            <text:section text:name="wijziging.d1657e414" text:style-name="wijziging">
              <text:p text:style-name="wat-labeled">3. In het negende lid wordt ‘hoofdstuk 6’ vervangen door: hoofdstuk 3.
                     </text:p>
            </text:section>
            <text:section text:name="wijziging.d1657e423" text:style-name="wijziging">
              <text:p text:style-name="wat-labeled">4. In het negende, elfde en twaalfde lid wordt ‘Regeling erkenningen luchtwaardigheid’ telkens vervangen door: Regeling erkenningen
                        luchtwaardigheid 2008.
                     </text:p>
            </text:section>
            <text:section text:name="wijziging.d1657e431" text:style-name="wijziging">
              <text:p text:style-name="wat-labeled">5. In het elfde en twaalfde lid wordt ‘hoofdstuk 7’ telkens vervangen door: hoofdstuk 4.
                     </text:p>
            </text:section>
          </text:section>
          <text:section text:name="wijzig-lid.d1657e441" text:style-name="wijzig-lid">
            <text:p text:style-name="lid">
                     <text:span text:style-name="lidnr">J<text:tab/>
                     </text:span>
                  </text:p>
            <text:p text:style-name="wat">Artikel 18, eerste lid, wordt als volgt gewijzigd:</text:p>
            <text:section text:name="wijziging.d1657e450" text:style-name="wijziging">
              <text:p text:style-name="wat-labeled">1. De voetnoot vervalt.
                     </text:p>
            </text:section>
            <text:section text:name="wijziging.d1657e458" text:style-name="wijziging">
              <text:p text:style-name="wat-labeled">2. Na ‘CAMO-erkenning’ wordt ingevoegd: als bedoeld in artikel 17, eerste lid, van het Besluit luchtvaartuigen 2008.
                     </text:p>
            </text:section>
          </text:section>
          <text:section text:name="artikel.d1657e467"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1657e478" text:style-name="regeling-sluiting">
          <text:section text:name="slotformulering.d1657e480" text:style-name="slotformulering">
            <text:p text:style-name="slotformulering">Deze regeling zal met de toelichting in de Staatscourant worden geplaatst.</text:p>
          </text:section>
          <text:section text:name="ondertekening.d1657e486" text:style-name="ondertekening">
            <text:p text:style-name="ondertekening">De Minister van Verkeer en Waterstaat,</text:p>
            <text:p text:style-name="ondertekening.end">C.M.P.S. Eurlings. </text:p>
          </text:section>
        </text:section>
        <text:section text:name="nota-toelichting.d1657e496" text:style-name="nota-toelichting">
          <text:h text:outline-level="2" text:style-name="nota-toelichting_kop">TOELICHTING
               </text:h>
          <text:p text:style-name="nota-toelichting">Deze wijzigingsregeling actualiseert de verwijzingen naar andere regelgeving in de Regeling onderhoud luchtvaartuigen en de
                  Regeling tarieven luchtvaart 2008, onder andere in verband met de vervanging van het Besluit luchtvaartuigen door het Besluit
                  luchtvaartuigen 2008 en de inwerkingtreding van EG-verordeningen 1702/2003<text:note text:id="n1" text:note-class="endnote">
                     <text:note-citation text:label="1">1</text:note-citation>
                     <text:note-body>
                        <text:p>Verordening (EG) nr. 1702/2003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text:p>
                     </text:note-body>
                  </text:note> en 216/2008<text:note text:id="n2" text:note-class="endnote">
                     <text:note-citation text:label="2">2</text:note-citation>
                     <text:note-body>
                        <text:p>Verordening (EG) nr. 216/2008 van het Europees Parlement en de Raad van de Europese Unie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note-body>
                  </text:note>.
               </text:p>
          <text:section text:name="ondertekening.d1657e51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onderhoud luchtvaartuigen en Regeling tarieven luchtvaart 2008</dc:title>
  </office:meta>
</office:document-meta>
</file>