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van 1 september 2008, nr. BJZ2008083024,
            Directie Bestuurlijke en Juridische Zaken, Afdeling Wetgeving, houdende vaststelling van de vergoedingen van de voorzitter
            en overige leden van de Raad voor Volkshuisvesting, Ruimtelijke Ordening en Milieubeheer (Vergoedingenregeling VROM-raad)
         </text:h>
      <text:section text:name="regeling.d226e77" text:style-name="regeling">
        <text:section text:name="aanhef.d226e79" text:style-name="aanhef">
          <text:p text:style-name="wie">De Minister van Volkshuisvesting, Ruimtelijke Ordening en Milieubeheer,</text:p>
          <text:p text:style-name="considerans.al">Gelet op artikel 5 van het Vergoedingenbesluit adviescolleges;</text:p>
          <text:p text:style-name="afkondiging">Besluit:</text:p>
        </text:section>
        <text:section text:name="regeling-tekst.d226e91" text:style-name="regeling-tekst">
          <text:section text:name="artikel.d226e93" text:style-name="artikel">
            <text:h text:outline-level="3" text:style-name="artikel_kop">Artikel 1
                  </text:h>
            <text:p text:style-name="artikel">De voorzitter van de Raad voor Volkshuisvesting, Ruimtelijke Ordening en Milieubeheer ontvangt een vaste vergoeding. De salarisschaal
                     van de voorzitter wordt vastgesteld op schaal 18 van bijlage B van het Bezoldigingsbesluit Burgerlijke Rijksambtenaren 1984.
                     De deeltijdfactor wordt vastgesteld op 0,40.
                  </text:p>
          </text:section>
          <text:section text:name="artikel.d226e103" text:style-name="artikel">
            <text:h text:outline-level="3" text:style-name="artikel_kop">Artikel 2
                  </text:h>
            <text:p text:style-name="artikel">De overige leden van de Raad voor Volkshuisvesting, Ruimtelijke Ordening en Milieubeheer ontvangen een vaste vergoeding. De
                     salarisschaal van de overige leden wordt vastgesteld op schaal 16 van bijlage B van het Bezoldigingsbesluit Burgerlijke Rijksambtenaren
                     1984. De deeltijdfactor wordt vastgesteld op 0,20.
                  </text:p>
          </text:section>
          <text:section text:name="artikel.d226e113" text:style-name="artikel">
            <text:h text:outline-level="3" text:style-name="artikel_kop">Artikel 3
                  </text:h>
            <text:p text:style-name="artikel">Deze regeling treedt in werking met ingang van de tweede dag na de dagtekening van de Staatscourant waarin zij wordt geplaatst.</text:p>
          </text:section>
          <text:section text:name="artikel.d226e123" text:style-name="artikel">
            <text:h text:outline-level="3" text:style-name="artikel_kop">Artikel 4
                  </text:h>
            <text:p text:style-name="artikel">Deze regeling wordt aangehaald als: Vergoedingenregeling VROM-raad.</text:p>
          </text:section>
        </text:section>
        <text:section text:name="regeling-sluiting.d226e134" text:style-name="regeling-sluiting">
          <text:section text:name="slotformulering.d226e136" text:style-name="slotformulering">
            <text:p text:style-name="slotformulering">Deze regeling zal in de Staatscourant worden geplaatst.</text:p>
          </text:section>
          <text:section text:name="gegeven.d226e142" text:style-name="gegeven">
            <text:p text:style-name="dagtekening">Den Haag, 1 september 2008</text:p>
          </text:section>
          <text:section text:name="ondertekening.d226e148"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goedingenregeling VROM-raad</dc:title>
  </office:meta>
</office:document-meta>
</file>