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verdracht winningsvergunning L5a, uittreding NAM
         </text:h>
      <text:section text:name="regeling.d601e81" text:style-name="regeling">
        <text:section text:name="aanhef.d601e83" text:style-name="aanhef">
          <text:section text:name="context.d601e85" text:style-name="context">
            <text:p text:style-name="context_al">27 oktober 2008</text:p>
            <text:p text:style-name="context_al.end">Nr. ET/EM/8162090</text:p>
          </text:section>
          <text:p text:style-name="wie">De Minister van Economische Zaken,</text:p>
          <text:p text:style-name="considerans.al">Procesverloop:</text:p>
          <text:list text:style-name="list-style-1">
            <text:list-item>
              <text:p text:style-name="list.start">De Nederlandse Aardolie Maatschappij B.V. (hierna genoemd NAM) is houder van de bij beschikking van de Minister van Economische
                        Zaken van 12-03-1991, met kenmerk E/EMA/91013104 (Stcrt. 1991, nr. 55) verleende winningsvergunning L5a.
                     </text:p>
            </text:list-item>
            <text:list-item>
              <text:p text:style-name="list.end">NAM en GDF Production Nederland B.V. (hierna genoemd GDF) hebben bij brief van 7 oktober 2008 verzocht om toestemming op grond
                        van de artikelen 20 en 22 van de Mijnbouwwet voor overdracht van de winningsvergunning L5a aan GDF.
                     </text:p>
            </text:list-item>
          </text:list>
          <text:p text:style-name="considerans.al">Overwegingen:</text:p>
          <text:list text:style-name="list-style-2">
            <text:list-item>
              <text:p text:style-name="list.start">Deze winningsvergunning wordt op grond van artikel 152, tweede lid, van de Mijnbouwwet beschouwd als een winningsvergunning
                        als bedoeld in artikel 6 van de Mijnbouwwet.
                     </text:p>
            </text:list-item>
            <text:list-item>
              <text:p text:style-name="list.cont">Voor het gebied waarvoor de winningsvergunning geldt, is geen winningsvergunning aan derden verleend.
                     </text:p>
            </text:list-item>
            <text:list-item>
              <text:p text:style-name="list.cont">Noch de technische of financiële mogelijkheden van de beoogde vergunninghouder, GDF, noch de wijze waarop zij voornemens is
                        de winningsactiviteiten te verrichten, noch haar efficiëntie en verantwoordelijkheidszin bij opsporings- en winningsactiviteiten
                        geven aanleiding de gevraagde toestemming te weigeren.
                     </text:p>
            </text:list-item>
            <text:list-item>
              <text:p text:style-name="list.end">De aanvraag wordt als volgt begrepen dat er een overdracht plaatsvindt zodanig dat de toekomstige vergunninghouder bestaat
                        uit GDF.
                     </text:p>
            </text:list-item>
          </text:list>
          <text:p text:style-name="considerans.al">Gelet op:</text:p>
          <text:p text:style-name="considerans.al">Artikel 20, eerste lid, en artikel 22, derde lid, van de Mijnbouwwet en artikel 1.3.7, derde lid, van de Mijnbouwregeling;</text:p>
          <text:p text:style-name="afkondiging">Besluit:</text:p>
        </text:section>
        <text:section text:name="regeling-tekst.d601e168" text:style-name="regeling-tekst">
          <text:section text:name="artikel.d601e170" text:style-name="artikel">
            <text:h text:outline-level="3" text:style-name="artikel_kop">Artikel 1
                  </text:h>
            <text:p text:style-name="artikel">Aan de houder van de winningsvergunning L5a, verleend bij beschikking van de Minister van Economische Zaken van 12-03-1991,
                     met kenmerk E/EMA/91013104 (Stcrt. 1991, nr. 55) wordt toestemming verleend tot overgang van haar aandeel, waardoor GDF Production
                     Nederland B.V. houder zal worden van deze winningsvergunning.
                  </text:p>
          </text:section>
          <text:section text:name="artikel.d601e180" text:style-name="artikel">
            <text:h text:outline-level="3" text:style-name="artikel_kop">Artikel 2
                  </text:h>
            <text:p text:style-name="artikel">GDF Production Nederland B.V. is de persoon als bedoeld in artikel 22, vijfde lid, van de Mijnbouwwet.</text:p>
          </text:section>
          <text:section text:name="artikel.d601e190" text:style-name="artikel">
            <text:h text:outline-level="3" text:style-name="artikel_kop">Artikel 3
                  </text:h>
            <text:p text:style-name="artikel">De vergunning dient binnen één jaar na bekendmaking van deze beschikking daadwerkelijk te zijn overgedragen.</text:p>
          </text:section>
          <text:section text:name="artikel.d601e200" text:style-name="artikel">
            <text:h text:outline-level="3" text:style-name="artikel_kop">Artikel 4
                  </text:h>
            <text:p text:style-name="artikel">De vergunninghouder doet van de overdracht onverwijld schriftelijk mededeling aan de Minister van Economische Zaken en aan
                     Energie Beheer Nederland B.V., Postbus 19063, 3501 DB Utrecht.
                  </text:p>
          </text:section>
          <text:section text:name="artikel.d601e210" text:style-name="artikel">
            <text:h text:outline-level="3" text:style-name="artikel_kop">Artikel 5
                  </text:h>
            <text:p text:style-name="artikel">Deze beschikking treedt in werking met ingang van de dag na die waarop de beschikking</text:p>
            <text:p text:style-name="artikel">is bekendgemaakt.</text:p>
          </text:section>
        </text:section>
        <text:section text:name="regeling-sluiting.d601e224" text:style-name="regeling-sluiting">
          <text:section text:name="slotformulering.d601e226" text:style-name="slotformulering">
            <text:p text:style-name="slotformulering">Deze beschikking wordt bekendgemaakt door toezending aan de aanvrager. Van deze beschikking wordt mededeling gedaan in de
                     Staatscourant.
                  </text:p>
          </text:section>
          <text:section text:name="ondertekening.d601e232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601e248" text:style-name="bezwaarschrift">
          <text:p text:style-name="bezwaarschrift.end">Tegen dit besluit kan degene wiens belang rechtstreeks bij dit besluit is betrokken binnen 6 weken na de dag van verzending
                  van dit besluit een gemotiveerd bezwaarschrift indienen bij de Minister van Economische Zaken, Directie Wetgeving en Juridische
                  Zaken (ALP: L/204), Postbus 20101, 2500 EC ’s-Gravenhage. Dit besluit is verzonden op de in de aanhef vermelde datum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verdracht winningsvergunning L5a, uittreding NAM</dc:title>
  </office:meta>
</office:document-meta>
</file>