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17 november 2008, nr. TRCJZ/2008/3209, houdende wijziging
            van de Regeling LNV-subsidies
         </text:h>
      <text:section text:name="regeling.d492e148" text:style-name="regeling">
        <text:section text:name="aanhef.d492e150" text:style-name="aanhef">
          <text:p text:style-name="wie">De Minister van Landbouw, Natuur en Voedselkwaliteit,</text:p>
          <text:p text:style-name="considerans.al">Gelet op:</text:p>
          <text:list text:style-name="list-style-1">
            <text:list-item>
              <text:p text:style-name="list.start">artikel 11, eerste lid, van Verordening (EG) Nr. 1857/2006 van de Commissie van de Europese Gemeenschappen van 15 december
                        2006 betreffende de toepassing van de artikelen 87 en 88 van het Verdrag op staatssteun voor kleine en middelgrote ondernemingen
                        die landbouwproducten produceren, en tot wijziging van Verordening (EG) nr. 70/2001 (PbEU L 358);
                     </text:p>
            </text:list-item>
            <text:list-item>
              <text:p text:style-name="list.end">de artikelen 2 en 4 van de Kaderwet LNV-subsidies;
                     </text:p>
            </text:list-item>
          </text:list>
          <text:p text:style-name="afkondiging">Besluit:</text:p>
        </text:section>
        <text:section text:name="regeling-tekst.d492e181" text:style-name="regeling-tekst">
          <text:h text:outline-level="3" text:style-name="wijzig-artikel_kop">ARTIKEL I
               </text:h>
          <text:p text:style-name="wat">De Regeling LNV-subsidies<text:note text:id="n1" text:note-class="endnote">
                     <text:note-citation text:label="1">1</text:note-citation>
                     <text:note-body>
                        <text:p> Stcrt. 2007, 33; laatstelijk gewijzigd bij Stcrt. 2008, 190.</text:p>
                     </text:note-body>
                  </text:note> wordt als volgt gewijzigd:
               </text:p>
          <text:section text:name="wijzig-lid.d492e193" text:style-name="wijzig-lid">
            <text:p text:style-name="lid">
                     <text:span text:style-name="lidnr">A<text:tab/>
                     </text:span>
                  </text:p>
            <text:p text:style-name="wat">In artikel 2:68 wordt ‘Bijlage 3’ vervangen door: Bijlage 3 en 3a.</text:p>
          </text:section>
          <text:section text:name="wijzig-lid.d492e203" text:style-name="wijzig-lid">
            <text:p text:style-name="lid">
                     <text:span text:style-name="lidnr">B<text:tab/>
                     </text:span>
                  </text:p>
            <text:p text:style-name="wat">Het opschrift van Bijlage 3 komt te luiden:</text:p>
            <text:section text:name="wijziging.d492e212" text:style-name="wijziging">
              <text:section text:name="wijzig-divisie.d492e214" text:style-name="wijzig-divisie">
                <text:h text:outline-level="4" text:style-name="wijzig-divisie_kop">BIJLAGE 3. TEGEMOETKOMING VOOR DOOR WEERSOMSTANDIGHEDEN VEROORZAAKTE SCHADE AAN GEWASSEN ALS BEDOELD IN ARTIKEL 2:68 (VORSTSCHADE
                           FRUITTEELTSECTOR 2005)
                        </text:h>
              </text:section>
            </text:section>
          </text:section>
          <text:section text:name="wijzig-lid.d492e223" text:style-name="wijzig-lid">
            <text:p text:style-name="lid">
                     <text:span text:style-name="lidnr">C<text:tab/>
                     </text:span>
                  </text:p>
            <text:p text:style-name="wat">Na Bijlage 3 wordt een bijlage ingevoegd, luidende:</text:p>
            <text:section text:name="wijziging.d492e232" text:style-name="wijziging">
              <text:section text:name="wijzig-divisie.d492e234" text:style-name="wijzig-divisie">
                <text:h text:outline-level="4" text:style-name="wijzig-divisie_kop">BIJLAGE 3a. TEGEMOETKOMING VOOR DOOR WEERSOMSTANDIGHEDEN VEROORZAAKTE SCHADE AAN GEWASSEN ALS BEDOELD IN ARTIKEL 2:68 (SNEEUWDRUKSCHADE
                           2005)
                        </text:h>
                <text:p text:style-name="wijzig-divisie">In deze bijlage wordt verstaan onder:</text:p>
                <text:p text:style-name="definition.term">– schadeperiode:
                           </text:p>
                <text:p text:style-name="definition.description">25 november 2005 tot en met 26 november 2005;</text:p>
                <text:p text:style-name="definition.term">– schadetermijn:
                           </text:p>
                <text:p text:style-name="definition.description">teeltcyclus in de periode van 25 november 2005 tot en met 1 juli 2006;</text:p>
                <text:p text:style-name="definition.term">– schade-expert:
                           </text:p>
                <text:p text:style-name="definition.description">deskundige die de Gedragscode expertiseorganisaties van het Verbond van Verzekeraars of een daarmee gelijk te stellen gedragscode
                                 in acht neemt;
                              </text:p>
                <text:p text:style-name="definition.term">– taxatierapport:
                           </text:p>
                <text:p text:style-name="definition.description">rapport dat binnen de schadetermijn door een schade-expert is opgesteld en ten minste de volgende gegevens bevat:</text:p>
                <text:list text:style-name="list-style-2">
                  <text:list-item>
                    <text:p text:style-name="list.start">een omschrijving van het boomkwekerijgewas en plantjaar;
                                    </text:p>
                  </text:list-item>
                  <text:list-item>
                    <text:p text:style-name="list.cont">een beschrijving van de fysieke opbrengst in aantal bomen van het boomkwekerijgewas per hectare;
                                    </text:p>
                  </text:list-item>
                  <text:list-item>
                    <text:p text:style-name="list.cont">een beschrijving van het aantal hectares waarop het betreffende boomkwekerijgewas is geteeld;
                                    </text:p>
                  </text:list-item>
                  <text:list-item>
                    <text:p text:style-name="list.end">een verklaring van de aanvrager dat de schade is veroorzaakt door extreme sneeuwdruk in de schadeperiode.
                                    </text:p>
                  </text:list-item>
                </text:list>
                <text:p text:style-name="definition.term">– sneeuwdrukschade:
                           </text:p>
                <text:p text:style-name="definition.description">financieel verlies als gevolg van een lagere opbrengst in kwantiteit of kwaliteit van boomkwekerijgewassen die redelijkerwijs
                                 is toe te rekenen aan extreme sneeuwdruk in de schadeperiode.
                              </text:p>
                <text:section text:name="wijzig-divisie.d492e337" text:style-name="wijzig-divisie">
                  <text:h text:outline-level="5" text:style-name="wijzig-divisie_kop">Tegemoetkoming sneeuwdrukschade boomkwekerijsector 2005
                           </text:h>
                  <text:section text:name="wijzig-divisie.d492e343" text:style-name="wijzig-divisie">
                    <text:h text:outline-level="6" text:style-name="wijzig-divisie_kop">A. Voorwaarden tegemoetkoming
                              </text:h>
                    <text:list text:style-name="list-style-3">
                      <text:list-item text:start-value="1">
                        <text:p text:style-name="list.start">De tegemoetkoming, bedoeld in artikel 2:68, kan worden verstrekt voor sneeuwdrukschade voor zover het boomkwekerijgewassen
                                       betreft die zijn opgenomen in tabel 1 en 2 van deze bijlage.
                                    </text:p>
                      </text:list-item>
                      <text:list-item text:start-value="2">
                        <text:p text:style-name="list.cont">Aanvragen kunnen uitsluitend worden ingediend door natuurlijke of rechtspersonen die:
                                    </text:p>
                        <text:list>
                          <text:list-item text:start-value="1">
                            <text:p text:style-name="list.cont">ten minste vanaf de schadeperiode tot het moment waarop de aanvraag wordt ingediend voor eigen rekening en risico een kleine
                                             of middelgrote landbouwonderneming exploiteerden, en
                                          </text:p>
                          </text:list-item>
                          <text:list-item text:start-value="2">
                            <text:p text:style-name="list.cont">in de schadetermijn sneeuwdrukschade hebben geleden.
                                          </text:p>
                          </text:list-item>
                        </text:list>
                      </text:list-item>
                      <text:list-item text:start-value="3">
                        <text:p text:style-name="list.cont">De tegemoetkoming wordt verstrekt indien wordt voldaan aan de volgende voorwaarden:
                                    </text:p>
                        <text:list>
                          <text:list-item text:start-value="1">
                            <text:p text:style-name="list.cont">blijkens het taxatierapport werden de boomkwekerijgewassen waaraan sneeuwdrukschade is ontstaan als gevolg van extreme sneeuwdruk
                                             in de schadeperiode daadwerkelijk in de schadeperiode op de landbouwonderneming geteeld;
                                          </text:p>
                          </text:list-item>
                          <text:list-item text:start-value="2">
                            <text:p text:style-name="list.cont">van de voor deze regeling vereiste gegevens wordt een juiste en volledige opgave gedaan, en
                                          </text:p>
                          </text:list-item>
                          <text:list-item text:start-value="3">
                            <text:p text:style-name="list.cont">alle boomkwekerijgewassen op de landbouwonderneming zijn uiterlijk vanaf 15 november 2008 voor een aaneengesloten periode
                                             van ten minste vijf jaren verzekerd tegen sneeuwdrukschade.
                                          </text:p>
                          </text:list-item>
                        </text:list>
                      </text:list-item>
                      <text:list-item text:start-value="4">
                        <text:p text:style-name="list.cont">De aanvrager verleent de Dienst Regelingen toestemming om bij de controle van de aanvraag op grond van deze bijlage zijn gegevens
                                       te gebruiken voor zover deze zijn verstrekt aan de Dienst Regelingen op grond van artikel 4, tweede lid, en artikel 7, onderdeel
                                       a, van de Regeling Landbouwtelling en gecombineerde opgave 2005.
                                    </text:p>
                      </text:list-item>
                      <text:list-item text:start-value="5">
                        <text:p text:style-name="list.end">In zoverre in afwijking van artikel 1:3, eerste lid, geschiedt de subsidievaststelling zonder voorafgaande beschikking tot
                                       subsidieverlening.
                                    </text:p>
                      </text:list-item>
                    </text:list>
                  </text:section>
                  <text:section text:name="wijzig-divisie.d492e439" text:style-name="wijzig-divisie">
                    <text:h text:outline-level="6" text:style-name="wijzig-divisie_kop">B. Omvang tegemoetkoming
                              </text:h>
                    <text:list text:style-name="list-style-4">
                      <text:list-item text:start-value="1">
                        <text:p text:style-name="list.start">De ingevolge onderdeel A, punt 1, in aanmerking te nemen sneeuwdrukschade wordt vastgesteld volgens de formule:
                                    </text:p>
                        <text:p text:style-name="list.cont">A = (BxC<text:span text:style-name="subscript">j</text:span>) – (DxE)
                                    </text:p>
                        <text:p text:style-name="list.cont">waarbij:</text:p>
                        <text:p text:style-name="list.cont">A = de voor het betreffende boomkwekerijgewas berekende schadebedrag;</text:p>
                        <text:p text:style-name="list.cont">B = de totale oppervlakte in hectare die in de schadeperiode door de landbouwonderneming was beteeld met één van de in tabel
                                       1 en 2 genoemde boomkwekerijgewassen;
                                    </text:p>
                        <text:p text:style-name="list.cont">C<text:span text:style-name="subscript">j</text:span> = het in tabel 1 voor het betreffende boomkwekerijgewas vastgestelde normbedrag voor de gemiddelde opbrengst in euro per
                                       hectare, onderscheiden naar leeftijd;
                                    </text:p>
                        <text:p text:style-name="list.cont">D = de getaxeerde productie per boomkwekerijgewas per landbouwonderneming in aantal bomen;</text:p>
                        <text:p text:style-name="list.cont">E = het in tabel 2 voor het betreffende boomkwekerijgewas vastgestelde normbedrag voor de opbrengst in euro per boom.</text:p>
                      </text:list-item>
                      <text:list-item text:start-value="2">
                        <text:p text:style-name="list.cont">De ingevolge onderdeel A, punt 1, bedoelde tegemoetkoming wordt uitsluitend verstrekt indien de sneeuwdrukschade voldoet aan
                                       de volgende voorwaarde:
                                    </text:p>
                        <text:p text:style-name="list.cont">A / (BxC<text:span text:style-name="subscript">j</text:span>) ≥ 0,3
                                    </text:p>
                      </text:list-item>
                      <text:list-item text:start-value="3">
                        <text:p text:style-name="list.cont">De tegemoetkoming wordt uitsluitend verstrekt voor dat deel van de sneeuwdrukschade dat groter of gelijk is aan 30% van de
                                       gemiddelde opbrengst voor het betreffende boomkwekerijgewas in de drie jaar voorafgaand aan de sneeuwdrukschade, zoals berekend
                                       op grond van punt 2.
                                    </text:p>
                      </text:list-item>
                      <text:list-item text:start-value="4">
                        <text:p text:style-name="list.cont">De steunintensiteit bedraagt 100% van de overeenkomstig punt 3 in aanmerking te nemen sneeuwdrukschade per boomkwekerijgewas
                                       met dien verstande dat de steunintensiteit evenredig wordt verlaagd over de voor tegemoetkoming in aanmerking te nemen schade
                                       indien het totaal van de voor tegemoetkoming in aanmerking te nemen schades per boomkwekerijgewas het subsidieplafond voor
                                       deze tegemoetkoming overstijgt.
                                    </text:p>
                      </text:list-item>
                      <text:list-item text:start-value="5">
                        <text:p text:style-name="list.cont">Indien de aanvrager geen gebruik heeft gemaakt van de landbouwregeling, bedoeld in artikel 27, eerste lid, van de Wet op de
                                       omzetbelasting 1968, wordt het in aanmerking te nemen schadebedrag, berekend op grond van punt 4, met 6/106e deel verminderd.
                                    </text:p>
                      </text:list-item>
                      <text:list-item text:start-value="6">
                        <text:p text:style-name="list.end">Het maximumbedrag van de overeenkomstig dit onderdeel van de bijlage voor steun in aanmerking te nemen schade wordt verminderd
                                       met kosten die door andere factoren dan sneeuwdrukschade in de schadetermijn zijn veroorzaakt.
                                    </text:p>
                      </text:list-item>
                    </text:list>
                    <text:p text:style-name="Caption">Tabel 1. Normbedragen als bedoeld in onderdeel B, punt 1, variabele C<text:span text:style-name="subscript">j</text:span>
                                    
                                 </text:p>
                    <table:table>
                      <table:table-column table:style-name="table.1.col1"/>
                      <table:table-column table:style-name="table.1.col2"/>
                      <table:table-column table:style-name="table.1.col3"/>
                      <table:table-header-rows>
                        <table:table-row table:style-name="head-row2.zebra1head">
                          <table:table-cell table:style-name="border-column.border-row">
                            <text:p text:style-name="Table_20_Heading">Teelt</text:p>
                          </table:table-cell>
                          <table:table-cell table:style-name="border-column.border-row">
                            <text:p text:style-name="Table_20_Heading">Teeltduur</text:p>
                          </table:table-cell>
                          <table:table-cell table:style-name="border-column.border-row">
                            <text:p text:style-name="Table_20_Heading">Normbedrag in euro per ha (€/ha)</text:p>
                          </table:table-cell>
                        </table:table-row>
                      </table:table-header-rows>
                      <table:table-row table:style-name="odd">
                        <table:table-cell table:style-name="border-column.border-row">
                          <text:p text:style-name="Table_20_Contents">Heesters vollegrond leverbaar gemechaniseerd</text:p>
                        </table:table-cell>
                        <table:table-cell table:style-name="border-column.border-row">
                          <text:p text:style-name="Table_20_Contents">Na 3 jaar</text:p>
                        </table:table-cell>
                        <table:table-cell table:style-name="border-column.border-row">
                          <text:p text:style-name="Table_20_Contents">€ 106.106,00</text:p>
                        </table:table-cell>
                      </table:table-row>
                      <table:table-row table:style-name="even">
                        <table:table-cell table:style-name="border-column.border-row">
                          <text:p text:style-name="Table_20_Contents">Heesters vollegrond leverbaar gemechaniseerd</text:p>
                        </table:table-cell>
                        <table:table-cell table:style-name="border-column.border-row">
                          <text:p text:style-name="Table_20_Contents">Na 2 jaar</text:p>
                        </table:table-cell>
                        <table:table-cell table:style-name="border-column.border-row">
                          <text:p text:style-name="Table_20_Contents">€ 70.736,00</text:p>
                        </table:table-cell>
                      </table:table-row>
                      <table:table-row table:style-name="odd">
                        <table:table-cell table:style-name="border-column.border-row">
                          <text:p text:style-name="Table_20_Contents">Heesters vollegrond leverbaar gemechaniseerd</text:p>
                        </table:table-cell>
                        <table:table-cell table:style-name="border-column.border-row">
                          <text:p text:style-name="Table_20_Contents">Na 1 jaar</text:p>
                        </table:table-cell>
                        <table:table-cell table:style-name="border-column.border-row">
                          <text:p text:style-name="Table_20_Contents">€ 35.368,00</text:p>
                        </table:table-cell>
                      </table:table-row>
                      <table:table-row table:style-name="even">
                        <table:table-cell table:style-name="border-column.border-row">
                          <text:p text:style-name="Table_20_Contents">Heesters vollegrond plantgoed gemechaniseerd</text:p>
                        </table:table-cell>
                        <table:table-cell table:style-name="border-column.border-row">
                          <text:p text:style-name="Table_20_Contents">Na 2 jaar</text:p>
                        </table:table-cell>
                        <table:table-cell table:style-name="border-column.border-row">
                          <text:p text:style-name="Table_20_Contents">€ 123.384,00</text:p>
                        </table:table-cell>
                      </table:table-row>
                      <table:table-row table:style-name="odd">
                        <table:table-cell table:style-name="border-column.border-row">
                          <text:p text:style-name="Table_20_Contents">Heesters vollegrond leverbaar gemechaniseerd</text:p>
                        </table:table-cell>
                        <table:table-cell table:style-name="border-column.border-row">
                          <text:p text:style-name="Table_20_Contents">Na 1 jaar</text:p>
                        </table:table-cell>
                        <table:table-cell table:style-name="border-column.border-row">
                          <text:p text:style-name="Table_20_Contents">€ 61.692,00</text:p>
                        </table:table-cell>
                      </table:table-row>
                      <table:table-row table:style-name="even">
                        <table:table-cell table:style-name="border-column.border-row">
                          <text:p text:style-name="Table_20_Contents">Heesters doorteelt van leverbaar</text:p>
                        </table:table-cell>
                        <table:table-cell table:style-name="border-column.border-row">
                          <text:p text:style-name="Table_20_Contents">Na 2 jaar</text:p>
                        </table:table-cell>
                        <table:table-cell table:style-name="border-column.border-row">
                          <text:p text:style-name="Table_20_Contents">€ 292.030,00</text:p>
                        </table:table-cell>
                      </table:table-row>
                      <table:table-row table:style-name="odd">
                        <table:table-cell table:style-name="border-column.border-row">
                          <text:p text:style-name="Table_20_Contents">Heesters doorteelt van leverbaar</text:p>
                        </table:table-cell>
                        <table:table-cell table:style-name="border-column.border-row">
                          <text:p text:style-name="Table_20_Contents">Na 1 jaar</text:p>
                        </table:table-cell>
                        <table:table-cell table:style-name="border-column.border-row">
                          <text:p text:style-name="Table_20_Contents">€ 146.015,00</text:p>
                        </table:table-cell>
                      </table:table-row>
                      <table:table-row table:style-name="even">
                        <table:table-cell table:style-name="border-column.border-row">
                          <text:p text:style-name="Table_20_Contents">Heesters containerteelt plantgoed pot 9 cm</text:p>
                        </table:table-cell>
                        <table:table-cell table:style-name="border-column.border-row">
                          <text:p text:style-name="Table_20_Contents">Na 1 jaar</text:p>
                        </table:table-cell>
                        <table:table-cell table:style-name="border-column.border-row">
                          <text:p text:style-name="Table_20_Contents">€ 550.458,00</text:p>
                        </table:table-cell>
                      </table:table-row>
                      <table:table-row table:style-name="odd">
                        <table:table-cell table:style-name="border-column.border-row">
                          <text:p text:style-name="Table_20_Contents">Heesters containerteelt in 1,5, 2, 3 en 5 liter pot</text:p>
                        </table:table-cell>
                        <table:table-cell table:style-name="border-column.border-row">
                          <text:p text:style-name="Table_20_Contents">Na 1 jaar</text:p>
                        </table:table-cell>
                        <table:table-cell table:style-name="border-column.border-row">
                          <text:p text:style-name="Table_20_Contents">€ 147.976,00</text:p>
                        </table:table-cell>
                      </table:table-row>
                      <table:table-row table:style-name="even">
                        <table:table-cell table:style-name="border-column.border-row">
                          <text:p text:style-name="Table_20_Contents">Heesters containerteelt van leverbaar in 15 liter pot</text:p>
                        </table:table-cell>
                        <table:table-cell table:style-name="border-column.border-row">
                          <text:p text:style-name="Table_20_Contents">Na 1 jaar</text:p>
                        </table:table-cell>
                        <table:table-cell table:style-name="border-column.border-row">
                          <text:p text:style-name="Table_20_Contents">€ 450.765,00</text:p>
                        </table:table-cell>
                      </table:table-row>
                      <table:table-row table:style-name="odd">
                        <table:table-cell table:style-name="border-column.border-row">
                          <text:p text:style-name="Table_20_Contents">Vormbomen heesters</text:p>
                        </table:table-cell>
                        <table:table-cell table:style-name="border-column.border-row">
                          <text:p text:style-name="Table_20_Contents">Na 4 jaar</text:p>
                        </table:table-cell>
                        <table:table-cell table:style-name="border-column.border-row">
                          <text:p text:style-name="Table_20_Contents">€ 1.120.314,00</text:p>
                        </table:table-cell>
                      </table:table-row>
                      <table:table-row table:style-name="even">
                        <table:table-cell table:style-name="border-column.border-row">
                          <text:p text:style-name="Table_20_Contents">Vormbomen heesters</text:p>
                        </table:table-cell>
                        <table:table-cell table:style-name="border-column.border-row">
                          <text:p text:style-name="Table_20_Contents">Na 3 jaar</text:p>
                        </table:table-cell>
                        <table:table-cell table:style-name="border-column.border-row">
                          <text:p text:style-name="Table_20_Contents">€ 840.235,50</text:p>
                        </table:table-cell>
                      </table:table-row>
                      <table:table-row table:style-name="odd">
                        <table:table-cell table:style-name="border-column.border-row">
                          <text:p text:style-name="Table_20_Contents">Vormbomen heesters</text:p>
                        </table:table-cell>
                        <table:table-cell table:style-name="border-column.border-row">
                          <text:p text:style-name="Table_20_Contents">Na 2 jaar</text:p>
                        </table:table-cell>
                        <table:table-cell table:style-name="border-column.border-row">
                          <text:p text:style-name="Table_20_Contents">€ 560.157,00</text:p>
                        </table:table-cell>
                      </table:table-row>
                      <table:table-row table:style-name="even">
                        <table:table-cell table:style-name="border-column.border-row">
                          <text:p text:style-name="Table_20_Contents">Vormbomen heesters</text:p>
                        </table:table-cell>
                        <table:table-cell table:style-name="border-column.border-row">
                          <text:p text:style-name="Table_20_Contents">Na 1 jaar</text:p>
                        </table:table-cell>
                        <table:table-cell table:style-name="border-column.border-row">
                          <text:p text:style-name="Table_20_Contents">€ 280.078,50</text:p>
                        </table:table-cell>
                      </table:table-row>
                      <table:table-row table:style-name="odd">
                        <table:table-cell table:style-name="border-column.border-row">
                          <text:p text:style-name="Table_20_Contents">Snijheesters (Ilex verticilata) (heesters)</text:p>
                        </table:table-cell>
                        <table:table-cell table:style-name="border-column.border-row">
                          <text:p text:style-name="Table_20_Contents">Na 2 jaar</text:p>
                        </table:table-cell>
                        <table:table-cell table:style-name="border-column.border-row">
                          <text:p text:style-name="Table_20_Contents">€ 106.000,00</text:p>
                        </table:table-cell>
                      </table:table-row>
                      <table:table-row table:style-name="even">
                        <table:table-cell table:style-name="border-column.border-row">
                          <text:p text:style-name="Table_20_Contents">Snijheesters (Ilex verticilata) (heesters)</text:p>
                        </table:table-cell>
                        <table:table-cell table:style-name="border-column.border-row">
                          <text:p text:style-name="Table_20_Contents">Na 1 jaar</text:p>
                        </table:table-cell>
                        <table:table-cell table:style-name="border-column.border-row">
                          <text:p text:style-name="Table_20_Contents">€ 53.000,00</text:p>
                        </table:table-cell>
                      </table:table-row>
                      <table:table-row table:style-name="odd">
                        <table:table-cell table:style-name="border-column.border-row">
                          <text:p text:style-name="Table_20_Contents">Laanbomen  driejarige spil </text:p>
                        </table:table-cell>
                        <table:table-cell table:style-name="border-column.border-row">
                          <text:p text:style-name="Table_20_Contents">Na 3 jaar</text:p>
                        </table:table-cell>
                        <table:table-cell table:style-name="border-column.border-row">
                          <text:p text:style-name="Table_20_Contents">€ 85.224,00</text:p>
                        </table:table-cell>
                      </table:table-row>
                      <table:table-row table:style-name="even">
                        <table:table-cell table:style-name="border-column.border-row">
                          <text:p text:style-name="Table_20_Contents">Laanbomen  driejarige spil </text:p>
                        </table:table-cell>
                        <table:table-cell table:style-name="border-column.border-row">
                          <text:p text:style-name="Table_20_Contents">Na 2 jaar</text:p>
                        </table:table-cell>
                        <table:table-cell table:style-name="border-column.border-row">
                          <text:p text:style-name="Table_20_Contents">€ 56.816,00</text:p>
                        </table:table-cell>
                      </table:table-row>
                      <table:table-row table:style-name="odd">
                        <table:table-cell table:style-name="border-column.border-row">
                          <text:p text:style-name="Table_20_Contents">Laanbomen  driejarige spil </text:p>
                        </table:table-cell>
                        <table:table-cell table:style-name="border-column.border-row">
                          <text:p text:style-name="Table_20_Contents">Na 1 jaar</text:p>
                        </table:table-cell>
                        <table:table-cell table:style-name="border-column.border-row">
                          <text:p text:style-name="Table_20_Contents">€ 28.408,00</text:p>
                        </table:table-cell>
                      </table:table-row>
                      <table:table-row table:style-name="even">
                        <table:table-cell table:style-name="border-column.border-row">
                          <text:p text:style-name="Table_20_Contents">Coniferen vollegrond leverbaar gemechaniseerd</text:p>
                        </table:table-cell>
                        <table:table-cell table:style-name="border-column.border-row">
                          <text:p text:style-name="Table_20_Contents">Na 3 jaar</text:p>
                        </table:table-cell>
                        <table:table-cell table:style-name="border-column.border-row">
                          <text:p text:style-name="Table_20_Contents">€ 106.106,00</text:p>
                        </table:table-cell>
                      </table:table-row>
                      <table:table-row table:style-name="odd">
                        <table:table-cell table:style-name="border-column.border-row">
                          <text:p text:style-name="Table_20_Contents">Coniferen vollegrond leverbaar gemechaniseerd</text:p>
                        </table:table-cell>
                        <table:table-cell table:style-name="border-column.border-row">
                          <text:p text:style-name="Table_20_Contents">Na 2 jaar</text:p>
                        </table:table-cell>
                        <table:table-cell table:style-name="border-column.border-row">
                          <text:p text:style-name="Table_20_Contents">€ 70.736,00</text:p>
                        </table:table-cell>
                      </table:table-row>
                      <table:table-row table:style-name="even">
                        <table:table-cell table:style-name="border-column.border-row">
                          <text:p text:style-name="Table_20_Contents">Coniferen vollegrond leverbaar gemechaniseerd</text:p>
                        </table:table-cell>
                        <table:table-cell table:style-name="border-column.border-row">
                          <text:p text:style-name="Table_20_Contents">Na 1 jaar</text:p>
                        </table:table-cell>
                        <table:table-cell table:style-name="border-column.border-row">
                          <text:p text:style-name="Table_20_Contents">€ 35.368,00</text:p>
                        </table:table-cell>
                      </table:table-row>
                      <table:table-row table:style-name="odd">
                        <table:table-cell table:style-name="border-column.border-row">
                          <text:p text:style-name="Table_20_Contents">Coniferen vollegrond plantgoed gemechaniseerd</text:p>
                        </table:table-cell>
                        <table:table-cell table:style-name="border-column.border-row">
                          <text:p text:style-name="Table_20_Contents">Na 2 jaar</text:p>
                        </table:table-cell>
                        <table:table-cell table:style-name="border-column.border-row">
                          <text:p text:style-name="Table_20_Contents">€ 123.384,00</text:p>
                        </table:table-cell>
                      </table:table-row>
                      <table:table-row table:style-name="even">
                        <table:table-cell table:style-name="border-column.border-row">
                          <text:p text:style-name="Table_20_Contents">Coniferen vollegrond plantgoed gemechaniseerd</text:p>
                        </table:table-cell>
                        <table:table-cell table:style-name="border-column.border-row">
                          <text:p text:style-name="Table_20_Contents">Na 1 jaar</text:p>
                        </table:table-cell>
                        <table:table-cell table:style-name="border-column.border-row">
                          <text:p text:style-name="Table_20_Contents">€ 61.692,00</text:p>
                        </table:table-cell>
                      </table:table-row>
                      <table:table-row table:style-name="odd">
                        <table:table-cell table:style-name="border-column.border-row">
                          <text:p text:style-name="Table_20_Contents">Coniferen doorteelt van leverbaar</text:p>
                        </table:table-cell>
                        <table:table-cell table:style-name="border-column.border-row">
                          <text:p text:style-name="Table_20_Contents">Na 2 jaar</text:p>
                        </table:table-cell>
                        <table:table-cell table:style-name="border-column.border-row">
                          <text:p text:style-name="Table_20_Contents">€ 292.030,00</text:p>
                        </table:table-cell>
                      </table:table-row>
                      <table:table-row table:style-name="even">
                        <table:table-cell table:style-name="border-column.border-row">
                          <text:p text:style-name="Table_20_Contents">Coniferen doorteelt van leverbaar</text:p>
                        </table:table-cell>
                        <table:table-cell table:style-name="border-column.border-row">
                          <text:p text:style-name="Table_20_Contents">Na 2 jaar</text:p>
                        </table:table-cell>
                        <table:table-cell table:style-name="border-column.border-row">
                          <text:p text:style-name="Table_20_Contents">€146.015,00</text:p>
                        </table:table-cell>
                      </table:table-row>
                      <table:table-row table:style-name="odd">
                        <table:table-cell table:style-name="border-column.border-row">
                          <text:p text:style-name="Table_20_Contents">Coniferen containerteelt plantgoed pot 9 cm</text:p>
                        </table:table-cell>
                        <table:table-cell table:style-name="border-column.border-row">
                          <text:p text:style-name="Table_20_Contents">Na 1 jaar</text:p>
                        </table:table-cell>
                        <table:table-cell table:style-name="border-column.border-row">
                          <text:p text:style-name="Table_20_Contents">€ 550.458,00</text:p>
                        </table:table-cell>
                      </table:table-row>
                      <table:table-row table:style-name="even">
                        <table:table-cell table:style-name="border-column.border-row">
                          <text:p text:style-name="Table_20_Contents">Coniferen containerteelt in 1,5, 2, 3 en 5 liter pot</text:p>
                        </table:table-cell>
                        <table:table-cell table:style-name="border-column.border-row">
                          <text:p text:style-name="Table_20_Contents">Na 1 jaar</text:p>
                        </table:table-cell>
                        <table:table-cell table:style-name="border-column.border-row">
                          <text:p text:style-name="Table_20_Contents">€ 147.976,00</text:p>
                        </table:table-cell>
                      </table:table-row>
                      <table:table-row table:style-name="odd">
                        <table:table-cell table:style-name="border-column.border-row">
                          <text:p text:style-name="Table_20_Contents">Coniferen containerteelt van leverbaar in 15 liter potten</text:p>
                        </table:table-cell>
                        <table:table-cell table:style-name="border-column.border-row">
                          <text:p text:style-name="Table_20_Contents">Na 1 jaar</text:p>
                        </table:table-cell>
                        <table:table-cell table:style-name="border-column.border-row">
                          <text:p text:style-name="Table_20_Contents">€ 450.765,00</text:p>
                        </table:table-cell>
                      </table:table-row>
                      <table:table-row table:style-name="even">
                        <table:table-cell table:style-name="border-column.border-row">
                          <text:p text:style-name="Table_20_Contents">Vormbomen coniferen</text:p>
                        </table:table-cell>
                        <table:table-cell table:style-name="border-column.border-row">
                          <text:p text:style-name="Table_20_Contents">Na 4 jaar</text:p>
                        </table:table-cell>
                        <table:table-cell table:style-name="border-column.border-row">
                          <text:p text:style-name="Table_20_Contents">€ 1.120.314,00</text:p>
                        </table:table-cell>
                      </table:table-row>
                      <table:table-row table:style-name="odd">
                        <table:table-cell table:style-name="border-column.border-row">
                          <text:p text:style-name="Table_20_Contents">Vormbomen coniferen</text:p>
                        </table:table-cell>
                        <table:table-cell table:style-name="border-column.border-row">
                          <text:p text:style-name="Table_20_Contents">Na 3 jaar</text:p>
                        </table:table-cell>
                        <table:table-cell table:style-name="border-column.border-row">
                          <text:p text:style-name="Table_20_Contents">€ 840.235,50</text:p>
                        </table:table-cell>
                      </table:table-row>
                      <table:table-row table:style-name="even">
                        <table:table-cell table:style-name="border-column.border-row">
                          <text:p text:style-name="Table_20_Contents">Vormbomen coniferen</text:p>
                        </table:table-cell>
                        <table:table-cell table:style-name="border-column.border-row">
                          <text:p text:style-name="Table_20_Contents">Na 2 jaar</text:p>
                        </table:table-cell>
                        <table:table-cell table:style-name="border-column.border-row">
                          <text:p text:style-name="Table_20_Contents">€ 560.157,00</text:p>
                        </table:table-cell>
                      </table:table-row>
                      <table:table-row table:style-name="odd">
                        <table:table-cell table:style-name="border-column.border-row">
                          <text:p text:style-name="Table_20_Contents">Vormbomen coniferen</text:p>
                        </table:table-cell>
                        <table:table-cell table:style-name="border-column.border-row">
                          <text:p text:style-name="Table_20_Contents">Na 1 jaar</text:p>
                        </table:table-cell>
                        <table:table-cell table:style-name="border-column.border-row">
                          <text:p text:style-name="Table_20_Contents">€ 280.078,50</text:p>
                        </table:table-cell>
                      </table:table-row>
                      <table:table-row table:style-name="even">
                        <table:table-cell table:style-name="border-column.border-row">
                          <text:p text:style-name="Table_20_Contents">Vruchtbomen</text:p>
                        </table:table-cell>
                        <table:table-cell table:style-name="border-column.border-row">
                          <text:p text:style-name="Table_20_Contents">Na 2 jaar</text:p>
                        </table:table-cell>
                        <table:table-cell table:style-name="border-column.border-row">
                          <text:p text:style-name="Table_20_Contents">€ 77.062,00</text:p>
                        </table:table-cell>
                      </table:table-row>
                      <table:table-row table:style-name="odd">
                        <table:table-cell table:style-name="border-column.border-row">
                          <text:p text:style-name="Table_20_Contents">Vruchtbomen</text:p>
                        </table:table-cell>
                        <table:table-cell table:style-name="border-column.border-row">
                          <text:p text:style-name="Table_20_Contents">Na 1 jaar</text:p>
                        </table:table-cell>
                        <table:table-cell table:style-name="border-column.border-row">
                          <text:p text:style-name="Table_20_Contents">€ 38.531,00</text:p>
                        </table:table-cell>
                      </table:table-row>
                    </table:table>
                    <text:p/>
                    <text:p text:style-name="Caption">Tabel 2. Normbedragen als bedoeld in onderdeel B, punt 1, variabele E, in euro per boom</text:p>
                    <table:table>
                      <table:table-column table:style-name="table.2.col1"/>
                      <table:table-column table:style-name="table.2.col2"/>
                      <table:table-column table:style-name="table.2.col3"/>
                      <table:table-header-rows>
                        <table:table-row table:style-name="head-row2.zebra1head">
                          <table:table-cell table:style-name="border-column.border-row">
                            <text:p text:style-name="Table_20_Heading">Teelt</text:p>
                          </table:table-cell>
                          <table:table-cell table:style-name="border-column.border-row">
                            <text:p text:style-name="Table_20_Heading">Leeftijd</text:p>
                          </table:table-cell>
                          <table:table-cell table:style-name="border-column.border-row">
                            <text:p text:style-name="Table_20_Heading">Opbrengst in euro per boom</text:p>
                          </table:table-cell>
                        </table:table-row>
                      </table:table-header-rows>
                      <table:table-row table:style-name="odd">
                        <table:table-cell table:style-name="border-column.border-row">
                          <text:p text:style-name="Table_20_Contents">Heesters vollegrond leverbaar gemechaniseerd</text:p>
                        </table:table-cell>
                        <table:table-cell table:style-name="border-column.border-row">
                          <text:p text:style-name="Table_20_Contents">Na 3 jaar</text:p>
                        </table:table-cell>
                        <table:table-cell table:style-name="border-column.border-row">
                          <text:p text:style-name="Table_20_Contents">€ 2,79</text:p>
                        </table:table-cell>
                      </table:table-row>
                      <table:table-row table:style-name="even">
                        <table:table-cell table:style-name="border-column.border-row">
                          <text:p text:style-name="Table_20_Contents">Heesters vollegrond leverbaar gemechaniseerd</text:p>
                        </table:table-cell>
                        <table:table-cell table:style-name="border-column.border-row">
                          <text:p text:style-name="Table_20_Contents">Na 2 jaar</text:p>
                        </table:table-cell>
                        <table:table-cell table:style-name="border-column.border-row">
                          <text:p text:style-name="Table_20_Contents">€ 1,86</text:p>
                        </table:table-cell>
                      </table:table-row>
                      <table:table-row table:style-name="odd">
                        <table:table-cell table:style-name="border-column.border-row">
                          <text:p text:style-name="Table_20_Contents">Heesters vollegrond leverbaar gemechaniseerd</text:p>
                        </table:table-cell>
                        <table:table-cell table:style-name="border-column.border-row">
                          <text:p text:style-name="Table_20_Contents">Na 1 jaar</text:p>
                        </table:table-cell>
                        <table:table-cell table:style-name="border-column.border-row">
                          <text:p text:style-name="Table_20_Contents">€ 0,93</text:p>
                        </table:table-cell>
                      </table:table-row>
                      <table:table-row table:style-name="even">
                        <table:table-cell table:style-name="border-column.border-row">
                          <text:p text:style-name="Table_20_Contents">Heesters vollegrond plantgoed gemechaniseerd</text:p>
                        </table:table-cell>
                        <table:table-cell table:style-name="border-column.border-row">
                          <text:p text:style-name="Table_20_Contents">Na 2 jaar</text:p>
                        </table:table-cell>
                        <table:table-cell table:style-name="border-column.border-row">
                          <text:p text:style-name="Table_20_Contents">€ 0,34</text:p>
                        </table:table-cell>
                      </table:table-row>
                      <table:table-row table:style-name="odd">
                        <table:table-cell table:style-name="border-column.border-row">
                          <text:p text:style-name="Table_20_Contents">Heesters vollegrond leverbaar gemechaniseerd</text:p>
                        </table:table-cell>
                        <table:table-cell table:style-name="border-column.border-row">
                          <text:p text:style-name="Table_20_Contents">Na 1 jaar</text:p>
                        </table:table-cell>
                        <table:table-cell table:style-name="border-column.border-row">
                          <text:p text:style-name="Table_20_Contents">€ 0,175</text:p>
                        </table:table-cell>
                      </table:table-row>
                      <table:table-row table:style-name="even">
                        <table:table-cell table:style-name="border-column.border-row">
                          <text:p text:style-name="Table_20_Contents">Heesters doorteelt van leverbaar</text:p>
                        </table:table-cell>
                        <table:table-cell table:style-name="border-column.border-row">
                          <text:p text:style-name="Table_20_Contents">Na 2 jaar</text:p>
                        </table:table-cell>
                        <table:table-cell table:style-name="border-column.border-row">
                          <text:p text:style-name="Table_20_Contents">€ 14,32</text:p>
                        </table:table-cell>
                      </table:table-row>
                      <table:table-row table:style-name="odd">
                        <table:table-cell table:style-name="border-column.border-row">
                          <text:p text:style-name="Table_20_Contents">Heesters doorteelt van leverbaar</text:p>
                        </table:table-cell>
                        <table:table-cell table:style-name="border-column.border-row">
                          <text:p text:style-name="Table_20_Contents">Na 1 jaar</text:p>
                        </table:table-cell>
                        <table:table-cell table:style-name="border-column.border-row">
                          <text:p text:style-name="Table_20_Contents">€ 7,16</text:p>
                        </table:table-cell>
                      </table:table-row>
                      <table:table-row table:style-name="even">
                        <table:table-cell table:style-name="border-column.border-row">
                          <text:p text:style-name="Table_20_Contents">Heesters containerteelt plantgoed pot 9 cm</text:p>
                        </table:table-cell>
                        <table:table-cell table:style-name="border-column.border-row">
                          <text:p text:style-name="Table_20_Contents">Na 1 jaar</text:p>
                        </table:table-cell>
                        <table:table-cell table:style-name="border-column.border-row">
                          <text:p text:style-name="Table_20_Contents">€ 0,59</text:p>
                        </table:table-cell>
                      </table:table-row>
                      <table:table-row table:style-name="odd">
                        <table:table-cell table:style-name="border-column.border-row">
                          <text:p text:style-name="Table_20_Contents">Heesters containerteelt in 1,5, 2, 3 en 5 liter pot</text:p>
                        </table:table-cell>
                        <table:table-cell table:style-name="border-column.border-row">
                          <text:p text:style-name="Table_20_Contents">Na 1 jaar</text:p>
                        </table:table-cell>
                        <table:table-cell table:style-name="border-column.border-row">
                          <text:p text:style-name="Table_20_Contents">€ 1,37</text:p>
                        </table:table-cell>
                      </table:table-row>
                      <table:table-row table:style-name="even">
                        <table:table-cell table:style-name="border-column.border-row">
                          <text:p text:style-name="Table_20_Contents">Heesters containerteelt van leverbaar in 15 liter pot</text:p>
                        </table:table-cell>
                        <table:table-cell table:style-name="border-column.border-row">
                          <text:p text:style-name="Table_20_Contents">Na 1 jaar</text:p>
                        </table:table-cell>
                        <table:table-cell table:style-name="border-column.border-row">
                          <text:p text:style-name="Table_20_Contents">€ 15,03</text:p>
                        </table:table-cell>
                      </table:table-row>
                      <table:table-row table:style-name="odd">
                        <table:table-cell table:style-name="border-column.border-row">
                          <text:p text:style-name="Table_20_Contents">Vormbomen heesters</text:p>
                        </table:table-cell>
                        <table:table-cell table:style-name="border-column.border-row">
                          <text:p text:style-name="Table_20_Contents">Na 4 jaar</text:p>
                        </table:table-cell>
                        <table:table-cell table:style-name="border-column.border-row">
                          <text:p text:style-name="Table_20_Contents">€ 373,43</text:p>
                        </table:table-cell>
                      </table:table-row>
                      <table:table-row table:style-name="even">
                        <table:table-cell table:style-name="border-column.border-row">
                          <text:p text:style-name="Table_20_Contents">Vormbomen heesters</text:p>
                        </table:table-cell>
                        <table:table-cell table:style-name="border-column.border-row">
                          <text:p text:style-name="Table_20_Contents">Na 3 jaar</text:p>
                        </table:table-cell>
                        <table:table-cell table:style-name="border-column.border-row">
                          <text:p text:style-name="Table_20_Contents">€ 280,08</text:p>
                        </table:table-cell>
                      </table:table-row>
                      <table:table-row table:style-name="odd">
                        <table:table-cell table:style-name="border-column.border-row">
                          <text:p text:style-name="Table_20_Contents">Vormbomen heesters</text:p>
                        </table:table-cell>
                        <table:table-cell table:style-name="border-column.border-row">
                          <text:p text:style-name="Table_20_Contents">Na 2 jaar</text:p>
                        </table:table-cell>
                        <table:table-cell table:style-name="border-column.border-row">
                          <text:p text:style-name="Table_20_Contents">€ 186,72</text:p>
                        </table:table-cell>
                      </table:table-row>
                      <table:table-row table:style-name="even">
                        <table:table-cell table:style-name="border-column.border-row">
                          <text:p text:style-name="Table_20_Contents">Vormbomen heesters</text:p>
                        </table:table-cell>
                        <table:table-cell table:style-name="border-column.border-row">
                          <text:p text:style-name="Table_20_Contents">Na 1 jaar</text:p>
                        </table:table-cell>
                        <table:table-cell table:style-name="border-column.border-row">
                          <text:p text:style-name="Table_20_Contents">€ 93,36</text:p>
                        </table:table-cell>
                      </table:table-row>
                      <table:table-row table:style-name="odd">
                        <table:table-cell table:style-name="border-column.border-row">
                          <text:p text:style-name="Table_20_Contents">Snijheesters (Ilex verticilata) (heesters)</text:p>
                        </table:table-cell>
                        <table:table-cell table:style-name="border-column.border-row">
                          <text:p text:style-name="Table_20_Contents">Na 2 jaar</text:p>
                        </table:table-cell>
                        <table:table-cell table:style-name="border-column.border-row">
                          <text:p text:style-name="Table_20_Contents">€ 0,53</text:p>
                        </table:table-cell>
                      </table:table-row>
                      <table:table-row table:style-name="even">
                        <table:table-cell table:style-name="border-column.border-row">
                          <text:p text:style-name="Table_20_Contents">Snijheesters (Ilex verticilata) (heesters)</text:p>
                        </table:table-cell>
                        <table:table-cell table:style-name="border-column.border-row">
                          <text:p text:style-name="Table_20_Contents">Na 1 jaar</text:p>
                        </table:table-cell>
                        <table:table-cell table:style-name="border-column.border-row">
                          <text:p text:style-name="Table_20_Contents">€ 0,265</text:p>
                        </table:table-cell>
                      </table:table-row>
                      <table:table-row table:style-name="odd">
                        <table:table-cell table:style-name="border-column.border-row">
                          <text:p text:style-name="Table_20_Contents">Laanbomen  driejarige spil </text:p>
                        </table:table-cell>
                        <table:table-cell table:style-name="border-column.border-row">
                          <text:p text:style-name="Table_20_Contents">Na 3 jaar</text:p>
                        </table:table-cell>
                        <table:table-cell table:style-name="border-column.border-row">
                          <text:p text:style-name="Table_20_Contents">€ 6,92</text:p>
                        </table:table-cell>
                      </table:table-row>
                      <table:table-row table:style-name="even">
                        <table:table-cell table:style-name="border-column.border-row">
                          <text:p text:style-name="Table_20_Contents">Laanbomen  driejarige spil</text:p>
                        </table:table-cell>
                        <table:table-cell table:style-name="border-column.border-row">
                          <text:p text:style-name="Table_20_Contents">Na 2 jaar</text:p>
                        </table:table-cell>
                        <table:table-cell table:style-name="border-column.border-row">
                          <text:p text:style-name="Table_20_Contents">€ 4,61</text:p>
                        </table:table-cell>
                      </table:table-row>
                      <table:table-row table:style-name="odd">
                        <table:table-cell table:style-name="border-column.border-row">
                          <text:p text:style-name="Table_20_Contents">Laanbomen  driejarige spil</text:p>
                        </table:table-cell>
                        <table:table-cell table:style-name="border-column.border-row">
                          <text:p text:style-name="Table_20_Contents">Na 1 jaar</text:p>
                        </table:table-cell>
                        <table:table-cell table:style-name="border-column.border-row">
                          <text:p text:style-name="Table_20_Contents">€ 2,30</text:p>
                        </table:table-cell>
                      </table:table-row>
                      <table:table-row table:style-name="even">
                        <table:table-cell table:style-name="border-column.border-row">
                          <text:p text:style-name="Table_20_Contents">Coniferen vollegrond leverbaar gemechaniseerd</text:p>
                        </table:table-cell>
                        <table:table-cell table:style-name="border-column.border-row">
                          <text:p text:style-name="Table_20_Contents">Na 3 jaar</text:p>
                        </table:table-cell>
                        <table:table-cell table:style-name="border-column.border-row">
                          <text:p text:style-name="Table_20_Contents">€ 2,79</text:p>
                        </table:table-cell>
                      </table:table-row>
                      <table:table-row table:style-name="odd">
                        <table:table-cell table:style-name="border-column.border-row">
                          <text:p text:style-name="Table_20_Contents">Coniferen vollegrond leverbaar gemechaniseerd</text:p>
                        </table:table-cell>
                        <table:table-cell table:style-name="border-column.border-row">
                          <text:p text:style-name="Table_20_Contents">Na 2 jaar</text:p>
                        </table:table-cell>
                        <table:table-cell table:style-name="border-column.border-row">
                          <text:p text:style-name="Table_20_Contents">€ 1,86</text:p>
                        </table:table-cell>
                      </table:table-row>
                      <table:table-row table:style-name="even">
                        <table:table-cell table:style-name="border-column.border-row">
                          <text:p text:style-name="Table_20_Contents">Coniferen vollegrond leverbaar gemechaniseerd</text:p>
                        </table:table-cell>
                        <table:table-cell table:style-name="border-column.border-row">
                          <text:p text:style-name="Table_20_Contents">Na 1 jaar</text:p>
                        </table:table-cell>
                        <table:table-cell table:style-name="border-column.border-row">
                          <text:p text:style-name="Table_20_Contents">€ 0,93</text:p>
                        </table:table-cell>
                      </table:table-row>
                      <table:table-row table:style-name="odd">
                        <table:table-cell table:style-name="border-column.border-row">
                          <text:p text:style-name="Table_20_Contents">Coniferen vollegrond plantgoed gemechaniseerd</text:p>
                        </table:table-cell>
                        <table:table-cell table:style-name="border-column.border-row">
                          <text:p text:style-name="Table_20_Contents">Na 2 jaar</text:p>
                        </table:table-cell>
                        <table:table-cell table:style-name="border-column.border-row">
                          <text:p text:style-name="Table_20_Contents">€ 0,34</text:p>
                        </table:table-cell>
                      </table:table-row>
                      <table:table-row table:style-name="even">
                        <table:table-cell table:style-name="border-column.border-row">
                          <text:p text:style-name="Table_20_Contents">Coniferen vollegrond plantgoed gemechaniseerd</text:p>
                        </table:table-cell>
                        <table:table-cell table:style-name="border-column.border-row">
                          <text:p text:style-name="Table_20_Contents">Na 1 jaar</text:p>
                        </table:table-cell>
                        <table:table-cell table:style-name="border-column.border-row">
                          <text:p text:style-name="Table_20_Contents">€ 0,175</text:p>
                        </table:table-cell>
                      </table:table-row>
                      <table:table-row table:style-name="odd">
                        <table:table-cell table:style-name="border-column.border-row">
                          <text:p text:style-name="Table_20_Contents">Coniferen doorteelt van leverbaar</text:p>
                        </table:table-cell>
                        <table:table-cell table:style-name="border-column.border-row">
                          <text:p text:style-name="Table_20_Contents">Na 2 jaar</text:p>
                        </table:table-cell>
                        <table:table-cell table:style-name="border-column.border-row">
                          <text:p text:style-name="Table_20_Contents">€ 14,32</text:p>
                        </table:table-cell>
                      </table:table-row>
                      <table:table-row table:style-name="even">
                        <table:table-cell table:style-name="border-column.border-row">
                          <text:p text:style-name="Table_20_Contents">Coniferen doorteelt van leverbaar</text:p>
                        </table:table-cell>
                        <table:table-cell table:style-name="border-column.border-row">
                          <text:p text:style-name="Table_20_Contents">Na 1 jaar</text:p>
                        </table:table-cell>
                        <table:table-cell table:style-name="border-column.border-row">
                          <text:p text:style-name="Table_20_Contents">€ 7,16</text:p>
                        </table:table-cell>
                      </table:table-row>
                      <table:table-row table:style-name="odd">
                        <table:table-cell table:style-name="border-column.border-row">
                          <text:p text:style-name="Table_20_Contents">Coniferen containerteelt plantgoed pot 9 cm</text:p>
                        </table:table-cell>
                        <table:table-cell table:style-name="border-column.border-row">
                          <text:p text:style-name="Table_20_Contents">Na 1 jaar</text:p>
                        </table:table-cell>
                        <table:table-cell table:style-name="border-column.border-row">
                          <text:p text:style-name="Table_20_Contents">€ 0,59</text:p>
                        </table:table-cell>
                      </table:table-row>
                      <table:table-row table:style-name="even">
                        <table:table-cell table:style-name="border-column.border-row">
                          <text:p text:style-name="Table_20_Contents">Coniferen containerteelt in 1,5, 2, 3 en 5 liter pot</text:p>
                        </table:table-cell>
                        <table:table-cell table:style-name="border-column.border-row">
                          <text:p text:style-name="Table_20_Contents">Na 1 jaar</text:p>
                        </table:table-cell>
                        <table:table-cell table:style-name="border-column.border-row">
                          <text:p text:style-name="Table_20_Contents">€ 1,37</text:p>
                        </table:table-cell>
                      </table:table-row>
                      <table:table-row table:style-name="odd">
                        <table:table-cell table:style-name="border-column.border-row">
                          <text:p text:style-name="Table_20_Contents">Coniferen containerteelt van leverbaar in 15 liter potten</text:p>
                        </table:table-cell>
                        <table:table-cell table:style-name="border-column.border-row">
                          <text:p text:style-name="Table_20_Contents">Na 1 jaar</text:p>
                        </table:table-cell>
                        <table:table-cell table:style-name="border-column.border-row">
                          <text:p text:style-name="Table_20_Contents">€ 15,03</text:p>
                        </table:table-cell>
                      </table:table-row>
                      <table:table-row table:style-name="even">
                        <table:table-cell table:style-name="border-column.border-row">
                          <text:p text:style-name="Table_20_Contents">Vormbomen coniferen</text:p>
                        </table:table-cell>
                        <table:table-cell table:style-name="border-column.border-row">
                          <text:p text:style-name="Table_20_Contents">Na 4 jaar</text:p>
                        </table:table-cell>
                        <table:table-cell table:style-name="border-column.border-row">
                          <text:p text:style-name="Table_20_Contents">€ 373,43</text:p>
                        </table:table-cell>
                      </table:table-row>
                      <table:table-row table:style-name="odd">
                        <table:table-cell table:style-name="border-column.border-row">
                          <text:p text:style-name="Table_20_Contents">Vormbomen coniferen</text:p>
                        </table:table-cell>
                        <table:table-cell table:style-name="border-column.border-row">
                          <text:p text:style-name="Table_20_Contents">Na 3 jaar</text:p>
                        </table:table-cell>
                        <table:table-cell table:style-name="border-column.border-row">
                          <text:p text:style-name="Table_20_Contents">€ 280,08</text:p>
                        </table:table-cell>
                      </table:table-row>
                      <table:table-row table:style-name="even">
                        <table:table-cell table:style-name="border-column.border-row">
                          <text:p text:style-name="Table_20_Contents">Vormbomen coniferen</text:p>
                        </table:table-cell>
                        <table:table-cell table:style-name="border-column.border-row">
                          <text:p text:style-name="Table_20_Contents">Na 2 jaar</text:p>
                        </table:table-cell>
                        <table:table-cell table:style-name="border-column.border-row">
                          <text:p text:style-name="Table_20_Contents">€ 186,72</text:p>
                        </table:table-cell>
                      </table:table-row>
                      <table:table-row table:style-name="odd">
                        <table:table-cell table:style-name="border-column.border-row">
                          <text:p text:style-name="Table_20_Contents">Vormbomen coniferen</text:p>
                        </table:table-cell>
                        <table:table-cell table:style-name="border-column.border-row">
                          <text:p text:style-name="Table_20_Contents">Na 1 jaar</text:p>
                        </table:table-cell>
                        <table:table-cell table:style-name="border-column.border-row">
                          <text:p text:style-name="Table_20_Contents">€ 93,36</text:p>
                        </table:table-cell>
                      </table:table-row>
                      <table:table-row table:style-name="even">
                        <table:table-cell table:style-name="border-column.border-row">
                          <text:p text:style-name="Table_20_Contents">Vruchtbomen</text:p>
                        </table:table-cell>
                        <table:table-cell table:style-name="border-column.border-row">
                          <text:p text:style-name="Table_20_Contents">Na 2 jaar</text:p>
                        </table:table-cell>
                        <table:table-cell table:style-name="border-column.border-row">
                          <text:p text:style-name="Table_20_Contents">€ 2,43</text:p>
                        </table:table-cell>
                      </table:table-row>
                      <table:table-row table:style-name="odd">
                        <table:table-cell table:style-name="border-column.border-row">
                          <text:p text:style-name="Table_20_Contents">Vruchtbomen</text:p>
                        </table:table-cell>
                        <table:table-cell table:style-name="border-column.border-row">
                          <text:p text:style-name="Table_20_Contents">Na 1 jaar</text:p>
                        </table:table-cell>
                        <table:table-cell table:style-name="border-column.border-row">
                          <text:p text:style-name="Table_20_Contents">€ 1,22</text:p>
                        </table:table-cell>
                      </table:table-row>
                    </table:table>
                    <text:p/>
                  </text:section>
                </text:section>
              </text:section>
            </text:section>
          </text:section>
          <text:section text:name="artikel.d492e2100" text:style-name="artikel">
            <text:h text:outline-level="3" text:style-name="artikel_kop">ARTIKEL II
                  </text:h>
            <text:p text:style-name="artikel">Deze regeling treedt in werking met ingang van 25 november 2008.</text:p>
          </text:section>
        </text:section>
        <text:section text:name="regeling-sluiting.d492e2111" text:style-name="regeling-sluiting">
          <text:section text:name="slotformulering.d492e2113" text:style-name="slotformulering">
            <text:p text:style-name="slotformulering">Deze regeling zal met de toelichting in de Staatscourant worden geplaatst.</text:p>
          </text:section>
          <text:section text:name="ondertekening.d492e2119" text:style-name="ondertekening">
            <text:p text:style-name="ondertekening">De Minister van Landbouw, Natuur en Voedselkwaliteit,</text:p>
            <text:p text:style-name="ondertekening.end">G. Verburg. </text:p>
          </text:section>
        </text:section>
        <text:section text:name="nota-toelichting.d492e2129" text:style-name="nota-toelichting">
          <text:h text:outline-level="2" text:style-name="nota-toelichting_kop">TOELICHTING
               </text:h>
          <text:p text:style-name="nota-toelichting">Deze regeling wijzigt de Regeling LNV-subsidies ten behoeve van een tegemoetkomingsfaciliteit voor sneeuwdrukschade in de
                  boomkwekerijsector in 2005.
               </text:p>
          <text:h text:outline-level="3" text:style-name="divisiekop1">1. Tegemoetkoming sneeuwdrukschade 2005
               </text:h>
          <text:p text:style-name="nota-toelichting">Ingevolge artikel 2:68 van de Regeling LNV-subsidies kan een tegemoetkoming worden verstrekt voor schade aan gewassen als
                  gevolg van weersomstandigheden. Op basis van meteorologische gegevens van het KNMI (www.knmi.nl) en taxatierapporten van de
                  boomkwekerijsector is gebleken dat landbouwers (boomkwekers) verspreid over Nederland sneeuwdrukschade hebben geleden in 2005.
                  Omdat sneeuwdrukschade aan boomkwekerijgewassen nog geen verzekerbaar risico was in 2005 en omdat de schade dat jaar van grote
                  omvang was, wordt een eenmalige tegemoetkoming in deze sneeuwdrukschade aangeboden, gebaseerd op artikel 2:68, van de Regeling
                  LNV-subsidies. In de afgelopen jaren heeft de sector zelf door middel van verzekeringen een structurele oplossing ontwikkeld
                  voor toekomstige schades aan boomkwekerijgewassen als gevolg van sneeuwdruk.
               </text:p>
          <text:p text:style-name="nota-toelichting">De voorwaarden waaronder een tegemoetkoming kan worden aangevraagd, zijn opgenomen in bijlage 3a van de Regeling LNV-subsidies
                  (artikel I, onderdeel C). In de definities van bijlage 3a is een onderscheid gemaakt tussen de termen ‘schadeperiode’ en ‘schadetermijn’.
                  Met de schadeperiode wordt de periode bedoeld waarin de sneeuwdrukschade zich voordeed (25 en 26 november 2005). De schadetermijn
                  refereert aan de periode waarin de sneeuwdrukschade tot uiting kon komen. De schadetermijn is gelijk aan de teeltcyclus in
                  de periode van 25 november 2005 tot en met 1 juli 2006. Na deze laatstgenoemde datum kan niet meer worden geconcludeerd dat
                  getaxeerde sneeuwdrukschade is toe te wijten aan de extreme sneeuwdruk in de schadeperiode.
               </text:p>
          <text:p text:style-name="nota-toelichting">Ingevolge onderdeel A, punt 2, sub-onderdeel a, van bijlage 3a kunnen alleen landbouwers een aanvraag indienen die ten minste
                  vanaf de schadeperiode tot het moment waarop de aanvraag wordt ingediend voor eigen rekening en risico een kleine of middelgrote
                  landbouwonderneming exploiteerden. Aanvragers die hun landbouwbedrijf inmiddels hebben stopgezet kunnen geen aanvraag indienen.
               </text:p>
          <text:p text:style-name="nota-toelichting">In onderdeel A, punt 3, sub-onderdeel c, van bijlage 3a is bepaald dat alle boomkwekerijgewassen op de landbouwonderneming
                  uiterlijk vanaf 15 november 2008 voor een aaneengesloten periode van ten minste vijf jaren zijn verzekerd tegen sneeuwdrukschade.
                  De verantwoordelijkheid voor het afdekken van de risico’s bij sneeuwdruk ligt in de toekomst bij de landbouwer zelf en wordt
                  bereikt door gebruik te maken van de geboden verzekering. Daarom dient de landbouwer die in aanmerking wil komen voor een
                  tegemoetkoming voor de sneeuwdrukschade zijn boomkwekerijgewassen uiterlijk vanaf 15 november 2008 te verzekeren tegen sneeuwdrukschade.
                  Bij de aanvraag kan dit blijken uit een kopie van de polis. Om te stimuleren dat landbouwers zich structureel verzekeren tegen
                  sneeuwdrukschade, is bepaald dat boomkwekerijgewassen ten minste worden verzekerd gedurende vijf jaren. De landbouwer kan
                  kiezen om één verzekeringspolis af te sluiten voor een periode van vijf jaren. Tevens kan aan deze bepaling worden voldaan
                  door jaarlijks een nieuwe polis af te sluiten, of door de bestaande polis jaarlijks te verlengen. De boomkwekerijgewassen
                  dienen echter aaneengesloten te zijn verzekerd. Op grond van artikel 8, onderdeel a, van de Wet bescherming persoonsgegevens
                  verlenen de aanvragers van een tegemoetkoming de Dienst Regelingen toestemming om gegevens te gebruiken bij de controle van
                  hun aanvraag (onderdeel A, punt 4, van bijlage 3a).
               </text:p>
          <text:p text:style-name="nota-toelichting">Omdat de subsidiabele gebeurtenis inmiddels heeft plaatsgevonden, is in onderdeel A, punt 5, van bijlage 3a bepaald dat een
                  beschikking tot subsidieverlening achterwege blijft.
               </text:p>
          <text:h text:outline-level="3" text:style-name="divisiekop1">2. Berekening tegemoetkoming
               </text:h>
          <text:p text:style-name="nota-toelichting">De omvang van de tegemoetkoming wordt berekend ingevolge onderdeel B, punt 1, van bijlage 3a. Deze berekening volgt het systeem
                  van artikel 11, tweede lid, van Verordening (EG) Nr. 1857/2006 van de Commissie van de Europese Gemeenschappen van 15 december
                  2006 betreffende de toepassing van de artikelen 87 en 88 van het Verdrag op staatssteun voor kleine en middelgrote ondernemingen
                  die landbouwproducten produceren, en tot wijziging van Verordening (EG) nr. 70/2001 (PbEU L 358) (hierna: landbouwvrijstellingsverordening).
                  Het schadebedrag (A) wordt berekend door twee componenten van elkaar af te trekken: de gemiddeld verkregen opbrengst per boomkwekerijgewas
                  in euro’s gebaseerd op de referentiejaren (BxC<text:span text:style-name="subscript">j</text:span>) verminderd met de in 2005 verkregen opbrengst per product in euro’s (DxE).
               </text:p>
          <text:h text:outline-level="4" text:style-name="divisiekop2">a. differentiatie boomkwekerijgewassen
               </text:h>
          <text:p text:style-name="nota-toelichting">De leeftijd van de opstand beïnvloedt het normbedrag van het boomkwekerijgewas in de referentieperiode (de jaren 2002, 2003
                  en 2004). Jongere opstanden leveren een lagere productie dan oudere opstanden. In de formule is bij variabele C<text:span text:style-name="subscript">j</text:span> door de toevoeging ‘<text:span text:style-name="subscript">j</text:span>’ aangegeven dat deze variabele afhankelijk is van de leeftijd van de opstand. Dit onderscheid is per boomkwekerijgewas neergelegd
                  in tabel 1 van bijlage 3a.
               </text:p>
          <text:h text:outline-level="4" text:style-name="divisiekop2">b. component (BxC<text:span text:style-name="subscript">j</text:span>)
               </text:h>
          <text:p text:style-name="nota-toelichting">De component BxC<text:span text:style-name="subscript">j</text:span> bestaat uit de vermenigvuldiging van de variabelen (B) en (C<text:span text:style-name="subscript">j</text:span>).
               </text:p>
          <text:section text:name="alineagroep.d492e2198" text:style-name="alineagroep">
            <text:p text:style-name="alineagroep">De variabele B bestaat uit de totale oppervlakte in hectare die in de schadeperiode door de landbouwonderneming was beteeld.
                     Alleen sneeuwdrukschade aan de in tabel 1 en 2 van bijlage 3 genoemde boomkwekerijgewassen komt voor tegemoetkoming in aanmerking.
                  </text:p>
            <text:p text:style-name="alineagroep.end">Voor controle op de juistheid van het opgegeven beteelde oppervlakte in de schadetermijn zal Dienst Regelingen gebruik maken
                     van de per individuele landbouwonderneming verstrekte gegevens op grond van artikel 4, tweede lid, en artikel 7, onderdeel
                     a, van de Regeling landbouwtelling en gecombineerde opgave 2005. Ingevolge artikel 8, onderdeel a, van de Wet bescherming
                     persoonsgegevens, moeten aanvragers daarom toestemming verlenen voor het hergebruik van deze in 2005 door hen aangeleverde
                     gegevens (onderdeel A, punt 4, van bijlage 3a).
                  </text:p>
          </text:section>
          <text:p text:style-name="nota-toelichting">De variabele C<text:span text:style-name="subscript">j</text:span> bestaat uit de waarde van de boomkwekerijgewassen in de referentieperiode en is opgebouwd uit de gemiddelde opbrengst in
                  euro per hectare, onderscheiden naar leeftijd. De normbedragen zijn genoteerd in tabel 1 van bijlage 3a.
               </text:p>
          <text:h text:outline-level="4" text:style-name="divisiekop2">c. component (DxE)
               </text:h>
          <text:p text:style-name="nota-toelichting">De component (BxC<text:span text:style-name="subscript">j</text:span>) wordt verminderd met de getaxeerde opbrengst in bomen per ha in 2005 vermenigvuldigd met de in dat jaar verkregen verkoopprijs
                  (DxE).
               </text:p>
          <text:p text:style-name="nota-toelichting">De variabele D is gebaseerd op de taxaties van schade-experts die zijn opgesteld in de schadetermijn. Aan de hand van deze
                  taxaties is per boomkwekerijgewas inzichtelijk welke hoeveelheid in de schadetermijn werd gerealiseerd.
               </text:p>
          <text:p text:style-name="nota-toelichting">De variabele E bestaat uit de waarde van de boomkwekerijgewassen in de schadetermijn en is vastgesteld op basis van marktgegevens
                  in 2005, waarin kwaliteitsklasse en de teeltmethode van het boomkwekerijgewas zijn meegewogen. Dit onderscheid is per boomkwekerijgewas
                  omschreven in tabel 2 van bijlage 3a.
               </text:p>
          <text:h text:outline-level="3" text:style-name="divisiekop1">3. Europeesrechtelijke aspecten
               </text:h>
          <text:p text:style-name="nota-toelichting">Deze wijziging van de Regeling LNV-subsidies is gemeld aan de Commissie van de Europese Gemeenschappen op grond van de landbouwvrijstellingsverordening.
                  Aan de voorwaarden in artikel 11 van de landbouwvrijstellingsverordening wordt voldaan. De steunintensiteit is maximaal 70%
                  en de schade wordt berekend overeenkomstig artikel 11, tweede lid, van de landbouwvrijstellingsverordening. Verder wordt het
                  maximumbedrag van de in aanmerking komende verliezen verminderd met kosten die door andere factoren dan de ongunstige weersomstandigheden
                  zijn veroorzaakt. Ten tijde van de geleden schade was er geen verzekeringsregeling voor deze schade. De geleden schade wordt
                  berekend op het niveau van de landbouwonderneming en steun wordt rechtstreeks aan de betrokken landbouwer uitgekeerd. De regeling
                  treedt in werking op 25 november 2008. De regeling wordt opengesteld voor aanvragen van 1 juli 2009 tot en met 31 juli 2009.
                  Daarmee wordt de regeling dus uiterlijk drie jaar na het ontstaan van de schade ingevoerd. De steun wordt binnen vier jaar
                  na het ontstaan van de schade betaald.
               </text:p>
          <text:h text:outline-level="3" text:style-name="divisiekop1">4. Administratieve lasten
               </text:h>
          <text:p text:style-name="nota-toelichting">Onderhavige wijzigingsregeling bevat verplichtingen die resulteren in administratieve lasten. Er worden ongeveer 30 aanvragen
                  voor tegemoetkoming verwacht. De aanvragers moeten een formulier invullen, een taxatierapport en enige andere informatie toesturen.
                  Ook kan een bezwaarschrift worden geschreven. De kosten per aanvrager voor deze activiteiten bedragen naar verwachting € 767.
                  De totale administratieve lasten bedragen hierdoor € 23.010. In verhouding met de te verstrekken tegemoetkoming bedraagt de
                  relatieve administratieve lastendruk 0,4%.
               </text:p>
          <text:p text:style-name="nota-toelichting">De regeling is aan het Adviescollege toetsing administratieve lasten (Actal) voorgelegd. Actal heeft de regeling niet geselecteerd
                  voor advies.
               </text:p>
          <text:h text:outline-level="3" text:style-name="divisiekop1">5. Overige voorwaarden
               </text:h>
          <text:section text:name="alineagroep.d492e2252" text:style-name="alineagroep">
            <text:p text:style-name="alineagroep">In onderdeel B, punt 2, van bijlage 3a is bepaald dat landbouwondernemingen 30% van de sneeuwdrukschade zelf dragen. Om in
                     aanmerking te komen voor de tegemoetkoming moet het schadebedrag (A) meer dan 30% bedragen van de opbrengst in de referentiejaren
                     van het oppervlak (BxC<text:span text:style-name="subscript">j</text:span>).
                  </text:p>
            <text:p text:style-name="alineagroep.end">In onderdeel B, punt 3, van bijlage 3a is bepaald dat het niet mogelijk is om tegemoetkoming te krijgen voor de geleden schade
                     indien deze minder bedraagt dan 30% van de opbrengst in de referentiejaren. De steunintensiteit van de resterende 70% van
                     de sneeuwdrukschade schade bedraagt dan 100%. Bij een overschrijding van het subsidieplafond zullen de individuele tegemoetkomingen
                     naar evenredigheid worden gekort. Deze korting naar evenredigheid betekent dat elke individuele voor tegemoetkoming in aanmerking
                     te nemen sneeuwdrukschade met een gelijk percentage wordt verminderd, zodat het totaal aan tegemoetkomingen niet hoger is
                     dan het subsidiebudget. Hetzelfde kortingspercentage zal worden toegepast bij bezwaar- en beroepsprocedures.
                  </text:p>
          </text:section>
          <text:h text:outline-level="3" text:style-name="divisiekop1">6. Inwerkingtreding
               </text:h>
          <text:p text:style-name="nota-toelichting">Met de inwerkingtreding van deze wijziging van de Regeling LNV-subsidies wordt afgeweken van de LNV-uitgangspunten van vaste
                  verandermomenten van regelgeving (Kamerstukken II 2007–2008, <text:a office:name="link naar publicatie kst-29515-243" xlink:href="../kst-29515-243.odt" xlink:type="simple" xlink:actuate="onRequest" xlink:show="new">29 515</text:a> en <text:a office:name="link naar publicatie kst-31201-243" xlink:href="../kst-31201-243.odt" xlink:type="simple" xlink:actuate="onRequest" xlink:show="new">31 201, nr. 243</text:a>).  De afwijking is in dit geval noodzakelijk vanwege verplichtingen in Europese regelgeving. Op grond van artikel 11, achtste
                  lid, van de landbouwvrijstellingsverordening moet een steunregeling ter vergoeding van door ongunstige weersomstandigheden
                  veroorzaakte verliezen uiterlijk drie jaar na het ontstaan van het verlies in werking treden. De Minister van Landbouw, Natuur
                  en Voedselkwaliteit heeft aan de Tweede Kamer toegezegd dat hij de boomkwekers tegemoet zou komen in sneeuwschade indien er
                  een verzekering zou worden opgezet die vergelijkbaar is met de verzekering voor bovenmatige regenval en de ondernemers zich
                  daadwerkelijk zouden verzekeren (Kamerstukken II 2005–2006, <text:a office:name="link naar publicatie kst-30300-XIV-70" xlink:href="../kst-30300-XIV-70.odt" xlink:type="simple" xlink:actuate="onRequest" xlink:show="new">30 300 XIV, nr. 70</text:a>). Pas onlangs is duidelijk geworden dat een dergelijke verzekering beschikbaar werd en wordt de toezegging gestand gedaan.
                  Aangezien de schade waarin nu wordt tegemoetgekomen is ontstaan op 25 november 2005 betekent dat dat deze regeling uiterlijk
                  op 25 november 2008 in werking moet treden.
               </text:p>
          <text:p text:style-name="nota-toelichting">Deze regeling wordt opengesteld voor aanvragen van 1 juli 2009 tot en met 31 juli 2009. In verband met de vaste verandermomenten
                  zal de daarvoor benodigde wijziging van het Openstellingsbesluit LNV-subsidies 2009 worden gepubliceerd op 1 april 2009.
               </text:p>
          <text:section text:name="ondertekening.d492e2284"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6100*"/>
    </style:style>
    <style:style style:family="table-column" style:name="table.1.col2">
      <style:table-column-properties style:rel-column-width="1500*"/>
    </style:style>
    <style:style style:family="table-column" style:name="table.1.col3">
      <style:table-column-properties style:rel-column-width="2400*"/>
    </style:style>
    <style:style style:family="table-column" style:name="table.2.col1">
      <style:table-column-properties style:rel-column-width="6100*"/>
    </style:style>
    <style:style style:family="table-column" style:name="table.2.col2">
      <style:table-column-properties style:rel-column-width="1500*"/>
    </style:style>
    <style:style style:family="table-column" style:name="table.2.col3">
      <style:table-column-properties style:rel-column-width="2400*"/>
    </style:style>
    <text:list-style style:name="list-style-1">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LNV-subsidies</dc:title>
  </office:meta>
</office:document-meta>
</file>