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wijziging van diverse regelingen betreffende de inschrijving en het onderhoud van luchtvaartuigen
         </text:h>
      <text:section text:name="regeling.d44e126" text:style-name="regeling">
        <text:section text:name="aanhef.d44e128" text:style-name="aanhef">
          <text:section text:name="context.d44e130" text:style-name="context">
            <text:p text:style-name="context_al">1 september 2008</text:p>
            <text:p text:style-name="context_al">Nr. CEND/HDJZ-2008/1079 sector LUV</text:p>
            <text:p text:style-name="context_al.end">Hoofddirectie Juridische Zaken</text:p>
          </text:section>
          <text:p text:style-name="wie">De Minister van Verkeer en Waterstaat,</text:p>
          <text:p text:style-name="considerans.al">Gelet op artikel 2.8, onderdeel a, van de Wet luchtvaart en de artikelen 2, vierde lid, 4, aanhef en onder a, 9, 13, 16, en
                  21 van het Besluit luchtvaartuigen 2008;
               </text:p>
          <text:p text:style-name="afkondiging">Besluit:</text:p>
        </text:section>
        <text:section text:name="regeling-tekst.d44e152" text:style-name="regeling-tekst">
          <text:h text:outline-level="3" text:style-name="wijzig-artikel_kop">ARTIKEL I
               </text:h>
          <text:p text:style-name="wat">Artikel 3 van de Regeling aanwijzing JAA-landen 2003<text:note text:id="n1" text:note-class="endnote">
                     <text:note-citation text:label="1">1</text:note-citation>
                     <text:note-body>
                        <text:p>Stcrt. 2003, 102; laatstelijk gewijzigd bij Ministeriële regeling van 22 februari 2007 (Stcrt. 43).</text:p>
                     </text:note-body>
                  </text:note> vervalt.
               </text:p>
          <text:h text:outline-level="3" text:style-name="wijzig-artikel_kop">ARTIKEL II
               </text:h>
          <text:p text:style-name="wat">De Regeling onderhoud lieren 2001<text:note text:id="n2" text:note-class="endnote">
                     <text:note-citation text:label="2">2</text:note-citation>
                     <text:note-body>
                        <text:p>Stcrt. 2001, 198.</text:p>
                     </text:note-body>
                  </text:note>, wordt als volgt gewijzigd:
               </text:p>
          <text:section text:name="wijzig-lid.d44e174" text:style-name="wijzig-lid">
            <text:p text:style-name="lid">
                     <text:span text:style-name="lidnr">A<text:tab/>
                     </text:span>
                  </text:p>
            <text:p text:style-name="wat">In artikel 3, onderdeel a, wordt de zinsnede ‘ervoor te zorgen dat het onderhoud wordt uitgevoerd volgens een onderhoudsprogramma
                     waarmee de Minister van Verkeer en Waterstaat heeft ingestemd.’ vervangen door: een onderhoudsprogramma op te stellen en ervoor
                     te zorgen dat het onderhoud wordt uitgevoerd volgens het onderhoudsprogramma.
                  </text:p>
          </text:section>
          <text:section text:name="wijzig-lid.d44e185" text:style-name="wijzig-lid">
            <text:p text:style-name="lid">
                     <text:span text:style-name="lidnr">B<text:tab/>
                     </text:span>
                  </text:p>
            <text:p text:style-name="wat">Artikel 4 wordt als volgt gewijzigd:</text:p>
            <text:section text:name="wijziging.d44e194" text:style-name="wijziging">
              <text:p text:style-name="wat">Het tweede tot en met vijfde lid, alsmede de aanduiding ‘1.’ voor het eerste lid vervallen.</text:p>
            </text:section>
          </text:section>
          <text:h text:outline-level="3" text:style-name="wijzig-artikel_kop">ARTIKEL III
               </text:h>
          <text:p text:style-name="wat">De Regeling inschrijving Nederlandse burgerluchtvaartuigen<text:note text:id="n3" text:note-class="endnote">
                     <text:note-citation text:label="3">3</text:note-citation>
                     <text:note-body>
                        <text:p>Stcrt. 2001, 198; laatstelijk gewijzigd bij Ministeriële regeling van 21 november 2005 (Stcrt. 241).</text:p>
                     </text:note-body>
                  </text:note> wordt als volgt gewijzigd:
               </text:p>
          <text:section text:name="wijzig-lid.d44e211" text:style-name="wijzig-lid">
            <text:p text:style-name="lid">
                     <text:span text:style-name="lidnr">A<text:tab/>
                     </text:span>
                  </text:p>
            <text:p text:style-name="wat">In artikel 3, onderdeel f, wordt ‘artikel 2, vierde lid van het Besluit luchtwaardigheid’ vervangen door: artikel 3, vierde
                     lid, van het Besluit luchtvaartuigen 2008.
                  </text:p>
          </text:section>
          <text:section text:name="wijzig-lid.d44e221" text:style-name="wijzig-lid">
            <text:p text:style-name="lid">
                     <text:span text:style-name="lidnr">B<text:tab/>
                     </text:span>
                  </text:p>
            <text:p text:style-name="wat">In artikel 7 wordt ‘bedoeld in artikel 2, vierde lid van het Besluit luchtwaardigheid’ vervangen door: artikel 3, vierde lid,
                     van het Besluit luchtvaartuigen 2008.
                  </text:p>
          </text:section>
          <text:h text:outline-level="3" text:style-name="wijzig-artikel_kop">ARTIKEL IV
               </text:h>
          <text:p text:style-name="wat">De Regeling amateurbouwluchtvaartuigen<text:note text:id="n4" text:note-class="endnote">
                     <text:note-citation text:label="4">4</text:note-citation>
                     <text:note-body>
                        <text:p>Stcrt. 2002, 56: laatstelijk gewijzigd bij Ministeriële regeling van 26 april 2005 (Stcrt. 85).</text:p>
                     </text:note-body>
                  </text:note> wordt als volgt gewijzigd:
               </text:p>
          <text:section text:name="wijzig-lid.d44e242" text:style-name="wijzig-lid">
            <text:p text:style-name="lid">
                     <text:span text:style-name="lidnr">A<text:tab/>
                     </text:span>
                  </text:p>
            <text:p text:style-name="wat">Artikel 2, eerste lid, wordt als volgt gewijzigd:</text:p>
            <text:section text:name="wijziging.d44e251" text:style-name="wijziging">
              <text:p text:style-name="wat-labeled">1. ‘JAR’ wordt telkens vervangen door: CS.
                     </text:p>
            </text:section>
            <text:section text:name="wijziging.d44e259" text:style-name="wijziging">
              <text:p text:style-name="wat-labeled">2. Onderdeel f wordt verletterd tot g.
                     </text:p>
            </text:section>
            <text:section text:name="wijziging.d44e267" text:style-name="wijziging">
              <text:p text:style-name="wat-labeled">3. Na onderdeel e wordt een onderdeel ingevoegd luidende:
                     </text:p>
              <text:section text:name="artikeltekst.d44e274" text:style-name="wijziging.block">
                <text:list text:style-name="list-style-1">
                  <text:list-item text:start-value="6">
                    <text:p text:style-name="list.single">zeer lichte helikopters: CS VLR, of.
                              </text:p>
                  </text:list-item>
                </text:list>
              </text:section>
            </text:section>
          </text:section>
          <text:section text:name="wijzig-lid.d44e290" text:style-name="wijzig-lid">
            <text:p text:style-name="lid">
                     <text:span text:style-name="lidnr">B<text:tab/>
                     </text:span>
                  </text:p>
            <text:p text:style-name="wat">In artikel 3, derde lid, onderdeel b, wordt in de eerste zin en in de eerste kolom ‘JAR’ vervangen door: CS.</text:p>
          </text:section>
          <text:section text:name="wijzig-lid.d44e300" text:style-name="wijzig-lid">
            <text:p text:style-name="lid">
                     <text:span text:style-name="lidnr">C<text:tab/>
                     </text:span>
                  </text:p>
            <text:p text:style-name="wat">Artikel 4, derde lid, vervalt.</text:p>
          </text:section>
          <text:section text:name="wijzig-lid.d44e310" text:style-name="wijzig-lid">
            <text:p text:style-name="lid">
                     <text:span text:style-name="lidnr">D<text:tab/>
                     </text:span>
                  </text:p>
            <text:p text:style-name="wat">Artikel 7, eerste lid, wordt als volgt gewijzigd:</text:p>
            <text:section text:name="wijziging.d44e319" text:style-name="wijziging">
              <text:p text:style-name="wat-labeled">1. In onderdeel b, onder 1°, wordt ‘bijlage 2’ vervangen door: bijlage 1.
                     </text:p>
            </text:section>
            <text:section text:name="wijziging.d44e327" text:style-name="wijziging">
              <text:p text:style-name="wat-labeled">2. In onderdeel c, onder 1°, wordt ‘bijlage 3’ vervangen door: bijlage 2.
                     </text:p>
            </text:section>
          </text:section>
          <text:section text:name="wijzig-lid.d44e336" text:style-name="wijzig-lid">
            <text:p text:style-name="lid">
                     <text:span text:style-name="lidnr">E<text:tab/>
                     </text:span>
                  </text:p>
            <text:p text:style-name="wat">De bijlagen worden als volgt gewijzigd:</text:p>
            <text:section text:name="wijziging.d44e345" text:style-name="wijziging">
              <text:p text:style-name="wat-labeled">1. Bijlage 1 vervalt.
                     </text:p>
            </text:section>
            <text:section text:name="wijziging.d44e353" text:style-name="wijziging">
              <text:p text:style-name="wat-labeled">2. De bijlagen 2 en 3 worden vernummerd tot 1 en 2.
                     </text:p>
            </text:section>
            <text:section text:name="wijziging.d44e361" text:style-name="wijziging">
              <text:p text:style-name="wat-labeled">3. Bijlage 2 (nieuw), onderdeel 6, vervalt.
                     </text:p>
            </text:section>
            <text:section text:name="wijziging.d44e370" text:style-name="wijziging">
              <text:p text:style-name="wat-labeled">4. In de eerste volzin aan het slot van bijlage 2 (nieuw) wordt de zinsnede ‘aan criterium 1, 2, 3, 4, 5, of 6,’ vervangen door:
                        aan criterium 1, 2, 3, 4, of 5,.
                     </text:p>
            </text:section>
          </text:section>
          <text:h text:outline-level="3" text:style-name="wijzig-artikel_kop">ARTIKEL V
               </text:h>
          <text:p text:style-name="wat">De Regeling geluidscertificaten en geluidsverklaringen luchtvaart<text:note text:id="n5" text:note-class="endnote">
                     <text:note-citation text:label="5">5</text:note-citation>
                     <text:note-body>
                        <text:p>Stcrt. 2005, 84.</text:p>
                     </text:note-body>
                  </text:note> wordt als volgt gewijzigd:
               </text:p>
          <text:section text:name="wijziging.d44e390" text:style-name="wijziging">
            <text:p text:style-name="wat">In artikel 2, derde lid, wordt de zinsnede ‘bedoeld in artikel 22b, tweede lid, onderdeel b, van het Besluit luchtvaartuigen’
                     vervangen door: bedoeld in artikel 14, derde lid, onderdeel b, van het Besluit luchtvaartuigen 2008.
                  </text:p>
          </text:section>
          <text:section text:name="artikel.d44e396" text:style-name="artikel">
            <text:h text:outline-level="3" text:style-name="artikel_kop">ARTIKEL VI
                  </text:h>
            <text:p text:style-name="artikel">Deze regeling treedt in werking met ingang van de tweede dag na de dagtekening van de Staatscourant waarin zij wordt geplaatst.</text:p>
          </text:section>
        </text:section>
        <text:section text:name="regeling-sluiting.d44e407" text:style-name="regeling-sluiting">
          <text:section text:name="slotformulering.d44e409" text:style-name="slotformulering">
            <text:p text:style-name="slotformulering">Deze regeling zal met de toelichting in de Staatscourant worden geplaatst.</text:p>
          </text:section>
          <text:section text:name="ondertekening.d44e415" text:style-name="ondertekening">
            <text:p text:style-name="ondertekening">De Minister van Verkeer en Waterstaat,</text:p>
            <text:p text:style-name="ondertekening.end">C.M.P.S. Eurlings. </text:p>
          </text:section>
        </text:section>
        <text:section text:name="nota-toelichting.d44e425" text:style-name="nota-toelichting">
          <text:h text:outline-level="2" text:style-name="nota-toelichting_kop">TOELICHTING
               </text:h>
          <text:h text:outline-level="3" text:style-name="divisiekop1">Algemeen
               </text:h>
          <text:p text:style-name="nota-toelichting">De onderhavige wijzigingsregeling maakt onderdeel uit van een aantal aanpassingen in de Nederlandse regelgeving waar het betreft
                  de luchtwaardigheid van luchtvaartuigen, die zijn ingegeven door de Europese regelgeving op dit gebied. Van de gelegenheid
                  is gebruik gemaakt waar nodig een aantal eerder opgetreden omissies te herstellen.
               </text:p>
          <text:p text:style-name="nota-toelichting">Teneinde gemeenschappelijke regels met betrekking tot de veiligheid van de luchtvaart te verzekeren heeft de Europese Unie
                  bij Verordening (EG) nr. 1592/2002<text:note text:id="n6" text:note-class="endnote">
                     <text:note-citation text:label="1">1</text:note-citation>
                     <text:note-body>
                        <text:p>Verordening van het Europees Parlement en de Raad van de Europese Gemeenschappen van 15 juli 2002 tot vaststelling van gemeenschappelijke
                  regels op het gebied van burgerluchtvaart en tot oprichting van een Europees Agentschap voor de veiligheid van de luchtvaart
                  (PbEG L 240).
               </text:p>
                     </text:note-body>
                  </text:note>, onlangs vervangen door Verordening (EG) nr. 216/2008<text:note text:id="n7" text:note-class="endnote">
                     <text:note-citation text:label="2">2</text:note-citation>
                     <text:note-body>
                        <text:p>Verordening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note-body>
                  </text:note>, regels gegeven met betrekking tot de luchtwaardigheid. De Commissie van de Europese Gemeenschappen heeft in dat verband
                  een tweetal uitvoeringsverordeningen vastgesteld, te weten: Verordening (EG) nr. 1702/2003<text:note text:id="n8" text:note-class="endnote">
                     <text:note-citation text:label="3">3</text:note-citation>
                     <text:note-body>
                        <text:p>Verordening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text:p>
                     </text:note-body>
                  </text:note> en Verordening (EG) nr. 2042/2003<text:note text:id="n9" text:note-class="endnote">
                     <text:note-citation text:label="4">4</text:note-citation>
                     <text:note-body>
                        <text:p>Verordening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text:p>
                     </text:note-body>
                  </text:note>.
               </text:p>
          <text:p text:style-name="nota-toelichting">In de wet van 5 juli 2006 tot wijziging van de Wet luchtvaart<text:note text:id="n10" text:note-class="endnote">
                     <text:note-citation text:label="5">5</text:note-citation>
                     <text:note-body>
                        <text:p>Wet van 5 juli 2006 tot wijziging van de Wet luchtvaart ter uitvoering van een viertal verordeningen van de Europese Unie
                  op het terrein van luchtvaartuigen en de verzekering daarvan, passagiersrechten en beperking aansprakelijkheid van de luchthavencoördinator
                  (<text:a office:name="link naar publicatie stb-2006-359" xlink:href="../stb-2006-359.odt" xlink:type="simple" xlink:actuate="onRequest" xlink:show="new">Stb. 2006, 359</text:a>).
               </text:p>
                     </text:note-body>
                  </text:note> zijn een groot aantal artikelen uit hoofdstuk 3 van de Wet luchtvaart in verband met de eerdergenoemde Europese regelgeving
                  gewijzigd. Deze wijzigingen hebben gevolgen gehad voor het Besluit luchtvaartuigen. Daarnaast hebben de twee uitvoeringsverordeningen
                  geleid tot aanpassing van het Besluit luchtvaartuigen. Gelet op de omvang van de vereiste wijzigingen is gekozen voor het
                  integraal herzien en opnieuw vaststellen van het Besluit luchtvaartuigen. Het Besluit luchtvaartuigen 2008 (<text:a office:name="link naar publicatie stb-2008-190" xlink:href="../stb-2008-190.odt" xlink:type="simple" xlink:actuate="onRequest" xlink:show="new">Stb. 2008, 190</text:a>) is op 4 juni 2008 in werking getreden.
               </text:p>
          <text:p text:style-name="nota-toelichting">In het Besluit luchtvaartuigen 2008, waar een aantal onderdelen van onderhavige wijzigingsregeling op is gebaseerd, wordt
                  een nadere uitwerking gegeven van de bepalingen in de Wet luchtvaart betreffende de nationaliteit en inschrijving van luchtvaartuigen,
                  aanvullende type-certificaten, bewijzen van luchtwaardigheid, geluidsdocumenten en erkenning van luchtvaarttechnische bedrijven.
                  Het besluit geeft een nadere invulling van de procedurele en administratieve handelingen om de diverse luchtwaardigheidsdocumenten
                  te verkrijgen. In de van toepassing zijnde Ministeriële regelingen wordt waar nodig daar nader uitwerking aan gegeven.
               </text:p>
          <text:p text:style-name="nota-toelichting">In deze wijzigingsregeling wordt in dat verband onder meer de terminologie aangepast. Daarnaast worden daar waar nodig verwijzingen
                  naar het oude Besluit luchtvaartuigen vervangen door verwijzingen naar het Besluit luchtvaartuigen 2008. Voorts zijn de regelingen
                  op een aantal onderdelen inhoudelijk aangepast. Verder wordt in de Regeling onderhoud lieren 2001 een administratieve aanpassing
                  doorgevoerd. In de artikelgewijze toelichting zal op deze wijzigingen nader worden ingegaan.
               </text:p>
          <text:p text:style-name="nota-toelichting">Deze wijzigingsregeling brengt geen administratieve lasten met zich mee. Voor wat betreft de wijziging van de Regeling onderhoud
                  lieren 2001 betekent het wegvallen van het instemmingsvereiste voor de sector zelfs een lastenverlichting.
               </text:p>
          <text:h text:outline-level="3" text:style-name="divisiekop1">Artikelsgewijs
               </text:h>
          <text:h text:outline-level="4" text:style-name="divisiekop2">Artikel I
               </text:h>
          <text:p text:style-name="nota-toelichting">Voor de wijziging van de Regeling aanwijzing JAA-landen 2003 zijn een tweetal bijlagen bij Verordening (EG) nr. 2042/2003
                  van belang:
               </text:p>
          <text:list text:style-name="list-style-2">
            <text:list-item>
              <text:p text:style-name="list.start">Part 66 (Bijlage III), vervanger van de JAR-66, inzake kwalificaties van onderhoudspersoneel; en
                     </text:p>
            </text:list-item>
            <text:list-item>
              <text:p text:style-name="list.end">Part 147 (Bijlage IV), vervanger van de Part-147, inzake erkenning van opleidingsinstituten voor JAR-66 kwalificaties.
                     </text:p>
            </text:list-item>
          </text:list>
          <text:p text:style-name="nota-toelichting">De JAR’s zijn de door de JAA (Joint Aviation Authorities) vastgestelde luchtvaartvoorschriften, de zogenoemde Joint Aviation
                  Requirements. Deze voorschriften krijgen eerst rechtskracht door implementatie in de nationale regelgeving van de betrokken
                  JAA-landen. Zo ook de wederzijdse acceptatie van de documenten die door andere JAA-landen zijn afgegeven.
               </text:p>
          <text:section text:name="alineagroep.d44e506" text:style-name="alineagroep">
            <text:p text:style-name="alineagroep">De JAR-66 en JAR-147 zijn inmiddels vervangen door eerdergenoemde Part 66 en Part 147.</text:p>
            <text:p text:style-name="alineagroep.end">Aangezien de verordeningen rechtstreekse werking hebben dienen certificaten afgegeven in overeenstemming met bepalingen van
                     Part 66 en Part 147 door opleidingsinstellingen en bevoegde autoriteiten in andere EASA-landen door Nederland zonder formaliteiten
                     te worden erkend. Artikel 3 van de regeling vervalt dan ook.
                  </text:p>
          </text:section>
          <text:h text:outline-level="4" text:style-name="divisiekop2">Artikel II
               </text:h>
          <text:p text:style-name="nota-toelichting">Met deze wijzigingsregeling wordt in de Regeling onderhoud lieren 2001 de verantwoordelijkheid voor het opstellen van een
                  onderhoudsprogramma voor lieren en het aanwijzen van een liertechnicus bij de eigenaar/houder van een lier neergelegd. Instemming
                  van de Minister van Verkeer en Waterstaat met het onderhoudsprogramma en met de aanwijzing van een liertechnicus door de eigenaar/houder
                  is niet langer nodig. Onveranderd blijven de inhoudelijke eisen voor het onderhoudsprogramma en de technicus. De eigenaar/houder
                  van een lier blijft verplicht ervoor te zorgen dat het onderhoud, de revisie en herstelling zodanig worden uitgevoerd dat
                  de deugdelijkheid van de lier wordt gewaarborgd. Voorts blijft de handhaving in handen van de Minister van Verkeer en Waterstaat.
                  Aangewezen liertechnici en onderhoudsprogramma’s blijven nog steeds een verplichting waardoor, in combinatie met de handhaving
                  door de Minister van Verkeer en Waterstaat, de veiligheid gewaarborgd blijft. Met deze wijziging in verantwoordelijkheid komt
                  de veiligheid niet in het geding.
               </text:p>
          <text:h text:outline-level="4" text:style-name="divisiekop2">Artikel III
               </text:h>
          <text:p text:style-name="nota-toelichting">In de Regeling inschrijving Nederlandse burgerluchtvaartuigen worden de verwijzingen naar bepalingen in het Besluit luchtvaartuigen
                  vervangen door verwijzing naar bepalingen in het Besluit luchtvaartuigen 2008.
               </text:p>
          <text:h text:outline-level="4" text:style-name="divisiekop2">Artikel IV
               </text:h>
          <text:p text:style-name="nota-toelichting">In de Regeling amateurbouwluchtvaartuigen is JAR vervangen door CS. Het ontwerp van een amateurbouwluchtvaartuig moet voldoen
                  aan een gelijkwaardig veiligheidsniveau als het veiligheidsniveau van vergelijkbare niet-amateurgebouwde luchtvaartuigen.
                  Met de komst van EASA (European Aviation Safety Agency) als opvolger van de JAA (Joint Aviation Authorities), zijn de luchtwaardigheidseisen
                  van de JAA, de zogenoemde JAR’s (Joint Aviation Requirements), voor wat betreft de technische eisen aan een product, vervangen
                  door de door EASA uitgegeven Certification Specifications, de CS. In de CS zijn tevens luchtwaardigheidseisen opgenomen voor
                  zeer lichte helikopters die ook gebruikt kunnen worden voor de amateurbouwluchtvaartuigen.
               </text:p>
          <text:p text:style-name="nota-toelichting">Het model van het speciaal-BvL is vanwege de wijzigingsgevoeligheid niet meer opgenomen in de regeling.</text:p>
          <text:p text:style-name="nota-toelichting">In bijlage 2 (was bijlage 3) is onderdeel 6 betreffende de wijziging van het type of model van de radio-communicatie apparatuur
                  komen te vervallen. Omdat de Minister de gebruikte communicatie-apparatuur niet meer bijhoudt voor het agentschap Telecom,
                  kan de melding van wijzigingen hierin vervallen.
               </text:p>
          <text:h text:outline-level="4" text:style-name="divisiekop2">Artikel V
               </text:h>
          <text:p text:style-name="nota-toelichting">In de Regeling geluidscertificaten en geluidsverklaringen luchtvaart worden de verwijzingen naar bepalingen in het Besluit
                  luchtvaartuigen vervangen door verwijzing naar bepalingen in het Besluit luchtvaartuigen 2008.
               </text:p>
          <text:section text:name="ondertekening.d44e55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regelingen betreffende inschrijving en onderhoud van luchtvaartuigen</dc:title>
  </office:meta>
</office:document-meta>
</file>