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1 augustus 2008, nr. BJZ2008065143,
            Directie Bestuurlijke en Juridische Zaken, Afdeling Wetgeving, houdende de vaststelling van de vergoedingen van de voorzitter
            en overige leden van de Raad voor de Wadden (Vergoedingenregeling Raad voor de Wadden)
         </text:h>
      <text:section text:name="regeling.d375e77" text:style-name="regeling">
        <text:section text:name="aanhef.d375e79" text:style-name="aanhef">
          <text:p text:style-name="wie">De Minister van Volkshuisvesting, Ruimtelijke Ordening en Milieubeheer,</text:p>
          <text:p text:style-name="considerans.al">Gelet op artikel 5 van het Vergoedingenbesluit adviescolleges;</text:p>
          <text:p text:style-name="afkondiging">Besluit:</text:p>
        </text:section>
        <text:section text:name="regeling-tekst.d375e91" text:style-name="regeling-tekst">
          <text:section text:name="artikel.d375e93" text:style-name="artikel">
            <text:h text:outline-level="3" text:style-name="artikel_kop">Artikel 1
                  </text:h>
            <text:p text:style-name="artikel">De voorzitter van de Raad voor de Wadden ontvangt een vaste vergoeding. De salarisschaal van de voorzitter wordt vastgesteld
                     op schaal 18 van bijlage B van het Bezoldigingsbesluit Burgerlijke Rijksambtenaren 1984. De deeltijdfactor wordt vastgesteld
                     op 0,20.
                  </text:p>
          </text:section>
          <text:section text:name="artikel.d375e103" text:style-name="artikel">
            <text:h text:outline-level="3" text:style-name="artikel_kop">Artikel 2
                  </text:h>
            <text:p text:style-name="artikel">De overige leden van de Raad voor de Wadden ontvangen een vaste vergoeding. De salarisschaal van de overige leden wordt vastgesteld
                     op schaal 16 van bijlage B van het Bezoldigingsbesluit Burgerlijke Rijksambtenaren 1984. De deeltijdfactor wordt vastgesteld
                     op 0,10.
                  </text:p>
          </text:section>
          <text:section text:name="artikel.d375e113"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375e123" text:style-name="artikel">
            <text:h text:outline-level="3" text:style-name="artikel_kop">Artikel 4
                  </text:h>
            <text:p text:style-name="artikel">Deze regeling wordt aangehaald als: Vergoedingenregeling Raad voor de Wadden.</text:p>
          </text:section>
        </text:section>
        <text:section text:name="regeling-sluiting.d375e134" text:style-name="regeling-sluiting">
          <text:section text:name="slotformulering.d375e136" text:style-name="slotformulering">
            <text:p text:style-name="slotformulering">Deze regeling zal in de Staatscourant worden geplaatst.</text:p>
          </text:section>
          <text:section text:name="gegeven.d375e142" text:style-name="gegeven">
            <text:p text:style-name="dagtekening">Den Haag, 11 augustus 2008</text:p>
          </text:section>
          <text:section text:name="ondertekening.d375e14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oedingenregeling Raad voor de Wadden</dc:title>
  </office:meta>
</office:document-meta>
</file>