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Sociale Zaken en Werkgelegenheid van 7 november 2008, nr. ARBO/A&amp;V/2008/14423, tot vaststelling
            van een beleidsregel met betrekking tot arbeidsomstandighedencatalogi (Beleidsregel arbocatalogi)
         </text:h>
      <text:section text:name="regeling.d1761e130" text:style-name="regeling">
        <text:section text:name="aanhef.d1761e132" text:style-name="aanhef">
          <text:p text:style-name="wie">De Minister van Sociale Zaken en Werkgelegenheid,</text:p>
          <text:p text:style-name="afkondiging">Besluit:</text:p>
        </text:section>
        <text:section text:name="regeling-tekst.d1761e141" text:style-name="regeling-tekst">
          <text:section text:name="artikel.d1761e143" text:style-name="artikel">
            <text:h text:outline-level="3" text:style-name="artikel_kop">Artikel 1 Begripsbepaling
                  </text:h>
            <text:p text:style-name="artikel">In deze beleidsregel wordt onder arbocatalogus verstaan: schriftelijke afspraken tussen vertegenwoordigers van werkgevers
                     en werknemers in een branche, bedrijfssector of op landelijk niveau, waaronder begrepen de overheid, waarin maatregelen of
                     voorzieningen ter voorkoming of beperking van arbeidsrisico’s zijn vastgelegd betreffende de wijze waarop in die bedrijfssector
                     of branche dan wel op landelijk niveau kan worden voldaan aan bij of krachtens de Arbeidsomstandighedenwet gestelde doelvoorschriften.
                  </text:p>
          </text:section>
          <text:section text:name="artikel.d1761e153" text:style-name="artikel">
            <text:h text:outline-level="3" text:style-name="artikel_kop">Artikel 2 Toetsing
                  </text:h>
            <text:p text:style-name="artikel">Arbocatalogi op branche, sectoraal of landelijk niveau kunnen door de Minister van Sociale Zaken en Werkgelegenheid worden
                     getoetst waarbij de volgende criteria worden gehanteerd:
                  </text:p>
            <text:list text:style-name="list-style-1">
              <text:list-item text:start-value="1">
                <text:p text:style-name="list.start">Is beschreven voor welk werkgebied (branche/bedrijfssector/landelijk) de catalogus bedoeld is;
                        </text:p>
              </text:list-item>
              <text:list-item text:start-value="2">
                <text:p text:style-name="list.cont">Vertegenwoordigen de opstellers de werkgevers en werknemers in die branche/bedrijfssector of op landelijk niveau;
                        </text:p>
              </text:list-item>
              <text:list-item text:start-value="3">
                <text:p text:style-name="list.cont">Is de catalogus beschikbaar en kenbaar voor werkgevers en werknemers in die branche/bedrijfssector of op landelijk niveau;
                        </text:p>
              </text:list-item>
              <text:list-item text:start-value="4">
                <text:p text:style-name="list.end">Kan met behulp van een quick scan (is het begrijpelijk, logisch en niet in strijd met de Arbeidsomstandighedenwetgeving) in
                           redelijkheid worden aangenomen dat met navolging van een arbocatalogus invulling wordt gegeven aan de desbetreffende (doel)voorschriften
                           gesteld bij of krachtens de Arbeidsomstandighedenwet.
                        </text:p>
              </text:list-item>
            </text:list>
          </text:section>
          <text:section text:name="artikel.d1761e198" text:style-name="artikel">
            <text:h text:outline-level="3" text:style-name="artikel_kop">Artikel 3 Getoetste arbocatalogi/buitentoepassingverklaring Beleidsregels arbeidsomstandighedenwetgeving
                  </text:h>
            <text:p text:style-name="artikel">Aan de vermelde (doel-)voorschriften gesteld bij of krachtens de Arbeidsomstandighedenwet wordt voor de hierna genoemde branches,
                     bedrijfssectoren of op landelijk niveau voldaan als voor de daarin vermelde risico’s op het gebied van de arbeidsomstandigheden
                     gebruik wordt gemaakt van onderstaande arbocatalogi.
                  </text:p>
            <text:p text:style-name="artikel">De beleidsregels uit de Beleidsregels Arbeidsomstandighedenwetgeving, die betrekking hebben op de vermelde risico’s op het
                     gebied van de arbeidsomstandighedenzijn voor de genoemde branches, bedrijfssectoren of op landelijk niveau niet van toepassing.
                  </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1head">
                  <table:table-cell table:style-name="border-row">
                    <text:p text:style-name="Table_20_Heading">Branche/Bedrijfssector</text:p>
                  </table:table-cell>
                  <table:table-cell table:style-name="border-row">
                    <text:p text:style-name="Table_20_Heading">Voorschriften Arbowetgeving</text:p>
                  </table:table-cell>
                  <table:table-cell table:style-name="border-row">
                    <text:p text:style-name="Table_20_Heading">Risico’s op gebied van arbeidsomstandigheden</text:p>
                  </table:table-cell>
                  <table:table-cell table:style-name="border-row">
                    <text:p text:style-name="Table_20_Heading">Arbocatalogus</text:p>
                    <text:p text:style-name="Table_20_Heading">Datum toetsbrief AI</text:p>
                    <text:p text:style-name="Table_20_Heading">Einddatum catalogus</text:p>
                  </table:table-cell>
                  <table:table-cell table:style-name="border-row">
                    <text:p text:style-name="Table_20_Heading">Buitentoepassingverklaarde Beleidsregels Arbeidsomstandighedenwetgeving</text:p>
                  </table:table-cell>
                </table:table-row>
              </table:table-header-rows>
              <table:table-row table:style-name="odd">
                <table:table-cell table:style-name="">
                  <text:p text:style-name="Table_20_Contents">Metaalbewerking en Metalektro</text:p>
                </table:table-cell>
                <table:table-cell table:style-name="">
                  <text:p text:style-name="Table_20_Contents">Arbobesluit</text:p>
                  <text:p text:style-name="Table_20_Contents">artikelen 4.1c, eerste lid, 4.3, eerste, derde en vierde lid, 4.4, 4.16, 4.17 en 4.18, hoofdstuk 8, afdeling 1</text:p>
                </table:table-cell>
                <table:table-cell table:style-name="">
                  <text:p text:style-name="Table_20_Contents">Lasrook</text:p>
                </table:table-cell>
                <table:table-cell table:style-name="">
                  <text:p text:style-name="Table_20_Contents">Arbocatalogus onderdeel Lasrook</text:p>
                  <text:p text:style-name="Table_20_Contents">20 december 2007</text:p>
                  <text:p text:style-name="Table_20_Contents">31 maart 2010</text:p>
                </table:table-cell>
                <table:table-cell table:style-name="">
                  <text:p text:style-name="Table_20_Contents">4.1c-5 Doeltreffende maatregelen bij blootstelling aan rook als gevolg van lassen, gutsen, plasmasnijden en solderen van metaal</text:p>
                </table:table-cell>
              </table:table-row>
              <table:table-row table:style-name="even">
                <table:table-cell table:style-name=""/>
                <table:table-cell table:style-name="">
                  <text:p text:style-name="Table_20_Contents">Arbobesluit,</text:p>
                  <text:p text:style-name="Table_20_Contents">artikelen 3.5d, 4.2, 4.3, 4.4, 4.6, eerste en tweede lid, en 4.7</text:p>
                </table:table-cell>
                <table:table-cell table:style-name="">
                  <text:p text:style-name="Table_20_Contents">Oplosmiddelen</text:p>
                </table:table-cell>
                <table:table-cell table:style-name="">
                  <text:p text:style-name="Table_20_Contents">Verbetercheck oplosmiddelen</text:p>
                  <text:p text:style-name="Table_20_Contents">7 april 2008</text:p>
                </table:table-cell>
                <table:table-cell table:style-name="">
                  <text:p text:style-name="Table_20_Contents">4.6-3 eerste lid, onder a, 3° en tweede, derde en vierde lid Voorkomen van ongewilde gebeurtenissen bij werkzaamheden met
                                 gevaarlijke stoffen
                              </text:p>
                </table:table-cell>
              </table:table-row>
              <table:table-row table:style-name="odd">
                <table:table-cell table:style-name=""/>
                <table:table-cell table:style-name="">
                  <text:p text:style-name="Table_20_Contents">Arbobesluit,</text:p>
                  <text:p text:style-name="Table_20_Contents">artikelen 6.7, eerste lid, 6.8, derde, zevende en negende lid</text:p>
                </table:table-cell>
                <table:table-cell table:style-name="">
                  <text:p text:style-name="Table_20_Contents">Schadelijk geluid</text:p>
                </table:table-cell>
                <table:table-cell table:style-name="">
                  <text:p text:style-name="Table_20_Contents">Verbetercheck geluid</text:p>
                  <text:p text:style-name="Table_20_Contents">7 april 2008</text:p>
                </table:table-cell>
                <table:table-cell table:style-name=""/>
              </table:table-row>
              <table:table-row table:style-name="even">
                <table:table-cell table:style-name="">
                  <text:p text:style-name="Table_20_Contents">Schoonmaak- en Glazenwassersbranche</text:p>
                </table:table-cell>
                <table:table-cell table:style-name="">
                  <text:p text:style-name="Table_20_Contents">Arbowet</text:p>
                  <text:p text:style-name="Table_20_Contents">artikelen 1, 3, 8, eerste tot en met derde lid, 18</text:p>
                  <text:p text:style-name="Table_20_Contents">Arbobesluit</text:p>
                  <text:p text:style-name="Table_20_Contents">artikelen 2.15, 3.5d, 3.16, 4.1c, 4.2, eerste tot en met vierde lid, 4.3 derde lid, 4.4, eerste tot en met vijfde lid, 4.6,
                                 eerste en tweede lid, 4.18, 4.85, 4.87b, 4.91 vijfde, zesde, achtste en negende lid, 4.91 eerste en tiende lid, 4.95, 4.97,
                                 4.109, 5.2 tot en met 5.5, 6.7, 6.8, 7.2 tot en met 7.7, 7.9, 7.11a, 7.13 tot en met 7.15
                              </text:p>
                </table:table-cell>
                <table:table-cell table:style-name="">
                  <text:p text:style-name="Table_20_Contents">Fysieke belasting, biologische agentia, gevaarlijke stoffen, werken op hoogte, psychosociale belasting (ongewenst gedrag),
                                 hogedrukreiniging, valgevaar, lawaai
                              </text:p>
                </table:table-cell>
                <table:table-cell table:style-name="">
                  <text:p text:style-name="Table_20_Contents">Arbocatalogus Schoonmaak- en Glazenwassersbranche</text:p>
                  <text:p text:style-name="Table_20_Contents">13 februari 2008</text:p>
                  <text:p text:style-name="Table_20_Contents">Aanvulling ongewenst gedrag:</text:p>
                  <text:p text:style-name="Table_20_Contents">14 mei 2008</text:p>
                </table:table-cell>
                <table:table-cell table:style-name="">
                  <text:p text:style-name="Table_20_Contents">3.16 Voorzieningen bij valgevaar</text:p>
                  <text:p text:style-name="Table_20_Contents">7.4-4 Deugdelijkheid ladders</text:p>
                </table:table-cell>
              </table:table-row>
              <table:table-row table:style-name="odd">
                <table:table-cell table:style-name="">
                  <text:p text:style-name="Table_20_Contents">Nederlandse Orkesten</text:p>
                </table:table-cell>
                <table:table-cell table:style-name="">
                  <text:p text:style-name="Table_20_Contents">Arbowet</text:p>
                  <text:p text:style-name="Table_20_Contents">artikelen 3 en 8</text:p>
                  <text:p text:style-name="Table_20_Contents">Arbobesluit</text:p>
                  <text:p text:style-name="Table_20_Contents">artikelen 2.15, 6.7, 6.8, eerste, derde, zevende, negende en tiende lid, 6.10, 6.11</text:p>
                </table:table-cell>
                <table:table-cell table:style-name="">
                  <text:p text:style-name="Table_20_Contents">Geluid</text:p>
                </table:table-cell>
                <table:table-cell table:style-name="">
                  <text:p text:style-name="Table_20_Contents">Arbocatalogus Nederlands Orkesten</text:p>
                  <text:p text:style-name="Table_20_Contents">Alleen gedeelte ‘Geluid’</text:p>
                  <text:p text:style-name="Table_20_Contents">15 februari 2008</text:p>
                  <text:p text:style-name="Table_20_Contents">31 december 2009</text:p>
                </table:table-cell>
                <table:table-cell table:style-name="">
                  <text:p text:style-name="Table_20_Contents">6.7 Beoordelen en zonodig meten van de lawaainiveaus</text:p>
                  <text:p text:style-name="Table_20_Contents">6.8 Voorkomen of beperken van de blootstelling aan schadelijk lawaai</text:p>
                </table:table-cell>
              </table:table-row>
              <table:table-row table:style-name="even">
                <table:table-cell table:style-name="">
                  <text:p text:style-name="Table_20_Contents">Openbare bibliotheken</text:p>
                </table:table-cell>
                <table:table-cell table:style-name="">
                  <text:p text:style-name="Table_20_Contents">Arbowet</text:p>
                  <text:p text:style-name="Table_20_Contents">artikel 3</text:p>
                  <text:p text:style-name="Table_20_Contents">Arbobesluit</text:p>
                  <text:p text:style-name="Table_20_Contents">artikelen 2.15, 5.2, 5.3, 5.4 en 5.5</text:p>
                </table:table-cell>
                <table:table-cell table:style-name="">
                  <text:p text:style-name="Table_20_Contents">Fysieke belasting en psychosociale arbeidsbelasting</text:p>
                </table:table-cell>
                <table:table-cell table:style-name="">
                  <text:p text:style-name="Table_20_Contents">Arbocatalogus Openbare Bibliotheken</text:p>
                  <text:p text:style-name="Table_20_Contents">3 april 2008</text:p>
                </table:table-cell>
                <table:table-cell table:style-name=""/>
              </table:table-row>
              <table:table-row table:style-name="odd">
                <table:table-cell table:style-name="">
                  <text:p text:style-name="Table_20_Contents">Welzijn en Maatschappelijke Dienstverlening</text:p>
                </table:table-cell>
                <table:table-cell table:style-name="">
                  <text:p text:style-name="Table_20_Contents">Arbowet</text:p>
                  <text:p text:style-name="Table_20_Contents">artikelen 3, 13 en 14</text:p>
                  <text:p text:style-name="Table_20_Contents">Arbobesluit</text:p>
                  <text:p text:style-name="Table_20_Contents">artikelen 2.15, 5.2, 5.3, 5.4, 5.5, 5.9, 5.10, 5.11 en 5.12</text:p>
                </table:table-cell>
                <table:table-cell table:style-name="">
                  <text:p text:style-name="Table_20_Contents">Psychosociale belasting, fysieke belasting, verzuim (bijstand deskundige werknemers en maatwerkregeling)</text:p>
                </table:table-cell>
                <table:table-cell table:style-name="">
                  <text:p text:style-name="Table_20_Contents">Arbocatalogus Welzijn en Maatschappelijk Dienstverlening</text:p>
                  <text:p text:style-name="Table_20_Contents">16 mei 2008</text:p>
                  <text:p text:style-name="Table_20_Contents">16 mei 2011</text:p>
                </table:table-cell>
                <table:table-cell table:style-name="">
                  <text:p text:style-name="Table_20_Contents">5.1 Beeldschermarbeid; apparatuur en meubilair</text:p>
                  <text:p text:style-name="Table_20_Contents">5.2-2 Fysieke belasting in kinderdagverblijven</text:p>
                  <text:p text:style-name="Table_20_Contents">5.4-1a, derde lid Zittend werk</text:p>
                </table:table-cell>
              </table:table-row>
              <table:table-row table:style-name="even">
                <table:table-cell table:style-name="">
                  <text:p text:style-name="Table_20_Contents">Jeugdzorg</text:p>
                </table:table-cell>
                <table:table-cell table:style-name="">
                  <text:p text:style-name="Table_20_Contents">Arbowet</text:p>
                  <text:p text:style-name="Table_20_Contents">artikelen 13 en 14</text:p>
                  <text:p text:style-name="Table_20_Contents">Arbobesluit</text:p>
                  <text:p text:style-name="Table_20_Contents">artikelen 2.15, 5.2, 5.3, 5.4, 5.5, 5.9, 5.10, 5.11 en 5.12</text:p>
                </table:table-cell>
                <table:table-cell table:style-name="">
                  <text:p text:style-name="Table_20_Contents">Psychosociale belasting, fysieke belasting, verzuim (bijstand deskundige werknemers en maatwerkregeling)</text:p>
                </table:table-cell>
                <table:table-cell table:style-name="">
                  <text:p text:style-name="Table_20_Contents">Arbocatalogus Jeugdzorg</text:p>
                  <text:p text:style-name="Table_20_Contents">16 mei 2008</text:p>
                  <text:p text:style-name="Table_20_Contents">16 mei 2011</text:p>
                </table:table-cell>
                <table:table-cell table:style-name="">
                  <text:p text:style-name="Table_20_Contents">5.1 Beeldschermarbeid; apparatuur en meubilair</text:p>
                  <text:p text:style-name="Table_20_Contents">5.2-2 Fysieke belasting in kinderdagverblijven</text:p>
                  <text:p text:style-name="Table_20_Contents">5.4-1a, derde lid Zittend werk</text:p>
                </table:table-cell>
              </table:table-row>
              <table:table-row table:style-name="odd">
                <table:table-cell table:style-name="">
                  <text:p text:style-name="Table_20_Contents">Kinderopvang</text:p>
                </table:table-cell>
                <table:table-cell table:style-name="">
                  <text:p text:style-name="Table_20_Contents">Arbowet</text:p>
                  <text:p text:style-name="Table_20_Contents">artikel 14</text:p>
                  <text:p text:style-name="Table_20_Contents">Arbobesluit</text:p>
                  <text:p text:style-name="Table_20_Contents">artikelen 2.15, 5.2, 5.3, 5.4, 5.5, 5.9, 5.10, 5.11 en 5.12</text:p>
                </table:table-cell>
                <table:table-cell table:style-name="">
                  <text:p text:style-name="Table_20_Contents">Fysieke belasting, psychosociale belasting, verzuim (maatwerkregeling)</text:p>
                </table:table-cell>
                <table:table-cell table:style-name="">
                  <text:p text:style-name="Table_20_Contents">Arbocatalogus Kinderopvang</text:p>
                  <text:p text:style-name="Table_20_Contents">6 juni 2008</text:p>
                  <text:p text:style-name="Table_20_Contents">6 juni 2011</text:p>
                </table:table-cell>
                <table:table-cell table:style-name="">
                  <text:p text:style-name="Table_20_Contents">5.1 Beeldschermarbeid; apparatuur en meubilair</text:p>
                  <text:p text:style-name="Table_20_Contents">5.2-2 Fysieke belasting in kinderdagverblijven</text:p>
                  <text:p text:style-name="Table_20_Contents">5.4-1a, derde lid Zittend werk</text:p>
                </table:table-cell>
              </table:table-row>
              <table:table-row table:style-name="even">
                <table:table-cell table:style-name="">
                  <text:p text:style-name="Table_20_Contents">Railinfra</text:p>
                </table:table-cell>
                <table:table-cell table:style-name="">
                  <text:p text:style-name="Table_20_Contents">Arbowet</text:p>
                  <text:p text:style-name="Table_20_Contents">artikel 3, eerste lid, onder b en artikel 5</text:p>
                  <text:p text:style-name="Table_20_Contents">Arbobesluit</text:p>
                  <text:p text:style-name="Table_20_Contents">artikelen 5.2, 5.3 5.5, 6.11a tot en met 6.11e</text:p>
                </table:table-cell>
                <table:table-cell table:style-name="">
                  <text:p text:style-name="Table_20_Contents">Fysieke belasting en trillingen</text:p>
                </table:table-cell>
                <table:table-cell table:style-name="">
                  <text:p text:style-name="Table_20_Contents">Arbocatalogus Arbo Spoor(t)</text:p>
                  <text:p text:style-name="Table_20_Contents">19 juni 2008</text:p>
                </table:table-cell>
                <table:table-cell table:style-name="">
                  <text:p text:style-name="Table_20_Contents">5.3-1 Tillen op bouwplaatsen</text:p>
                </table:table-cell>
              </table:table-row>
              <table:table-row table:style-name="odd">
                <table:table-cell table:style-name="">
                  <text:p text:style-name="Table_20_Contents">Gemeenten</text:p>
                </table:table-cell>
                <table:table-cell table:style-name="">
                  <text:p text:style-name="Table_20_Contents">Arbowet</text:p>
                  <text:p text:style-name="Table_20_Contents">artikel 3</text:p>
                  <text:p text:style-name="Table_20_Contents">Arbobesluit</text:p>
                  <text:p text:style-name="Table_20_Contents">artikel 2.15</text:p>
                </table:table-cell>
                <table:table-cell table:style-name="">
                  <text:p text:style-name="Table_20_Contents">Psychosociale belasting (agressie en geweld)</text:p>
                </table:table-cell>
                <table:table-cell table:style-name="">
                  <text:p text:style-name="Table_20_Contents">Arbocatalogus Agressie en geweld</text:p>
                  <text:p text:style-name="Table_20_Contents">8 juli 2008</text:p>
                </table:table-cell>
                <table:table-cell table:style-name=""/>
              </table:table-row>
              <table:table-row table:style-name="even">
                <table:table-cell table:style-name="">
                  <text:p text:style-name="Table_20_Contents">Groothandel in vis</text:p>
                </table:table-cell>
                <table:table-cell table:style-name="">
                  <text:p text:style-name="Table_20_Contents">Arbowet</text:p>
                  <text:p text:style-name="Table_20_Contents">artikel 3</text:p>
                  <text:p text:style-name="Table_20_Contents">Arbobesluit</text:p>
                  <text:p text:style-name="Table_20_Contents">artikelen 1.42, 1.38, 2.15, 2.43, 3.2, 3.17, 4.10a, 4.10b, 5.2, 5.3, 5.9, 5.10, 5.11, 5.12, 6.10, hoofdstuk 6, afdeling 3
                                 en artikelen 7.2, 7.3, 7.4, 7.11a, 7.18, 8.1, 8.2 en 8.3
                              </text:p>
                </table:table-cell>
                <table:table-cell table:style-name="">
                  <text:p text:style-name="Table_20_Contents">Intern transport, fysieke belasting, werkdruk, en lawaai</text:p>
                </table:table-cell>
                <table:table-cell table:style-name="">
                  <text:p text:style-name="Table_20_Contents">Arbocatalogus Groothandel in vis, Productschap Vis</text:p>
                  <text:p text:style-name="Table_20_Contents">19 augustus 2008</text:p>
                </table:table-cell>
                <table:table-cell table:style-name="">
                  <text:p text:style-name="Table_20_Contents">5.1, eerste tot en met vierde lid Beeldschermarbeid; apparatuur en meubilair</text:p>
                  <text:p text:style-name="Table_20_Contents">5.11 Bescherming van ogen en gezichtsvermogen bij beeldschermwerk</text:p>
                </table:table-cell>
              </table:table-row>
              <table:table-row table:style-name="odd">
                <table:table-cell table:style-name="">
                  <text:p text:style-name="Table_20_Contents">Visverwerking</text:p>
                </table:table-cell>
                <table:table-cell table:style-name="">
                  <text:p text:style-name="Table_20_Contents">Arbowet</text:p>
                  <text:p text:style-name="Table_20_Contents">artikelen 3, 5, 8 en 18</text:p>
                  <text:p text:style-name="Table_20_Contents">Arbobesluit</text:p>
                  <text:p text:style-name="Table_20_Contents">artikelen 1.42, 1.38, 2.15, 2.43, hoofdstuk 3, afdeling 1, artikelen 3.2, 3.11, 4.10a, 4.10b, 5.2, 5.3, 5.4, 5.11, 6.1, 6.2,
                                 6.7, 6.10, hoofdstuk 6, afdeling 1 en 3, artikelen 7.2, 7.3, 7.4, 7.5, 7.6, 7.7, 7.9, 7.11a, 7.13, 7.14, 7.15, 8.1, 8.2 en
                                 8.3
                              </text:p>
                </table:table-cell>
                <table:table-cell table:style-name="">
                  <text:p text:style-name="Table_20_Contents">Gladde vloeren, kort cyclisch werk en werkstress, machineveiligheid, persoonlijke beschermingsmiddelen, fysieke belasting,
                                 werken in koude omgevingen
                              </text:p>
                </table:table-cell>
                <table:table-cell table:style-name="">
                  <text:p text:style-name="Table_20_Contents">Arbocatalogus Visverwerking, Productschap Vis</text:p>
                  <text:p text:style-name="Table_20_Contents">19 augustus 2008</text:p>
                </table:table-cell>
                <table:table-cell table:style-name="">
                  <text:p text:style-name="Table_20_Contents">7.3-2 Geschiktheid afkortzagen voor aluminium</text:p>
                  <text:p text:style-name="Table_20_Contents">7.3-4 Inventarisatie en evaluatie van gevaren van arbeidsmiddelen</text:p>
                  <text:p text:style-name="Table_20_Contents">8.2 Keuze van persoonlijke beschermingsmiddelen</text:p>
                </table:table-cell>
              </table:table-row>
              <table:table-row table:style-name="even">
                <table:table-cell table:style-name="">
                  <text:p text:style-name="Table_20_Contents">Bloemendetailhandel</text:p>
                </table:table-cell>
                <table:table-cell table:style-name="">
                  <text:p text:style-name="Table_20_Contents">Arbowet</text:p>
                  <text:p text:style-name="Table_20_Contents">artikel 3</text:p>
                  <text:p text:style-name="Table_20_Contents">Arbobesluit</text:p>
                  <text:p text:style-name="Table_20_Contents">artikelen 2.15, 5.2, 5.3, 5.4 en 5.5</text:p>
                </table:table-cell>
                <table:table-cell table:style-name="">
                  <text:p text:style-name="Table_20_Contents">Psychosociale arbeidsbelasting, fysieke belasting</text:p>
                </table:table-cell>
                <table:table-cell table:style-name="">
                  <text:p text:style-name="Table_20_Contents">Arbocatalogus voor de gevestigde bloemendetailhandel</text:p>
                  <text:p text:style-name="Table_20_Contents">25 augustus 2008</text:p>
                  <text:p text:style-name="Table_20_Contents">25 augustus 2011</text:p>
                </table:table-cell>
                <table:table-cell table:style-name=""/>
              </table:table-row>
              <table:table-row table:style-name="odd">
                <table:table-cell table:style-name="">
                  <text:p text:style-name="Table_20_Contents">Voortgezet onderwijs</text:p>
                </table:table-cell>
                <table:table-cell table:style-name="">
                  <text:p text:style-name="Table_20_Contents">Arbowet</text:p>
                  <text:p text:style-name="Table_20_Contents">artikelen 3, 4, 5, 8, 9, 10, 11, 13, 14, 14a, 15, 15a, 18 en 19</text:p>
                  <text:p text:style-name="Table_20_Contents">Arbobesluit</text:p>
                  <text:p text:style-name="Table_20_Contents">artikelen 3.5c, 3.5d, 3.5e, 3.16, 4.1c, 4.6, 4.7, 5.2, 5.3, 5.4, 6.1, 6.2, 6.7, 7.2, 7.3, 7.4, 7.16, 7.23, 8.1, 8.2, 8.3</text:p>
                  <text:p text:style-name="Table_20_Contents">Arboregeling</text:p>
                  <text:p text:style-name="Table_20_Contents">artikel 8.10</text:p>
                </table:table-cell>
                <table:table-cell table:style-name="">
                  <text:p text:style-name="Table_20_Contents">Inrichting arbeidsplaats, arbeidsmiddelen, fysieke belasting, algemene veiligheid, gevaarlijke stoffen, klimaat en geluid</text:p>
                </table:table-cell>
                <table:table-cell table:style-name="">
                  <text:p text:style-name="Table_20_Contents">Arbocatalogus-VO</text:p>
                  <text:p text:style-name="Table_20_Contents">28 augustus 2008</text:p>
                </table:table-cell>
                <table:table-cell table:style-name="">
                  <text:p text:style-name="Table_20_Contents">3.16 Voorzieningen bij valgevaar</text:p>
                  <text:p text:style-name="Table_20_Contents">7.4-4 Deugdelijkheid ladders</text:p>
                  <text:p text:style-name="Table_20_Contents">7.16 Noodstopvoorziening</text:p>
                </table:table-cell>
              </table:table-row>
              <table:table-row table:style-name="even">
                <table:table-cell table:style-name="">
                  <text:p text:style-name="Table_20_Contents">Gehandicaptenzorg</text:p>
                </table:table-cell>
                <table:table-cell table:style-name="">
                  <text:p text:style-name="Table_20_Contents">Arbowet</text:p>
                  <text:p text:style-name="Table_20_Contents">artikelen 3, eerste lid onder c, 5, eerste lid, 8, 9, derde lid en 18</text:p>
                  <text:p text:style-name="Table_20_Contents">Arbobesluit</text:p>
                  <text:p text:style-name="Table_20_Contents">artikelen 1.42, 2.15, 5.2 tot en met 5.5, 5.11, 5.12, 7.2 en 7.5</text:p>
                  <text:p text:style-name="Table_20_Contents">Arboregeling</text:p>
                  <text:p text:style-name="Table_20_Contents">artikelen 5.1, 5.2 en 5.3</text:p>
                </table:table-cell>
                <table:table-cell table:style-name="">
                  <text:p text:style-name="Table_20_Contents">Psychosociale arbeidsbelasting, fysieke belasting, arbeidsmiddelen</text:p>
                </table:table-cell>
                <table:table-cell table:style-name="">
                  <text:p text:style-name="Table_20_Contents">Profijt van Arbobeleid</text:p>
                  <text:p text:style-name="Table_20_Contents">18 september 2008</text:p>
                </table:table-cell>
                <table:table-cell table:style-name="">
                  <text:p text:style-name="Table_20_Contents">1.42, eerste lid onder e Organisatie van de arbeid van zwangere werknemers en werknemers tijdens de lactatie</text:p>
                  <text:p text:style-name="Table_20_Contents">5.4-1a Zittend werk</text:p>
                  <text:p text:style-name="Table_20_Contents">5.1 Beeldschermarbeid; apparatuur en meubilair</text:p>
                </table:table-cell>
              </table:table-row>
              <table:table-row table:style-name="odd">
                <table:table-cell table:style-name="">
                  <text:p text:style-name="Table_20_Contents">Waterbouw</text:p>
                </table:table-cell>
                <table:table-cell table:style-name="">
                  <text:p text:style-name="Table_20_Contents">Arbowet</text:p>
                  <text:p text:style-name="Table_20_Contents">artikelen 3, eerste lid onder b, 8, eerste tot en met vierde lid, 11, onder b en 44</text:p>
                  <text:p text:style-name="Table_20_Contents">Arbobesluit</text:p>
                  <text:p text:style-name="Table_20_Contents">artikelen 3.10, 3.16, 4.20, vijfde lid, 4.48a, tweede lid onder a, 4.89, vierde tot en met zevende lid, hoofdstuk 6, afdeling
                                 3, artikelen 7.4, 7.17d, 7.18b, 7.23, 7.23a, 7.23b, 7.23d, 8.1, 8.2 en 8.3
                              </text:p>
                </table:table-cell>
                <table:table-cell table:style-name="">
                  <text:p text:style-name="Table_20_Contents">Valgevaar, geluid (lawaai), voorlichting</text:p>
                </table:table-cell>
                <table:table-cell table:style-name="">
                  <text:p text:style-name="Table_20_Contents">Arbocatalogus Waterbouw</text:p>
                  <text:p text:style-name="Table_20_Contents">7 en 24 oktober 2008</text:p>
                </table:table-cell>
                <table:table-cell table:style-name="">
                  <text:p text:style-name="Table_20_Contents">3.16 Voorzieningen bij valgevaar</text:p>
                  <text:p text:style-name="Table_20_Contents">6.7 Beoordelen en zo nodig meten van de lawaainiveaus</text:p>
                  <text:p text:style-name="Table_20_Contents">6.8 Voorkomen of beperken van de blootstelling aan schadelijk lawaai</text:p>
                  <text:p text:style-name="Table_20_Contents">7.4-4 Deugdelijkheid ladders</text:p>
                  <text:p text:style-name="Table_20_Contents">7.4-5 De kwaliteit en de constructie van steigers</text:p>
                  <text:p text:style-name="Table_20_Contents">7.4-6 Deugdelijkheid werkbakken</text:p>
                  <text:p text:style-name="Table_20_Contents">7.23d Vervoer van personen in werkbakken</text:p>
                </table:table-cell>
              </table:table-row>
              <table:table-row table:style-name="even">
                <table:table-cell table:style-name="">
                  <text:p text:style-name="Table_20_Contents">Papier en karton</text:p>
                </table:table-cell>
                <table:table-cell table:style-name="">
                  <text:p text:style-name="Table_20_Contents">Arbobesluit</text:p>
                  <text:p text:style-name="Table_20_Contents">artikelen 4.1c, eerste lid, onder a, b, c, e, f en h en hoofdstuk 6, afdeling 3</text:p>
                </table:table-cell>
                <table:table-cell table:style-name="">
                  <text:p text:style-name="Table_20_Contents">Oplosmiddelen en geluid</text:p>
                </table:table-cell>
                <table:table-cell table:style-name="">
                  <text:p text:style-name="Table_20_Contents">Arbocatalogus PKGV-Industrie</text:p>
                  <text:p text:style-name="Table_20_Contents">8 oktober 2008</text:p>
                </table:table-cell>
                <table:table-cell table:style-name="">
                  <text:p text:style-name="Table_20_Contents">6.7 Beoordelen en zo nodig meten van de lawaainiveaus</text:p>
                  <text:p text:style-name="Table_20_Contents">6.8 Voorkomen of beperken van de blootstelling aan schadelijk lawaai</text:p>
                </table:table-cell>
              </table:table-row>
              <table:table-row table:style-name="odd">
                <table:table-cell table:style-name="">
                  <text:p text:style-name="Table_20_Contents">Visdetailhandel</text:p>
                </table:table-cell>
                <table:table-cell table:style-name="">
                  <text:p text:style-name="Table_20_Contents">Arbowet</text:p>
                  <text:p text:style-name="Table_20_Contents">artikelen 3, eerste lid, onder c, 8, eerste lid, 9 en 18</text:p>
                  <text:p text:style-name="Table_20_Contents">Arbobesluit</text:p>
                  <text:p text:style-name="Table_20_Contents">artikelen 1.38, 3.2, 3.7, 5.2, 5.3, 5.4, 5.5, 7.2, 8.1 en 8.3</text:p>
                </table:table-cell>
                <table:table-cell table:style-name="">
                  <text:p text:style-name="Table_20_Contents">Belastende werkhouding en werken in koude en/of tocht</text:p>
                </table:table-cell>
                <table:table-cell table:style-name="">
                  <text:p text:style-name="Table_20_Contents">Arbocatalogus voor de visdetailhandel</text:p>
                  <text:p text:style-name="Table_20_Contents">29 oktober 2008</text:p>
                </table:table-cell>
                <table:table-cell table:style-name=""/>
              </table:table-row>
              <table:table-row table:style-name="even">
                <table:table-cell table:style-name="">
                  <text:p text:style-name="Table_20_Contents">Ambulante handel</text:p>
                </table:table-cell>
                <table:table-cell table:style-name="">
                  <text:p text:style-name="Table_20_Contents">Arbowet</text:p>
                  <text:p text:style-name="Table_20_Contents">artikelen 3, tweede lid en 8</text:p>
                  <text:p text:style-name="Table_20_Contents">Arbobesluit</text:p>
                  <text:p text:style-name="Table_20_Contents">artikel 2.15, 5.2, 5.3, 5.4, 5.5 en 7.2</text:p>
                </table:table-cell>
                <table:table-cell table:style-name="">
                  <text:p text:style-name="Table_20_Contents">Fysieke belasting (tillen &amp; dragen, duwen &amp; trekken) en psychosociale arbeidsbelasting (agressie en geweld)</text:p>
                </table:table-cell>
                <table:table-cell table:style-name="">
                  <text:p text:style-name="Table_20_Contents">Arbocatalogus voor de ambulante handel</text:p>
                  <text:p text:style-name="Table_20_Contents">29 oktober 2008</text:p>
                </table:table-cell>
                <table:table-cell table:style-name=""/>
              </table:table-row>
            </table:table>
            <text:p/>
          </text:section>
          <text:section text:name="artikel.d1761e1233" text:style-name="artikel">
            <text:h text:outline-level="3" text:style-name="artikel_kop">Artikel 4 Inwerkingtreding
                  </text:h>
            <text:p text:style-name="artikel">Dit besluit treedt in werking met ingang van de tweede dag na de dagtekening van de Staatscourant waarin het wordt geplaatst
                     en werkt per arbocatalogus terug tot en met de in artikel 3 vermelde datum van de brief met de uitkomsten van de marginale
                     toetsing van de Arbeidsinspectie van het Ministerie van Sociale Zaken en Werkgelegenheid.
                  </text:p>
          </text:section>
          <text:section text:name="artikel.d1761e1243" text:style-name="artikel">
            <text:h text:outline-level="3" text:style-name="artikel_kop">Artikel 5 Citeertitel
                  </text:h>
            <text:p text:style-name="artikel">Dit besluit wordt aangehaald als: Beleidsregel arbocatalogi.</text:p>
          </text:section>
        </text:section>
        <text:section text:name="regeling-sluiting.d1761e1254" text:style-name="regeling-sluiting">
          <text:section text:name="slotformulering.d1761e1256" text:style-name="slotformulering">
            <text:p text:style-name="slotformulering">Dit besluit zal met de toelichting in de Staatscourant worden geplaatst.</text:p>
          </text:section>
          <text:section text:name="gegeven.d1761e1262" text:style-name="gegeven">
            <text:p text:style-name="dagtekening">Den Haag, 7 november 2008</text:p>
          </text:section>
          <text:section text:name="ondertekening.d1761e1268" text:style-name="ondertekening">
            <text:p text:style-name="ondertekening">De Minister van Sociale Zaken en Werkgelegenheid,</text:p>
            <text:p text:style-name="ondertekening">namens deze:</text:p>
            <text:p text:style-name="ondertekening">de Directeur-Generaal Arbeidsomstandigheden en Sociale Verzekeringen,</text:p>
            <text:p text:style-name="ondertekening.end">J.A.M. Hilgersom. </text:p>
          </text:section>
        </text:section>
        <text:section text:name="nota-toelichting.d1761e1284" text:style-name="nota-toelichting">
          <text:h text:outline-level="2" text:style-name="nota-toelichting_kop">TOELICHTING
               </text:h>
          <text:h text:outline-level="3" text:style-name="divisiekop1">Algemeen
               </text:h>
          <text:h text:outline-level="4" text:style-name="divisiekop2">Onderscheid publiek – privaat
               </text:h>
          <text:section text:name="alineagroep.d1761e1298" text:style-name="alineagroep">
            <text:p text:style-name="alineagroep">Uitgangspunt van de Arbeidsomstandighedenwet en -regelgeving is dat de overheid zich in het publieke domein zoveel mogelijk
                     beperkt tot het vaststellen van doelen. In het private domein zijn sociale partners verantwoordelijk voor de invulling van
                     de doelvoorschriften, dus de manieren waarop de doelen gerealiseerd kunnen worden. Dit kan gebeuren op het niveau van de individuele
                     onderneming of op branche, sectoraal of landelijk niveau. De manieren van werken kunnen worden vastgelegd in een arbocatalogus
                     waarin door sociale partners erkende middelen zijn beschreven waaruit een keuze gemaakt kan worden om aan de doelvoorschriften
                     te voldoen.
                  </text:p>
            <text:p text:style-name="alineagroep">Bestaande middelvoorschriften uit de Arbeidsomstandighedenwet (Arbowet), het Arbeidsomstandighedenbesluit (Arbobesluit) en de Arbeidsomstandighedenregeling (Arboregeling) kunnen een rol spelen bij het samenstellen van
                     een arbocatalogus, evenals de thans bestaande en af te schaffen Beleidsregels Arbeidsomstandighedenwetgeving (Arbobeleidsregels).
                  </text:p>
            <text:p text:style-name="alineagroep">Sociale partners zijn verantwoordelijk voor het tot stand brengen van een arbocatalogus. De vormgeving, inhoud en kenbaarheid
                     van de catalogi behoren eveneens tot de verantwoordelijkheid van sociale partners<text:note text:id="n1" text:note-class="endnote">
                        <text:note-citation text:label="1">1</text:note-citation>
                        <text:note-body>
                           <text:p> Kamerstukken II, 2005/06, <text:a office:name="link naar publicatie kst-30552-3" xlink:href="../kst-30552-3.odt" xlink:type="simple" xlink:actuate="onRequest" xlink:show="new">30552, nr. 3</text:a>, blz. 7.
               </text:p>
                        </text:note-body>
                     </text:note>.
                  </text:p>
            <text:p text:style-name="alineagroep">Catalogi die voldoen aan de marginale toets worden vermeld in de onderhavige beleidsregel, dat geldt niet voor ondernemingscatalogi
                     omdat deze geen algemene strekking hebben.
                  </text:p>
            <text:p text:style-name="alineagroep.end">Door de vermelding van een arbocatalogus in deze beleidsregel wordt aangegeven dat er in beginsel van mag worden uitgegaan
                     dat naleving van de door partijen in die arbocatalogus afgesproken middelvoorschriften zal leiden tot het voldoen aan de desbetreffende
                     wettelijke verplichtingen. Hiermee wordt de verantwoordelijkheid daarvoor niet bij de overheid gelegd maar bij partijen zelf
                     gelaten.
                  </text:p>
          </text:section>
          <text:h text:outline-level="4" text:style-name="divisiekop2">Inhoud arbocatalogi
               </text:h>
          <text:section text:name="alineagroep.d1761e1326" text:style-name="alineagroep">
            <text:p text:style-name="alineagroep">In de arbocatalogi kunnen bijvoorbeeld normen worden opgenomen uit (wetenschappelijke) onderzoeken, leidraden, NEN-normen,
                     brancherichtlijnen, convenanten, jurisprudentie, andere catalogi en de huidige Arbobeleidsregels. De Arbowet geeft aan dat
                     werkgevers bij het beoordelen van de veiligheids- en gezondheidsrisico’s rekening moeten houden met de recente inzichten in
                     de wetenschap over deze risico’s. De werkgever of zijn brancheorganisatie kan zich daarbij laten ondersteunen door interne
                     of externe deskundigen.
                  </text:p>
            <text:p text:style-name="alineagroep.end">Bij het treffen van maatregelen om de risico’s te ondervangen, wordt de werkgever geacht maatregelen te nemen die overeenkomen
                     met de algemeen erkende stand van de wetenschap en met de stand van de betreffende techniek in de betrokken bedrijfstak.<text:note text:id="n2" text:note-class="endnote">
                        <text:note-citation text:label="2">2</text:note-citation>
                        <text:note-body>
                           <text:p> Kamerstukken II, 2005/06, <text:a office:name="link naar publicatie kst-30552-8" xlink:href="../kst-30552-8.odt" xlink:type="simple" xlink:actuate="onRequest" xlink:show="new">30552, nr. 8</text:a>, blz. 11.
               </text:p>
                        </text:note-body>
                     </text:note>
                     
                  </text:p>
          </text:section>
          <text:h text:outline-level="4" text:style-name="divisiekop2">Toetsing arbocatalogi
               </text:h>
          <text:p text:style-name="nota-toelichting">Aangezien partijen in staat worden geacht een professionele arbocatalogus op te stellen, vindt slechts een marginale toetsing
                  plaats van een arbocatalogus op branche, sectoraal of landelijk niveau.
               </text:p>
          <text:h text:outline-level="4" text:style-name="divisiekop2">Referentiekader voor AI
               </text:h>
          <text:section text:name="alineagroep.d1761e1349" text:style-name="alineagroep">
            <text:p text:style-name="alineagroep">De Arbeidsinspectie handhaaft op basis van de in de Arbowetgeving gestelde (doel-)voorschriften en normen. De arbocatalogi
                     vormen voor de Arbeidsinspectie het referentiekader hierbij.
                  </text:p>
            <text:p text:style-name="alineagroep">Een catalogus heeft de status van een handreiking voor het naleven van de wettelijke doelvoorschriften en heeft hiermee een
                     vergelijkbare werking als de Arbobeleidsregels.
                  </text:p>
            <text:p text:style-name="alineagroep.end">Indien een individueel bedrijf afwijkt van een catalogus, dient het bedrijf aan te tonen dat aan de doelvoorschriften in voldoende
                     mate wordt voldaan door een adequaat veiligheidsniveau te bieden. Hiervan kan sprake zijn als het bedrijf op een gelijkwaardige
                     of betere wijze aan de wettelijke voorschriften kan voldoen. In dit geval is het de verantwoordelijkheid van de Arbeidsinspectie
                     om vast te stellen of in een concrete arbeidssituatie is voldaan aan de doelvoorschriften in de Arbowet en -regelgeving.
                  </text:p>
          </text:section>
          <text:h text:outline-level="4" text:style-name="divisiekop2">Vervanging van huidige beleidsregels
               </text:h>
          <text:section text:name="alineagroep.d1761e1366" text:style-name="alineagroep">
            <text:p text:style-name="alineagroep">Er wordt van uitgegaan dat werkgevers en werknemers zo snel mogelijk invulling geven aan hun verantwoordelijkheid om manieren
                     en middelen vast te stellen waarop aan de publieke doelvoorschriften kan worden voldaan.
                  </text:p>
            <text:p text:style-name="alineagroep">De bestaande Arbobeleidsregels zullen branche/sectorgewijs kunnen vervallen. Dit betekent dat zodra een arbocatalogus is getoetst
                     en is opgenomen in de onderhavige beleidsregel, de desbetreffende Arbobeleidsregels niet meer van toepassing zijn voor de
                     betreffende branche of sector. Dit is aangegeven is de laatste kolom van het schema in artikel 3.
                  </text:p>
            <text:p text:style-name="alineagroep.end">Daarnaast geldt dat alle Arbobeleidsregels per 1 januari 2010 zullen worden ingetrokken.</text:p>
          </text:section>
          <text:h text:outline-level="3" text:style-name="divisiekop1">Artikelsgewijs
               </text:h>
          <text:h text:outline-level="4" text:style-name="divisiekop2">Artikel 1
               </text:h>
          <text:p text:style-name="nota-toelichting">In dit artikel wordt voor de toepassing van deze beleidsregel een omschrijving gegeven van wat met de term arbocatalogus wordt
                  bedoeld. In een arbocatalogus worden de verschillende methoden en oplossingen (middelen) beschreven die vertegenwoordigers
                  van werkgevers en werknemers in een branche, bedrijfssector of op landelijk niveau samen hebben afgesproken om te voldoen
                  aan doelvoorschriften in de arbeidsomstandighedenwetgeving. Het is aan werkgevers en werknemers in branches, bedrijfssectoren
                  of op landelijk niveau om het initiatief te nemen tot het opstellen, vaststellen en bekendmaken van een arbocatalogus. Een
                  arbocatalogus is een richtinggevend, praktisch en toegankelijk hulpmiddel, dat voor de werkgevers in een branche, bedrijfssector
                  of op landelijk niveau mogelijkheden aanreikt om aan doelvoorschriften van de Arbowetgeving te voldoen en dat de afspraken
                  weergeeft, die werkgevers en werknemers hierover samen hebben gemaakt<text:note text:id="n2" text:note-class="endnote">
                     <text:note-citation text:label="2">2</text:note-citation>
                     <text:note-body>
                        <text:p> Kamerstukken II, 2005/06, <text:a office:name="link naar publicatie kst-30552-8" xlink:href="../kst-30552-8.odt" xlink:type="simple" xlink:actuate="onRequest" xlink:show="new">30552, nr. 8</text:a>, blz. 11.
               </text:p>
                     </text:note-body>
                  </text:note>.
               </text:p>
          <text:h text:outline-level="4" text:style-name="divisiekop2">Artikel 2
               </text:h>
          <text:p text:style-name="nota-toelichting">Arbocatalogi op branche, sectoraal of landelijk niveau kunnen door de Minister van Sociale Zaken en Werkgelegenheid worden
                  getoetst. Deze toetsing heeft een marginaal karakter. Dit betekent dat beoordeeld wordt of het proces van totstandkoming goed
                  is, gelet op de opstellers en de kenbaarheid. Daarnaast wordt door middel van een quick scan bekeken of met de arbocatalogus
                  voldoende invulling wordt gegeven aan de doelvoorschriften in de Arbowetgeving.
               </text:p>
          <text:section text:name="alineagroep.d1761e1400" text:style-name="alineagroep">
            <text:p text:style-name="alineagroep">Arbocatalogi kunnen ter toetsing ingediend worden bij de Arbeidsinspectie:</text:p>
            <text:p text:style-name="alineagroep">Arbeidsinspectie</text:p>
            <text:p text:style-name="alineagroep">De algemeen directeur</text:p>
            <text:p text:style-name="alineagroep">Postbus 11563</text:p>
            <text:p text:style-name="alineagroep">2502 AN Den Haag</text:p>
            <text:p text:style-name="alineagroep.end">Voor de arbocatalogi die voldoen aan de marginale toets wordt – indien mogelijk (soms is bijvoorbeeld een wachtwoord vereist)
                     – een link geplaatst worden op de webpagina: www.arboportaal.nl
                  </text:p>
          </text:section>
          <text:section text:name="ondertekening.d1761e1422" text:style-name="ondertekening">
            <text:p text:style-name="ondertekening">De Minister van Sociale Zaken en Werkgelegenheid,</text:p>
            <text:p text:style-name="ondertekening">namens deze:</text:p>
            <text:p text:style-name="ondertekening">de Directeur-Generaal Arbeidsomstandigheden en Sociale Verzekeringen,</text:p>
            <text:p text:style-name="ondertekening.end">J.A.M. Hilgersom.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600*"/>
    </style:style>
    <style:style style:family="table-column" style:name="table.1.col2">
      <style:table-column-properties style:rel-column-width="2300*"/>
    </style:style>
    <style:style style:family="table-column" style:name="table.1.col3">
      <style:table-column-properties style:rel-column-width="2100*"/>
    </style:style>
    <style:style style:family="table-column" style:name="table.1.col4">
      <style:table-column-properties style:rel-column-width="1800*"/>
    </style:style>
    <style:style style:family="table-column" style:name="table.1.col5">
      <style:table-column-properties style:rel-column-width="22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arbocatalogi</dc:title>
  </office:meta>
</office:document-meta>
</file>