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0 november 2008, nummer 2008/26, houdende wijziging van de Vreemdelingencirculaire
            2000
         </text:h>
      <text:section text:name="regeling.d792e207" text:style-name="regeling">
        <text:section text:name="aanhef.d792e209" text:style-name="aanhef">
          <text:p text:style-name="wie">De Staatssecretaris van Justitie,</text:p>
          <text:p text:style-name="considerans.al">Gelet op de Vw 2000, het Vb 2000 en het Voorschrift Vreemdelingen 2000;</text:p>
          <text:p text:style-name="afkondiging">Besluit:</text:p>
        </text:section>
        <text:section text:name="regeling-tekst.d792e221" text:style-name="regeling-tekst">
          <text:h text:outline-level="3" text:style-name="wijzig-artikel_kop">ARTIKEL I
               </text:h>
          <text:p text:style-name="wat">De Vreemdelingencirculaire 2000 wordt als volgt gewijzigd:</text:p>
          <text:section text:name="wijzig-lid.d792e230" text:style-name="wijzig-lid">
            <text:p text:style-name="lid">
                     <text:span text:style-name="lidnr">A<text:tab/>
                     </text:span>
                  </text:p>
            <text:p text:style-name="wat">Paragraaf C24/Congo DRCVreemdelingencirculaire 2000 komt te luiden:</text:p>
            <text:section text:name="wijziging.d792e239" text:style-name="wijziging">
              <text:section text:name="wijzig-divisie.d792e241" text:style-name="wijzig-divisie">
                <text:h text:outline-level="4" text:style-name="wijzig-divisie_kop">Het asielbeleid ten aanzien van Congo DRC
                        </text:h>
                <text:section text:name="wijzig-divisie.d792e247" text:style-name="wijzig-divisie">
                  <text:h text:outline-level="5" text:style-name="wijzig-divisie_kop">1 Achtergrond
                           </text:h>
                  <text:p text:style-name="wijzig-divisie">Deze landenparagraaf bevat het landgebonden asielbeleid voor Congo DRC.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wijzig-divisie">De beleidsconclusies in deze landenparagraaf zijn mede gebaseerd op het algemeen ambtsbericht van de Minister van BuZa van
                              juli 2008 (zie de website van het Ministerie van BuZa).
                           </text:p>
                  <text:section text:name="alineagroep.d792e259" text:style-name="alineagroep">
                    <text:p text:style-name="alineagroep">Naar aanleiding van het algemeen ambtsbericht is besloten tot een beleidswijziging ten aanzien van asielzoekers afkomstig
                                 uit Congo DRC. Dit betreft het beëindigen van het beleid van categoriale bescherming voor de bevolkingsgroep van etnische
                                 Tutsi’s.
                              </text:p>
                    <text:p text:style-name="alineagroep">Voor het overige blijft het beleid ongewijzigd. Vanwege de verslechterde situatie gedurende de verslagperiode, is Bas-Congo
                                 als categoriaal beschermingswaardig gebied aangemerkt. Noord-Kivu, Zuid-Kivu en Ituri werden reeds aangemerkt als categoriaal
                                 beschermingswaardige gebieden. Voor alle personen van alle bevolkingsgroepen is echter een verblijfsalternatief aanwezig in
                                 Kinshasa. Daarom geldt in het geheel geen categoriaal beschermingsbeleid meer voor asielzoekers afkomstig uit Congo DRC.
                              </text:p>
                    <text:p text:style-name="alineagroep.end">De beleidswijziging is neergelegd in een brief aan de Voorzitter van de Tweede Kamer van 30 september 2008.</text:p>
                  </text:section>
                  <text:p text:style-name="wijzig-divisie">Het beleid dat etnische Tutsi’s zijn aangemerkt als kwetsbare minderheidsgroep blijft gehandhaafd. Het beleid dat geen vlucht-
                              of vestigingsalternatief voor asielzoekers uit Congo DRC aanwezig is, blijft eveneens van kracht.
                           </text:p>
                </text:section>
                <text:section text:name="wijzig-divisie.d792e275" text:style-name="wijzig-divisie">
                  <text:h text:outline-level="5" text:style-name="wijzig-divisie_kop">2 Besluitmoratorium
                           </text:h>
                  <text:p text:style-name="wijzig-divisie">Ten aanzien van asielzoekers uit Congo DRC geldt geen besluit in de zin van artikel 43 Vw.</text:p>
                </text:section>
                <text:section text:name="wijzig-divisie.d792e285" text:style-name="wijzig-divisie">
                  <text:h text:outline-level="5" text:style-name="wijzig-divisie_kop">3 Groepen van personen die verhoogde aandacht vragen
                           </text:h>
                  <text:section text:name="wijzig-divisie.d792e291" text:style-name="wijzig-divisie">
                    <text:h text:outline-level="6" text:style-name="wijzig-divisie_kop">3.1 Tutsi’s
                              </text:h>
                    <text:p text:style-name="wijzig-divisie">Hoewel diverse bronnen het niet eens zijn in hoeverre Tutsi’s thans een kwetsbare positie innemen, blijkt uit het ambtsbericht
                                 de situatie verder bestendigd dat Tutsi’s de laatste jaren in Kinshasa geen gevaar meer lopen. Deze ontwikkeling werd reeds
                                 in de twee voorgaande ambtsberichten beschreven.
                              </text:p>
                    <text:p text:style-name="wijzig-divisie">Tot de bevolkingsgroep van de Tutsi (waaronder begrepen de Banyamulenge en Banyarwanda die Tutsi zijn) worden ook asielzoekers
                                 van gemengde afkomst aangemerkt. Daar het onduidelijk is welke personen formeel tot de etnische groep van de Tutsi gerekend
                                 kunnen worden en het voorts in de rede ligt dat ook asielzoekers van wie alleen de moeder die tot de etnische groep van de
                                 Tutsi behoort in Congo DRC als Tutsi gezien worden, wordt er geen onderscheid gemaakt welke ouder van de asielzoeker tot de
                                 bevolkingsgroep van de Tutsi behoort.
                              </text:p>
                    <text:p text:style-name="wijzig-divisie">Banyamulenge worden door veel Congolezen gezien als aanstichter van de oorlogen van 1997 en 1998-2003. Banyamulenge en andere
                                 Tutsi-groepen worden vaak verdacht van Rwandese sympathieën en daarom gewantrouwd. In het huidige ambtsbericht staat beschreven
                                 dat voor zover bekend zich gedurende de verslagperiode geen geweldadige incidenten hebben voorgedaan waar Tutsi’s het slachtoffer
                                 van waren.
                              </text:p>
                    <text:section text:name="wijzig-divisie.d792e306" text:style-name="wijzig-divisie">
                      <text:h text:outline-level="6" text:style-name="wijzig-divisie_kop">Vluchtelingschap
                                 </text:h>
                      <text:p text:style-name="wijzig-divisie">Een persoon die behoort tot de bevolkingsgroep van de Tutsi in Congo DRC kan op grond van artikel 29, eerste lid, onder a,
                                    Vw in aanmerking komen voor een verblijfsvergunning asiel voor bepaalde tijd, indien hij aannemelijk heeft gemaakt dat hij
                                    persoonlijk te vrezen heeft voor vervolging vanwege bijvoorbeeld zijn etnische afkomst. Het betreft hier zowel acties van
                                    de autoriteiten als ook van de lokale bevolking, waartegen de autoriteiten niet altijd bescherming kunnen bieden.
                                 </text:p>
                    </text:section>
                    <text:section text:name="wijzig-divisie.d792e317" text:style-name="wijzig-divisie">
                      <text:h text:outline-level="6" text:style-name="wijzig-divisie_kop">Kwetsbare minderheidsgroep
                                 </text:h>
                      <text:p text:style-name="wijzig-divisie">De Tutsi’s uit Congo DRC blijven aangemerkt als kwetsbare minderheidsgroep in de zin van C2/3.1.3.</text:p>
                      <text:p text:style-name="wijzig-divisie">Dit houdt in dat de vreemdeling die behoort tot deze groep met op zichzelf beperkte individuele indicaties reeds aannemelijk
                                    kan maken dat bij terugkeer een schending van artikel 3 EVRM dreigt.
                                 </text:p>
                      <text:p text:style-name="wijzig-divisie">Het is niet vereist dat de vreemdeling persoonlijk te maken heeft gehad met een behandeling die op zichzelf voldoet aan de
                                    omschrijving van artikel 29, eerste lid, onder b, Vw. Ook indien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
                                 </text:p>
                    </text:section>
                    <text:section text:name="wijzig-divisie.d792e333" text:style-name="wijzig-divisie">
                      <text:h text:outline-level="6" text:style-name="wijzig-divisie_kop">Categoriale bescherming
                                 </text:h>
                      <text:section text:name="alineagroep.d792e339" text:style-name="alineagroep">
                        <text:p text:style-name="alineagroep">Personen die behoren tot de bevolkingsgroep van de Tutsi in Congo DRC komen niet langer in aanmerking voor categoriale bescherming.</text:p>
                        <text:p text:style-name="alineagroep.end">Voor personen behorend tot de Tutsi-bevolkingsgroep afkomstig uit de categoriaal beschermingswaardige gebieden in het oosten
                                       van Congo DRC, te weten Noord-Kivu, Zuid-Kivu, Ituri en thans ook Bas-Congo, is een verblijfsalternatief aanwezig in Kinshasa.
                                    </text:p>
                      </text:section>
                      <text:p text:style-name="wijzig-divisie">Uit de laatste algemene ambtsberichten die zijn uitgebracht door de Minister van BuZa, is gebleken dat de situatie voor Tutsi’s
                                    in Kinshasa gaandeweg is verbeterd. In het recentste ambtsbericht wordt beschreven dat de Tutsi’s de laatste jaren geen gevaar
                                    meer lopen in Kinshasa. Hieraan wordt wel toegevoegd dat in de hoofdstad nog altijd veel vooroordelen bestaan, met name jegens
                                    de Banyamulenge, een Tutsi-groepering. Overigens is het aantal Tutsi’s in Kinshasa klein. In Kinshasa is het nog altijd erg
                                    makkelijk om mensen te mobiliseren op basis van anti-Rwandese sentimenten, aldus het ambtsbericht. Waar in het vorige ambtsbericht
                                    nog sprake was dat Banyamulenge in het westen van Congo DRC een doelwit kunnen vormen zodra er een incident plaatsvindt in
                                    het oosten waarbij Tutsi’s betrokken (worden verondersteld te) zijn, is zulks niet meer in het huidige ambtsbericht vermeld.
                                    Ook hebben zich gedurende de verslagperiode voor zover bekend geen gewelddadige incidenten voorgedaan in Kinshasa waarvan
                                    Tutsi’s het slachtoffer waren. Kinshasa kan derhalve ook voor Tutsi’s als verblijfsalternatief gelden, waardoor het beleid
                                    van categoriale bescherming voor hen niet langer is geïndiceerd.
                                 </text:p>
                      <text:p text:style-name="wijzig-divisie">Daarnaast is gebleken dat België, Denemarken en het Verenigd Koninkrijk, die voorheen een bijzonder beleid voor Tutsi’s respectievelijk
                                    Banyamulenge voerden, niet langer een dergelijk beleid voeren. Gezien het belang dat wordt gehecht aan het afstemmen van het
                                    Nederlandse beleid met het beleid dat in andere Europese landen, is het geheel overziend, besloten om het categoriaal beschermingsbeleid
                                    voor Tutsi’s te beëindigen.
                                 </text:p>
                    </text:section>
                  </text:section>
                  <text:section text:name="wijzig-divisie.d792e356" text:style-name="wijzig-divisie">
                    <text:h text:outline-level="6" text:style-name="wijzig-divisie_kop">3.2 Bevolkingsgroepen uit Noord- en Zuid-Kivu
                              </text:h>
                    <text:section text:name="alineagroep.d792e362" text:style-name="alineagroep">
                      <text:p text:style-name="alineagroep">Uit het eerdergenoemde ambtsbericht blijkt dat de veiligheidssituatie mede onder invloed van de Acte d’Engagement die in januari
                                    2008 in Coma werd ondertekend, in beide Kivu-provincies enigszins verbeterd is. Anderzijds wordt in het ambtsbericht aangegeven
                                    dat nog steeds sprake is van grootschalige mensenrechtenschendingen.
                                 </text:p>
                      <text:p text:style-name="alineagroep">Het merendeel van de gevechtshandelingen had plaats in het zuiden van Noord-Kivu. In Zuid-Kivu vinden minder veiligheidsincidenten
                                    plaats. Zowel de troepen van generaal Nkunda, als soldaten van het Congolese regeringsleger, Forces Armées de la Republique
                                    Democratic du Congo, als andere rebellengroeperingen maken zich schuldig aan moord op Congolese burgers, verkrachtingen en
                                    andere mensenrechtenschendingen.
                                 </text:p>
                      <text:p text:style-name="alineagroep.end">Voorts komt naar voren dat deze oorlogshandelingen niet specifiek op individuen of op de burgerbevolking gericht zijn, hoewel
                                    die daar wel het slachtoffer van kunnen worden.
                                 </text:p>
                    </text:section>
                    <text:p text:style-name="wijzig-divisie">Een beroep op de algehele situatie in Noord- en Zuid-Kivu is op zichzelf niet voldoende voor verlening van een verblijfsvergunning
                                 asiel voor bepaalde tijd.
                              </text:p>
                  </text:section>
                  <text:section text:name="wijzig-divisie.d792e378" text:style-name="wijzig-divisie">
                    <text:h text:outline-level="6" text:style-name="wijzig-divisie_kop">3.3 Bevolkingsgroepen uit het Ituri District
                              </text:h>
                    <text:p text:style-name="wijzig-divisie">De veiligheidssituatie in Ituri is gedurende de verslagperiode verder verbeterd nadat enkele belangrijke militaire leiders,
                                 die eerder al waren gedemobiliseerd, zich in Kinshasa meldden om deel te nemen aan het brassage-proces. Niet alle soldaten
                                 willen echter deelnemen aan het proces en bleven tijdens de verslagperiode militair actief. Sporadische gevechten tussen Forces
                                 Armées de la Republique Democratic du Congo en overgebleven rebellengroeperingen bleven dan ook gedurende de verslagperiode
                                 voorkomen.
                              </text:p>
                    <text:p text:style-name="wijzig-divisie">Voorts waren gedurende de gehele verslagperiode rebellen van de Lord’s Resistance Army actief in Ituri en ontvoerden zij grote
                                 aantallen burgers, waaronder kinderen. Er wordt gespeculeerd over de koers die de Lord’s Resistance Army wil volgen, met name
                                 ten aanzien van het vredesproces. Zo vond op 30 januari 2008 de laatste onderhandelingsronde met de Lord’s Resistance Army
                                 plaats, maar is Joseph Kony bij de ondertekening niet komen opdagen.
                              </text:p>
                    <text:p text:style-name="wijzig-divisie">Overigens wordt opgemerkt, dat het geweld in het Ituri District doorgaans niet specifiek is gericht op individuen (hoewel
                                 die er wel het slachtoffer van zijn), maar dat eerder sprake is van willekeurig (oorlogs)geweld.
                              </text:p>
                    <text:p text:style-name="wijzig-divisie">Een beroep op de algehele situatie in Ituri is op zichzelf niet voldoende voor verlening van een verblijfsvergunning asiel
                                 voor bepaalde tijd.
                              </text:p>
                  </text:section>
                  <text:section text:name="wijzig-divisie.d792e397" text:style-name="wijzig-divisie">
                    <text:h text:outline-level="6" text:style-name="wijzig-divisie_kop">3.4 Bevolkingsgroepen uit Bas-Congo
                              </text:h>
                    <text:p text:style-name="wijzig-divisie">Ten opzichte van de vorige verslagperiode is de veiligheidssituatie in Bas-Congo ernstig verslechterd. In Bas-Congo bevindt
                                 zich de politiek-religieuze beweging Bundu dia Kongo die zich steeds heftiger lijkt te verzetten tegen de status quo in de
                                 provincie. Begin januari 2008 verjoeg de beweging de autoriteiten in enkele dorpen in de meer perifere gebieden van Bas-Congo.
                                 In februari 2008 begonnen de Congolese autoriteiten in de provincie Bas-Congo een campagne tegen Bundu dia Kongo waarbij honderden
                                 burgers om het leven kwamen. De Congolese politie trad hard op tegen Bundu dia Kongo en beging hierbij ernstige schendingen
                                 van de mensenrechten waarvan veel onschuldige burgers het slachtoffer werden. Onder de slachtoffers waren (vermeende) aanhangers
                                 van Bundu dia Kongo, maar ook burgers die niets met de beweging te maken hadden. Aan het einde van de verslagperiode was de
                                 rust in de provincie weer hersteld.
                              </text:p>
                    <text:p text:style-name="wijzig-divisie">Een beroep op de algehele situatie in Bas-Congo is op zichzelf niet voldoende voor verlening van een verblijfsvergunning asiel
                                 voor bepaalde tijd.
                              </text:p>
                  </text:section>
                  <text:section text:name="wijzig-divisie.d792e411" text:style-name="wijzig-divisie">
                    <text:h text:outline-level="6" text:style-name="wijzig-divisie_kop">3.5 Politieke tegenstanders van het bewind
                              </text:h>
                    <text:section text:name="alineagroep.d792e417" text:style-name="alineagroep">
                      <text:p text:style-name="alineagroep">De wet op de organisatie en het functioneren van politieke partijen van maart 2004 erkent en garandeert het politieke pluralisme
                                    in Congo DRC. Sinds deze nieuwe wetgeving van kracht is, is de vrijheid van vereniging en vergadering licht verbeterd.
                                 </text:p>
                      <text:p text:style-name="alineagroep.end">De grondwet voorziet in vrijheid van vereniging en vergadering en de vrijheid van demonstratie, zolang de openbare orde en
                                    de goede zeden niet in het geding komen.
                                 </text:p>
                    </text:section>
                    <text:p text:style-name="wijzig-divisie">Politieke activisten blijven kwetsbaar, hoewel politieke activisten van de belangrijkste oppositiepartij Mouvement de Libération
                                 du Congo volgens een mensenrechtenorganisatie als categorie geen gevaar lopen. Parlementariërs van Mouvement de Libération
                                 du Congo worden niet gehinderd in de uitoefening van hun functie. Het is echter niet uitgesloten dat bekende en actieve leden
                                 van Mouvement de Libération du Congo door de autoriteiten bedreigd of geïntimideerd worden.
                              </text:p>
                    <text:p text:style-name="wijzig-divisie">Om op grond van artikel 29, eerste lid, onder a of b, Vw voor een verblijfsvergunning asiel voor bepaalde tijd in aanmerking
                                 te komen, dient de betrokkene aannemelijk te maken dat de problemen die hij van de zijde van de Congolese autoriteiten heeft
                                 ondervonden vanwege zijn politieke activiteiten, te herleiden zijn tot daden van vervolging zoals bedoeld in het Vluchtelingenverdrag,
                                 of dat hij een reëel risico loopt op schending van het gestelde in artikel 3 EVRM.
                              </text:p>
                  </text:section>
                  <text:section text:name="wijzig-divisie.d792e433" text:style-name="wijzig-divisie">
                    <text:h text:outline-level="6" text:style-name="wijzig-divisie_kop">3.6 Leden rebellengroeperingen
                              </text:h>
                    <text:p text:style-name="wijzig-divisie">In Congo DRC zijn ontwapeningsprogramma’s en vredesbesprekingen aan de gang waarbij de leden van de (voormalige) rebellenbewegingen
                                 worden opgenomen in het regeringsleger.
                              </text:p>
                    <text:p text:style-name="wijzig-divisie">Het enkele lidmaatschap van een rebellengroepering vormt derhalve onvoldoende reden om een verblijfsvergunning asiel voor
                                 bepaalde tijd te verlenen.
                              </text:p>
                  </text:section>
                  <text:section text:name="wijzig-divisie.d792e446" text:style-name="wijzig-divisie">
                    <text:h text:outline-level="6" text:style-name="wijzig-divisie_kop">3.7 Journalisten
                              </text:h>
                    <text:p text:style-name="wijzig-divisie">De wet voorziet in vrijheid van meningsuiting, persvrijheid en het recht op informatie. In de praktijk wordt dit recht echter
                                 beperkt. Journalisten worden regelmatig lastiggevallen. Volgens Mission d'Observation des Nations Unies namen aanvallen, bedreigingen
                                 en arrestaties van journalisten aan het einde van de verslagperiode toe. De meeste journalisten plegen, om niet in de problemen
                                 te komen, een vorm van zelfcensuur. Intimidatie bestaat vooral uit het oppakken en vastzetten van journalisten. Blijkens het
                                 ambtsbericht komt het voor dat journalisten hierbij geketend en gefolterd kunnen worden. Hierbij wordt opgemerkt dat dit niet
                                 zo zeer in de officiële gevangenissen als wel in de niet-officiële gevangenissen, de zogenoemde cachots, voorkomt.
                              </text:p>
                    <text:p text:style-name="wijzig-divisie">Met inachtneming van het vorenstaande, dient betrokkene, om op grond van artikel 29, eerste lid, onder a of b, Vw in aanmerking
                                 te komen voor een verblijfsvergunning asiel voor bepaalde tijd, aannemelijk te maken dat de problemen die hij heeft ondervonden
                                 van de zijde van de autoriteiten vanwege zijn werkzaamheden als journalist te herleiden zijn tot daden van vervolging, zoals
                                 bedoeld in het Vluchtelingenverdrag, of dat hij een reëel risico loopt op schending van het gestelde in artikel 3 EVRM.
                              </text:p>
                  </text:section>
                  <text:section text:name="wijzig-divisie.d792e459" text:style-name="wijzig-divisie">
                    <text:h text:outline-level="6" text:style-name="wijzig-divisie_kop">3.8 Vrouwen
                              </text:h>
                    <text:p text:style-name="wijzig-divisie">Het normale beleid, zoals onder andere weergegeven in C2/2.11, C2/3.2 en C14/4.3 is van toepassing.</text:p>
                    <text:p text:style-name="wijzig-divisie">Uit het ambtsbericht blijkt dat seksueel geweld tegen vrouwen en meisjes op grote schaal voorkomt in Congo DRC en epidemische
                                 vormen aanneemt. Zowel de overgebleven rebellenbewegingen alsook de soldaten van het regeringsleger en politieagenten maken
                                 zich hier schuldig aan. Slachtoffers van verkrachting leven in schaamte. Zij lopen het risico verstoten te worden door hun
                                 familie. Het is voor de meeste vrouwen in Congo DRC onmogelijk om bescherming in te roepen tegen seksueel geweld. Het is moeilijk
                                 om aangifte te doen van seksueel geweld, vooral in het oosten van het land. Het risico is aanwezig dat het doen van aangifte
                                 van verkrachting zich tegen het slachtoffer keert. Vrouwen die aangifte komen doen van seksueel geweld worden soms door de
                                 politie beticht van hekserij en lopen het risico zelf bestraft te worden, met name wanneer de dader van het seksueel geweld
                                 invloedrijk is.
                              </text:p>
                    <text:p text:style-name="wijzig-divisie">Vrouwen die aannemelijk hebben gemaakt dat zij te vrezen hebben voor (seksuele) geweldpleging in Congo DRC, kunnen op grond
                                 van artikel 29, eerste lid, onder b, Vw in aanmerking komen voor een verblijfsvergunning asiel voor bepaalde tijd. Hierbij
                                 wordt niet verlangd dat zij zich tot de autoriteiten hebben gewend voor bescherming.
                              </text:p>
                    <text:p text:style-name="wijzig-divisie">Voorzover een beroep wordt gedaan op het traumatabeleid, wordt verwezen naar C2/4.2.</text:p>
                  </text:section>
                  <text:section text:name="wijzig-divisie.d792e478" text:style-name="wijzig-divisie">
                    <text:h text:outline-level="6" text:style-name="wijzig-divisie_kop">3.9 Dienstplichtigen en deserteurs
                              </text:h>
                    <text:p text:style-name="wijzig-divisie">Het algemene beleid, zoals weergegeven in C2/2.12 is van toepassing.</text:p>
                    <text:p text:style-name="wijzig-divisie">Ten aanzien van Congo DRC heeft zich niet de situatie voorgedaan dat militaire acties in totaliteit door de internationale
                                 gemeenschap zijn veroordeeld als strijdig met de grondbeginselen voor humaan gedrag of met de fundamentele normen die gelden
                                 tijdens een gewapend conflict.
                              </text:p>
                    <text:p text:style-name="wijzig-divisie">Uit het ambtsbericht van de Minister van BuZa over de situatie in Congo DRC is gebleken dat in Congo DRC geen dienstplicht
                                 bestaat.
                              </text:p>
                    <text:p text:style-name="wijzig-divisie">Desertie is formeel strafbaar en heeft als maximale straf de doodstraf. In de praktijk komt desertie regelmatig voor. Vervolging
                                 wegens alleen desertie vindt zelden plaats. Voor hoge militairen wordt desertie hooguit als strafverzwarende omstandigheid
                                 in combinatie met een ander strafbaar feit aangemerkt.
                              </text:p>
                  </text:section>
                  <text:section text:name="wijzig-divisie.d792e497" text:style-name="wijzig-divisie">
                    <text:h text:outline-level="6" text:style-name="wijzig-divisie_kop">3.10 Kinderen
                              </text:h>
                    <text:section text:name="alineagroep.d792e503" text:style-name="alineagroep">
                      <text:p text:style-name="alineagroep">Hoewel weeskinderen traditioneel altijd werden opgevangen door familieleden of mensen in de omgeving, is het aantal straatkinderen
                                    in Kinshasa de afgelopen jaren flink toegenomen. Volgens schattingen leven in Kinshasa alleen al zo’n 25.000 straatkinderen.
                                    De meerderheid van die kinderen (tot 70%) zou verstoten zijn door familieleden nadat ze van hekserij beschuldigd werden. UNICEF
                                    heeft in acht grote steden een programma voor straatkinderen opgezet.
                                 </text:p>
                      <text:p text:style-name="alineagroep.end">Waar het probleem van kinderen die van hekserij worden beschuldigd zich aanvankelijk leek te beperken tot Kinshasa en het
                                    westen van Congo DRC, wordt nu duidelijk dat het fenomeen in opkomst is in steden in het gehele land. De nieuwe Congolese
                                    grondwet stelt expliciet dat beschuldiging van hekserij een vorm van kindermishandeling is en daarom strafbaar is. Voor zover
                                    bekend is in Congo DRC, althans in de afgelopen jaren, niemand veroordeeld in verband met misdaden jegens van hekserij beschuldigde
                                    personen.
                                 </text:p>
                    </text:section>
                    <text:p text:style-name="wijzig-divisie">Het enkele feit van straatkind zijn of als kind te worden beschuldigd van hekserij is onvoldoende voor verlening van een verblijfsvergunning.</text:p>
                  </text:section>
                  <text:section text:name="wijzig-divisie.d792e517" text:style-name="wijzig-divisie">
                    <text:h text:outline-level="6" text:style-name="wijzig-divisie_kop">3.11 Homoseksuelen
                              </text:h>
                    <text:section text:name="alineagroep.d792e523" text:style-name="alineagroep">
                      <text:p text:style-name="alineagroep">Zoals in veel Afrikaanse landen rust in Congo DRC een zwaar sociaal-cultureel taboe op homoseksualiteit, waardoor nauwelijks
                                    over het onderwerp kan worden gesproken. Door het gebrek aan beschermende wetgeving, aan formele en informele acceptatie en
                                    door het slechte functioneren van het politieapparaat kan een homoseksueel geen bescherming inroepen tegen gevallen van discriminatie
                                    door medeburgers, de politie of andere overheidsinstanties.
                                 </text:p>
                      <text:p text:style-name="alineagroep">In Congo DRC is homoseksualiteit niet expliciet strafbaar. Het WvSr noemt wel ‘misdaden tegen het familieleven’ (met een maximum
                                    gevangenisstraf van vijf jaar), welke bepaling gebruikt kan worden tegen homoseksuelen.
                                 </text:p>
                      <text:p text:style-name="alineagroep.end">Indien een Congolese asielzoeker die zich beroept op discriminatie vanwege homoseksualiteit, aannemelijk kan maken dat de
                                    ondervonden discriminatie een dusdanige beperking van de bestaansmogelijkheden oplevert dat het onmogelijk is om op maatschappelijk
                                    en sociaal gebied te functioneren dan kan de vreemdeling op grond van artikel 29, eerste lid, onder a, Vw, in aanmerking komen
                                    voor een verblijfsvergunning asiel voor bepaalde tijd. Hierbij wordt niet van de vreemdeling verlangd dat hij zich tot de
                                    autoriteiten heeft gewend voor bescherming.
                                 </text:p>
                    </text:section>
                    <text:p text:style-name="wijzig-divisie">Het enkele feit van homoseksueel zijn is onvoldoende voor verlening van een verblijfsvergunning.</text:p>
                  </text:section>
                  <text:section text:name="wijzig-divisie.d792e539" text:style-name="wijzig-divisie">
                    <text:h text:outline-level="6" text:style-name="wijzig-divisie_kop">3.12 Pygmeeën
                              </text:h>
                    <text:section text:name="alineagroep.d792e545" text:style-name="alineagroep">
                      <text:p text:style-name="alineagroep">In Congo DRC worden de pygmeeën ernstig gemarginaliseerd en gediscrimineerd.</text:p>
                      <text:p text:style-name="alineagroep.end">Pygmeeën zouden door veel Congolezen als halve wilden worden gezien en daarom slecht behandeld. De pygmeeën hebben een leefwijze
                                    die zich slecht verhoudt tot de moderniteit. Het zijn jager-verzamelaars die rondtrekken in dunbevolkte bosgebieden. De pygmeeëngemeenschappen
                                    hebben veel te lijden gehad door de burgeroorlog en massale schendingen van de mensenrechten. Pygmeeën beschikken door hun
                                    leefwijze dikwijls over een uitstekende terreinkennis, waarvan de verschillende strijdende partijen gebruik hebben gemaakt
                                    en soms nog maken.
                                 </text:p>
                    </text:section>
                    <text:p text:style-name="wijzig-divisie">Het enkele feit dat een persoon behoort tot de bevolkingsgroep van de Pygmeeën is onvoldoende voor verlening van een verblijfsvergunning.</text:p>
                  </text:section>
                </text:section>
                <text:section text:name="wijzig-divisie.d792e559" text:style-name="wijzig-divisie">
                  <text:h text:outline-level="5" text:style-name="wijzig-divisie_kop">4 Traumatabeleid
                           </text:h>
                  <text:p text:style-name="wijzig-divisie">Het algemene beleid, zoals weergegeven in C2/4.2 is van toepassing.</text:p>
                </text:section>
                <text:section text:name="wijzig-divisie.d792e570" text:style-name="wijzig-divisie">
                  <text:h text:outline-level="5" text:style-name="wijzig-divisie_kop">5 Categoriale bescherming
                           </text:h>
                  <text:section text:name="alineagroep.d792e576" text:style-name="alineagroep">
                    <text:p text:style-name="alineagroep">Asielzoekers uit Congo DRC, waaronder de Tutsi’s, komen niet op grond van artikel 29, eerste lid, onder d, Vw in aanmerking
                                 voor een verblijfsvergunning.
                              </text:p>
                    <text:p text:style-name="alineagroep.end">De beschrijving van de algehele veiligheidssituatie in het algemene ambtsbericht van de Minister van BuZa leidt tot het oordeel
                                 dat de gebieden in het oosten van Congo DRC, waar zich recent gewapende conflicten hebben voorgedaan (Noord-Kivu, Zuid-Kivu,
                                 Ituri en Bas-Congo), categoriaal beschermingswaardig zijn. Er is evenwel geen beleid van categoriale bescherming, in de zin
                                 van artikel 29, eerste lid, onder d, Vw, geïndiceerd omdat asielzoekers, waaronder Tutsi’s, uit deze gebieden die niet in
                                 aanmerking komen voor een verblijfsvergunning op individuele gronden, zich aan de algehele geweldsituatie kunnen onttrekken
                                 door in Kinshasa te verblijven. Aan deze personen zal daarom een verblijfsalternatief worden tegengeworpen.
                              </text:p>
                  </text:section>
                  <text:p text:style-name="wijzig-divisie">Ten aanzien van het verblijfsalternatief dat nu ook aan Tutsi’s zal worden tegengeworpen,wordt opgemerkt dat de beschrijving
                              in het algemene ambtsbericht van de Minister van BuZa leidt tot de conclusie dat de veiligheidssituatie van Tutsi’s in Kinshasa
                              de afgelopen jaren verbeterd is en zich heeft bestendigd.
                           </text:p>
                  <text:p text:style-name="wijzig-divisie">Daarnaast is gebleken dat de ons omringende landen, het Verenigd Koninkrijk, België en Denemarken, geen speciaal beleid voeren
                              ten aanzien van (bepaalde bevolkingsgroepen) uit Congo DRC.
                           </text:p>
                  <text:p text:style-name="wijzig-divisie">Met betrekking tot Tutsi’s die in bezit zijn van een verblijfsvergunning asiel voor bepaalde tijd die is verleend op grond
                              van artikel 29, eerste lid onder d, Vw, zal een herbeoordel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houders van een verblijfsvergunning asiel die is verleend op grond van artikel 29,
                              eerste lid, onder e of f, Vw en waarbij de verblijfsvergunning van de hoofdpersoon op grond van het bovenstaande wordt ingetrokken.
                           </text:p>
                  <text:p text:style-name="wijzig-divisie">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
                           </text:p>
                </text:section>
                <text:section text:name="wijzig-divisie.d792e599" text:style-name="wijzig-divisie">
                  <text:h text:outline-level="5" text:style-name="wijzig-divisie_kop">6 Verdere beleidsconclusies en aandachtspunten
                           </text:h>
                  <text:section text:name="wijzig-divisie.d792e605" text:style-name="wijzig-divisie">
                    <text:h text:outline-level="6" text:style-name="wijzig-divisie_kop">6.1 Vlucht- en/of vestigingsalternatief
                              </text:h>
                    <text:p text:style-name="wijzig-divisie">Gezien de huidige situatie in Congo DRC, wordt geen vlucht- of vestigingsalternatief tegengeworpen.</text:p>
                  </text:section>
                  <text:section text:name="wijzig-divisie.d792e615" text:style-name="wijzig-divisie">
                    <text:h text:outline-level="6" text:style-name="wijzig-divisie_kop">6.2 Veilig land van herkomst
                              </text:h>
                    <text:p text:style-name="wijzig-divisie">Congo DRC wordt niet beschouwd als veilig land van herkomst.</text:p>
                  </text:section>
                  <text:section text:name="wijzig-divisie.d792e625" text:style-name="wijzig-divisie">
                    <text:h text:outline-level="6" text:style-name="wijzig-divisie_kop">6.3 Veilig derde land / land van eerder verblijf
                              </text:h>
                    <text:p text:style-name="wijzig-divisie">Congo DRC wordt niet beschouwd als veilig derde land.</text:p>
                  </text:section>
                  <text:section text:name="wijzig-divisie.d792e635" text:style-name="wijzig-divisie">
                    <text:h text:outline-level="6" text:style-name="wijzig-divisie_kop">6.4 Artikel 1F Vluchtelingenverdrag
                              </text:h>
                    <text:p text:style-name="wijzig-divisie">Het beleid zoals neergelegd in C4/3.11.3 is van toepassing. Voor de procedure omtrent getuigen van oorlogsmisdrijven en misdrijven
                                 tegen de menselijkheid wordt verwezen naar C11/3.1.
                              </text:p>
                    <text:p text:style-name="wijzig-divisie">Verder zijn er nog de volgende aandachtspunten.</text:p>
                    <text:p text:style-name="wijzig-divisie">Zowel leden van het leger, de politie en de veiligheidsdienst, als leden van (voormalige) rebellenmilities hebben zich in
                                 Congo DRC op grote schaal schuldig gemaakt aan het schenden van de mensenrechten. Met name de strijdende partijen in het oosten
                                 van Congo DRC maken zich schuldig aan foltering en andere oorlogsmisdrijven. Om die reden dient men er in het bijzonder op
                                 bedacht te zijn of betrokkene zich mogelijk schuldig heeft gemaakt aan gedragingen als omschreven in artikel 1F Vluchtelingenverdrag.
                                 Vorenstaande kan ook van belang zijn bij minderjarigen, aangezien met name de rebellengroeperingen en sommige facties van
                                 het nationale leger gebruik maken dan wel gebruik hebben gemaakt van kindsoldaten.
                              </text:p>
                  </text:section>
                </text:section>
                <text:section text:name="wijzig-divisie.d792e652" text:style-name="wijzig-divisie">
                  <text:h text:outline-level="5" text:style-name="wijzig-divisie_kop">7 Opvangmogelijkheden Amv’s
                           </text:h>
                  <text:p text:style-name="wijzig-divisie">Traditioneel werden weeskinderen altijd opgevangen door familieleden of mensen in de omgeving. Het aantal straatkinderen is
                              echter in de afgelopen jaren flink toegenomen. Voor Amv’s is adequate opvang in Congo DRC voorhanden. Weeskinderen worden
                              in het algemeen opgevangen door de familie van één van beide ouders. In het opvangcentrum van de Congregatie der Salesianen
                              (Don Bosco) zijn vier opvangplaatsen geregeld voor uit Nederland terugkerende Amv’s. Voor meer informatie over opvangmogelijkheden
                              voor Amv’s wordt verwezen naar het eerdergenoemde ambtsbericht van de Minister van BuZa.
                           </text:p>
                  <text:p text:style-name="wijzig-divisie">Minderjarige asielzoekers van Congolese nationaliteit komen derhalve niet in aanmerking voor verlening van een verblijfsvergunning
                              regulier voor bepaalde tijd bedoeld voor Amv’s. Bij de feitelijke terugkeer moet de toegang tot een concrete opvangplaats
                              geregeld zijn, tenzij betrokkene zich zelfstandig kan handhaven. 
                           </text:p>
                </text:section>
                <text:section text:name="wijzig-divisie.d792e665" text:style-name="wijzig-divisie">
                  <text:h text:outline-level="5" text:style-name="wijzig-divisie_kop">8 Vertrekmoratorium
                           </text:h>
                  <text:p text:style-name="wijzig-divisie">Ten aanzien van asielzoekers uit Congo DRC geldt geen besluit in de zin van artikel 45, vierde lid, Vw.</text:p>
                </text:section>
              </text:section>
            </text:section>
          </text:section>
          <text:section text:name="artikel.d792e678"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792e689" text:style-name="regeling-sluiting">
          <text:section text:name="slotformulering.d792e691" text:style-name="slotformulering">
            <text:p text:style-name="slotformulering">Dit besluit zal met de toelichting in de Staatscourant worden geplaatst.</text:p>
          </text:section>
          <text:section text:name="gegeven.d792e697" text:style-name="gegeven">
            <text:p text:style-name="dagtekening">Den Haag, 10 november 2008</text:p>
          </text:section>
          <text:section text:name="ondertekening.d792e703"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792e719" text:style-name="nota-toelichting">
          <text:h text:outline-level="2" text:style-name="nota-toelichting_kop">TOELICHTING
               </text:h>
          <text:h text:outline-level="3" text:style-name="divisiekop1">Algemeen
               </text:h>
          <text:p text:style-name="nota-toelichting">De Minister van Buitenlandse Zaken heeft in juli 2008 een algemeen ambtsbericht over Congo DRC uitgebracht. Het ambtsbericht
                  beslaat de periode van november 2007 tot en met mei 2008. Het ambtsbericht heeft aanleiding gegeven tot de volgende wijziging
                  van het beleid.
               </text:p>
          <text:section text:name="alineagroep.d792e732" text:style-name="alineagroep">
            <text:p text:style-name="alineagroep">Het beëindigen van het beleid van categoriale bescherming voor de bevolkingsgroep van etnische Tutsi’s.</text:p>
            <text:p text:style-name="alineagroep">Ten aanzien van het afschaffen van het categoriale beschermingsbeleid is van belang dat de veiligheidssituatie van de Tutsi’s
                     zich niet meer onderscheid van de veiligheidssituatie van de andere bevolkingsgroepen in de categoriaal beschermingswaardig
                     geachte provincies. Daarbij is de veiligheidssituatie van de Tutsi’s in Kinshasa de laatste jaren gestaag verbeterd, waardoor
                     Kinshasa ook voor de bevolkingsgroep van de Tutsi als verblijfsalternatief kan worden tegengeworpen.
                  </text:p>
            <text:p text:style-name="alineagroep.end">Voorts is hierbij van belang dat de ons omringende landen, het Verenigd Koninkrijk, Denemarken en België, geen bijzonder beleid
                     voeren ten aanzien van (geen enkele bevolkingsgroep in) Congo DRC.
                  </text:p>
          </text:section>
          <text:p text:style-name="nota-toelichting">Voor het overige blijft het beleid ongewijzigd. Weliswaar is, vanwege de verslechterde situatie gedurende de verslagperiode,
                  ook Bas-Congo als categoriaal beschermingswaardig gebied aangemerkt omdat de veiligheidssituatie in Bas-Congo ernstig is verslechterd.
                  In Bas-Congo zijn de Congolese autoriteiten in februari 2008 hard opgetreden tegen de politiek-religieuze beweging Bundu dia
                  Kongo waarbij honderden burgers om het leven kwamen. Voor asielzoekers afkomstig uit dit gebied is er – evenals voor asielzoekers
                  afkomstig uit Noord- en Zuid-Kivu en Ituri – een verblijfsalternatief in Kinshasa. Daarom geldt voor hen geen categoriaal
                  beschermingsbeleid.
               </text:p>
          <text:p text:style-name="nota-toelichting">Voorts zijn in dit wijzigingsbesluit enkele actualiseringen opgenomen.</text:p>
          <text:section text:name="ondertekening.d792e751"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8/26)</dc:title>
  </office:meta>
</office:document-meta>
</file>