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0 november 2008, nummer 2008/28, houdende wijziging van de Vreemdelingencirculaire
            2000
         </text:h>
      <text:section text:name="regeling.d1543e239" text:style-name="regeling">
        <text:section text:name="aanhef.d1543e241"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543e253" text:style-name="regeling-tekst">
          <text:h text:outline-level="3" text:style-name="wijzig-artikel_kop">ARTIKEL I
               </text:h>
          <text:p text:style-name="wat">De Vreemdelingencirculaire 2000 wordt als volgt gewijzigd:</text:p>
          <text:section text:name="wijzig-lid.d1543e262" text:style-name="wijzig-lid">
            <text:p text:style-name="lid">
                     <text:span text:style-name="lidnr">A<text:tab/>
                     </text:span>
                  </text:p>
            <text:p text:style-name="wat">Paragraaf C24/IrakVreemdelingencirculaire 2000 komt te luiden:</text:p>
            <text:section text:name="wijziging.d1543e271" text:style-name="wijziging">
              <text:section text:name="wijzig-divisie.d1543e273" text:style-name="wijzig-divisie">
                <text:h text:outline-level="4" text:style-name="wijzig-divisie_kop">Het asielbeleid ten aanzien van Irak
                        </text:h>
                <text:section text:name="wijzig-divisie.d1543e279" text:style-name="wijzig-divisie">
                  <text:h text:outline-level="5" text:style-name="wijzig-divisie_kop">1 Achtergrond
                           </text:h>
                  <text:p text:style-name="wijzig-divisie">Dit hoofdstuk bevat het landgebonden asielbeleid voor Irak.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wijzig-divisie">De beleidsconclusies in dit hoofdstuk zijn mede gebaseerd op het algemeen ambtsbericht van de Minister van BuZa van juni 2008
                              over de situatie in Irak (zie de website van het Ministerie van BuZa).
                           </text:p>
                  <text:p text:style-name="wijzig-divisie">Naar aanleiding van het ambtsbericht van de Minister van BuZa van juni 2008 waaruit blijkt dat de situatie in Irak aan het
                              verbeteren is, en het verrichte onderzoek naar het beleid inzake Centraal-Irak in de ons omringende landen, is de Voorzitter
                              van de Tweede Kamer bij brief van 12 september 2008 op de hoogte gebracht van het besluit om het, op 2 april 2007 ingestelde,
                              beleid van categoriale bescherming ten aanzien van Irakezen afkomstig uit Centraal Irak, te beëindigen.
                           </text:p>
                </text:section>
                <text:section text:name="wijzig-divisie.d1543e295" text:style-name="wijzig-divisie">
                  <text:h text:outline-level="5" text:style-name="wijzig-divisie_kop">2 Besluitmoratorium
                           </text:h>
                  <text:p text:style-name="wijzig-divisie">Ten aanzien van asielzoekers uit Irak geldt geen besluit in de zin van artikel 43 Vw.</text:p>
                </text:section>
                <text:section text:name="wijzig-divisie.d1543e305" text:style-name="wijzig-divisie">
                  <text:h text:outline-level="5" text:style-name="wijzig-divisie_kop">3 Groepen van personen die verhoogde aandacht vragen
                           </text:h>
                  <text:section text:name="wijzig-divisie.d1543e311" text:style-name="wijzig-divisie">
                    <text:h text:outline-level="6" text:style-name="wijzig-divisie_kop">3.1 Intellectuelen en journalisten
                              </text:h>
                    <text:p text:style-name="wijzig-divisie">Uit het ambtsbericht van de Minister van BuZa komt naar voren dat er officieel weliswaar persvrijheid bestaat, doch de Iraakse
                                 pers uit zelfbehoud zelfcensuur toepast. Intimidatie van journalisten en media vindt plaats.
                              </text:p>
                    <text:p text:style-name="wijzig-divisie">Diverse Iraakse en buitenlandse journalisten zijn tijdens de verslagperiode om het leven gekomen ten gevolge van geweld. Het
                                 gevaar van ontvoering is nog aanwezig. Diverse journalisten zijn na ontvoering om het leven gebracht. Voor journalisten kan
                                 het riskant zijn kritiek te uiten op militante extremistische groeperingen. Aanslagen, vergeldingsacties en bedreigingen hebben
                                 plaatsgevonden.
                              </text:p>
                    <text:p text:style-name="wijzig-divisie">In de gebieden van de Kurdistan Regional Government is nog altijd sprake van intimidatie, arrestatie van en juridische procedures
                                 tegen journalisten die rapporteren over onder meer (veronderstelde) corruptie door de regering.
                              </text:p>
                    <text:p text:style-name="wijzig-divisie">Intellectuelen en journalisten die aannemelijk maken dat zij vanwege hun opinies voor vervolging te vrezen hebben, kunnen
                                 op grond van artikel 29, eerste lid, onder a, Vw in aanmerking komen voor een verblijfsvergunning. Het enkel een onafhankelijke
                                 houding innemen is daarvoor onvoldoende aangezien er wel enige ruimte voor kritiek blijkt te bestaan.
                              </text:p>
                  </text:section>
                  <text:section text:name="wijzig-divisie.d1543e330" text:style-name="wijzig-divisie">
                    <text:h text:outline-level="6" text:style-name="wijzig-divisie_kop">3.2 Personen die vervolging vrezen van het ‘oude’ regime
                              </text:h>
                    <text:p text:style-name="wijzig-divisie">De val van het regime onder Saddam Hoessein heeft geleid tot een geheel nieuwe machtsstructuur en machtsverdeling. Personen
                                 die Irak hebben verlaten omdat zij vervolging vreesden van de zijde van het ‘oude’ regime zullen op grond van de regimewijziging
                                 dan ook niet langer bescherming behoeven tegen dit regime. Wanneer de aangedragen problemen beperkt zijn tot vrees voor het
                                 ‘oude’ regime, zullen deze personen dan ook niet op grond daarvan in aanmerking komen voor verlening van een verblijfsvergunning
                                 asiel op grond van artikel 29, eerste lid, onder a of b, Vw.
                              </text:p>
                  </text:section>
                  <text:section text:name="wijzig-divisie.d1543e340" text:style-name="wijzig-divisie">
                    <text:h text:outline-level="6" text:style-name="wijzig-divisie_kop">3.3 Personen die stellen te vrezen voor eerwraak
                              </text:h>
                    <text:p text:style-name="wijzig-divisie">Eerwraak komt in heel Irak voor. Met eerwraak beoogt de dader de eer van de familie te herstellen door het ongewenste gedrag
                                 van een vrouwelijk en in uitzonderlijke gevallen eveneens een mannelijk familielid te bestraffen. Eerwraak kan bestaan uit
                                 het lijfelijk straffen, maar in sommige gevallen komt doden voor.
                              </text:p>
                    <text:p text:style-name="wijzig-divisie">Het kan voorkomen dat het niet mogelijk is bescherming in te roepen dan wel anderszins zich aan de dreigende eerwraak te onttrekken.
                                 Wel mag worden verwacht dat aannemelijk kan worden gemaakt waarom bescherming in het individuele geval niet (effectief) kan
                                 worden geboden. Personen die aannemelijk hebben gemaakt gegronde vrees te hebben voor eerwraak en die geen afdoende bescherming
                                 kunnen inroepen van de autoriteiten, kunnen op grond van artikel 29, eerste lid, onder b, Vw in aanmerking komen voor een
                                 verblijfsvergunning asiel.
                              </text:p>
                  </text:section>
                  <text:section text:name="wijzig-divisie.d1543e353" text:style-name="wijzig-divisie">
                    <text:h text:outline-level="6" text:style-name="wijzig-divisie_kop">3.4 Personen die stellen te vrezen voor intertribale problemen
                              </text:h>
                    <text:p text:style-name="wijzig-divisie">Personen die stellen te vrezen voor bloedwraak of vergelijkbare intertribale problemen van een andere familie, clan of stam,
                                 worden geacht bescherming te kunnen krijgen binnen de eigen familie, clan of stam. Daarnaast kunnen de autoriteiten in sommige
                                 gevallen tevens bescherming bieden en bemiddelen bij het conflict. Indien betrokkene aannemelijk heeft gemaakt desondanks
                                 geen bescherming te kunnen krijgen, kan op grond van artikel 29, eerste lid, onder b, Vw een verblijfsvergunning asiel worden
                                 verleend.
                              </text:p>
                  </text:section>
                  <text:section text:name="wijzig-divisie.d1543e364" text:style-name="wijzig-divisie">
                    <text:h text:outline-level="6" text:style-name="wijzig-divisie_kop">3.5 Personen werkzaam in risicoberoepen
                              </text:h>
                    <text:p text:style-name="wijzig-divisie">Er vinden veel aanslagen plaats gericht tegen Irakezen die samenwerken met de regering, met internationale organisaties of
                                 diplomatieke vertegenwoordigingen, buitenlandse bedrijven en met de Multi National Forces in Iraq. Hierbij valt onder meer
                                 te denken aan Iraakse politici en hun familie, ambtenaren, personeel van het veiligheidsapparaat (vooral politie en leger),
                                 tolken of Irakezen die op andere wijze voor de regering, internationale organisaties en bedrijven in Irak werken, rechters
                                 en advocaten, alsook Iraakse journalisten en personen die voor hen werken. De situatie van personeel in het onderwijs en de
                                 gezondheidszorg is eveneens als zeer ernstig te omschrijven. Ook zouden studenten, artiesten, sportlieden en mensen werkzaam
                                 in de sport doelwit zijn van geweld.
                              </text:p>
                    <text:p text:style-name="wijzig-divisie">Indien betrokkene aannemelijk heeft gemaakt vanwege zijn werkzaamheden een gegronde vrees voor vervolging dan wel onmenselijke
                                 behandeling te hebben, waartegen geen bescherming kan worden geboden, kan op grond van artikel 29, eerste lid, onder a of
                                 b, Vw een verblijfsvergunning asiel worden verleend. Het enkele feit dat de vreemdeling deze werkzaamheden heeft verricht
                                 is onvoldoende voor de conclusie dat er gegronde vrees is voor vervolging dan wel onmenselijke behandeling.
                              </text:p>
                  </text:section>
                  <text:section text:name="wijzig-divisie.d1543e377" text:style-name="wijzig-divisie">
                    <text:h text:outline-level="6" text:style-name="wijzig-divisie_kop">3.6 Iraakse Fayli-Koerden en Irakezen van Iraanse afkomst
                              </text:h>
                    <text:p text:style-name="wijzig-divisie">Het regime van Saddam Hoessein heeft veel Fayli-Koerden hun Iraakse nationaliteit ontnomen. De decreten van de Revolutionaire
                                 Commandoraad (onder meer decreet 666 van 1980), die de ontneming van het Iraakse staatsburgerschap betroffen, zijn met de
                                 inwerkingtreding van de Transitional Administrative Law herroepen. De nieuwe nationaliteitswet bevat voorwaarden om nationaliteitsrechten
                                 weer te laten gelden. Uit het ambtsbericht van de Minister van BuZa komt naar voren dat naar verluidt een aantal Fayli Koerden
                                 de Iraakse nationaliteit heeft kunnen herkrijgen.
                              </text:p>
                    <text:p text:style-name="wijzig-divisie">Hoewel de implementatie met betrekking tot het laten herleven van de nationaliteitsrechten van Fayli-Koerden (in Centraal-Irak)
                                 nog niet is afgerond, geven bovenstaande ontwikkelingen aanleiding om Fayli-Koerden, aan wie onder het regime van Saddam Hoessein
                                 de Iraakse nationaliteit is ontnomen, niet langer als staatloos te beschouwen in het kader van de asielbeoordeling. Op basis
                                 van de Iraakse regelgeving kan worden aangenomen dat zij de jure de Iraakse nationaliteit hebben. Daarbij is de omstandigheid
                                 dat het verkrijgen van de facto nationaliteit nog niet in alle gevallen mogelijk is, geen grond om voor de beoordeling van
                                 de aanvraag niet van de Iraakse nationaliteit uit te gaan. De asielaanvragen van deze personen zullen dan ook op gebruikelijke
                                 wijze getoetst worden naar aanleiding van het beleid zoals in dit hoofdstuk neergelegd, waarbij wordt aangenomen dat zij de
                                 jure de Iraakse nationaliteit hebben.
                              </text:p>
                  </text:section>
                  <text:section text:name="wijzig-divisie.d1543e390" text:style-name="wijzig-divisie">
                    <text:h text:outline-level="6" text:style-name="wijzig-divisie_kop">3.7 Christenen
                              </text:h>
                    <text:p text:style-name="wijzig-divisie">Blijkens het ambtsbericht van de Minister van BuZa verkeren christenen in een moeilijke positie, nu de Irakese autoriteiten
                                 niet in staat zijn hen tegen het willekeurige dan wel gerichte geweld bescherming te bieden. Mede uit angst voor het extremistische
                                 geweld zijn christenen vanuit het zuiden en het midden van Irak naar het noorden getrokken. Er zijn echter berichten dat christenen
                                 ook in Noord-Irak zouden worden gediscrimineerd. Hierbij zou sprake zijn van onrechtmatige onteigening van eigendommen en
                                 discriminatoire vonnissen van de rechterlijke macht van de Kurdistan Regional Government ten nadele van christenen.
                              </text:p>
                    <text:p text:style-name="wijzig-divisie">Personen die aannemelijk hebben gemaakt wegens hun christelijk geloof gegronde vrees te hebben voor vervolging kunnen op grond
                                 van artikel 29, eerste lid, onder a, Vw in aanmerking komen voor een verblijfsvergunning asiel. Hierbij wordt niet verlangd
                                 dat zij zich tot de autoriteiten hebben gewend voor bescherming.
                              </text:p>
                    <text:section text:name="wijzig-divisie.d1543e402" text:style-name="wijzig-divisie">
                      <text:h text:outline-level="6" text:style-name="wijzig-divisie_kop">Kwetsbare minderheidsgroep
                                 </text:h>
                      <text:section text:name="alineagroep.d1543e408" text:style-name="alineagroep">
                        <text:p text:style-name="alineagroep">De christenen uit Irak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christenen in Irak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1543e419" text:style-name="wijzig-divisie">
                    <text:h text:outline-level="6" text:style-name="wijzig-divisie_kop">3.8 Mandeeërs
                              </text:h>
                    <text:p text:style-name="wijzig-divisie">Uit het ambtsbericht van de Minister van BuZa blijkt dat de positie van mandeeërs (volgelingen van Johannes de Doper) in het
                                 zuiden van Irak sinds de val van het regime van Saddam Hoessein is verslechterd. Er zou sprake zijn van discriminatie en intimidatie
                                 en mandeeërs zijn slachtoffer geworden van ontvoeringen en geweldsmisdrijven. In tegenstelling tot wat eerder werd aangenomen,
                                 lijken mandeeërs om religieuze redenen doelwit te zijn.
                              </text:p>
                    <text:p text:style-name="wijzig-divisie">Mandeeër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
                              </text:p>
                    <text:section text:name="wijzig-divisie.d1543e431" text:style-name="wijzig-divisie">
                      <text:h text:outline-level="6" text:style-name="wijzig-divisie_kop">Kwetsbare minderheidsgroep
                                 </text:h>
                      <text:section text:name="alineagroep.d1543e437" text:style-name="alineagroep">
                        <text:p text:style-name="alineagroep">De mandeeërs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mandeeërs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1543e448" text:style-name="wijzig-divisie">
                    <text:h text:outline-level="6" text:style-name="wijzig-divisie_kop">3.9 Yezidi’s
                              </text:h>
                    <text:p text:style-name="wijzig-divisie">Uit het ambtsbericht van de Minister van BuZa komt naar voren dat de positie van yezidi’s sinds de val van het regime van
                                 Saddam Hoessein niet significant lijkt te zijn verbeterd. De yezidi’s, die zich met name in de gebieden nabij de Syrische
                                 grens bevinden, vormen evenals de christenen en mandeeërs een religieuze minderheid in Irak. Zij ondervinden min of meer dezelfde
                                 gevaren, bedreigingen en belemmering als bovengenoemde groepen om hun geloof vrij uit te oefenen.
                              </text:p>
                    <text:p text:style-name="wijzig-divisie">Yezidi'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
                              </text:p>
                    <text:section text:name="wijzig-divisie.d1543e460" text:style-name="wijzig-divisie">
                      <text:h text:outline-level="6" text:style-name="wijzig-divisie_kop">Kwetsbare minderheidsgroep
                                 </text:h>
                      <text:section text:name="alineagroep.d1543e466" text:style-name="alineagroep">
                        <text:p text:style-name="alineagroep">De yezidi’s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yezidi’s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1543e477" text:style-name="wijzig-divisie">
                    <text:h text:outline-level="6" text:style-name="wijzig-divisie_kop">3.10 Joden
                              </text:h>
                    <text:p text:style-name="wijzig-divisie">Joden vormen een religieuze minderheid in Irak. Hoewel de Iraakse grondwet vrijheid van godsdienst garandeert, wordt de uitoefening
                                 van deze rechten sterk beperkt door het aanhoudende geweld. Uit het ambtsbericht van de Minister van BuZa komt naar voren
                                 dat joden belemmeringen ondervinden van de islamisering van de samenleving.
                              </text:p>
                    <text:p text:style-name="wijzig-divisie">Personen die aannemelijk hebben gemaakt vanwege hun joodse geloof gegronde reden te hebben voor vervolging kunnen op grond
                                 van artikel 29, eerste lid, onder a, Vw in aanmerking komen voor een verblijfsvergunning asiel. Hierbij wordt niet verlangd
                                 dat zij zich tot de autoriteiten hebben gewend voor bescherming.
                              </text:p>
                    <text:section text:name="wijzig-divisie.d1543e489" text:style-name="wijzig-divisie">
                      <text:h text:outline-level="6" text:style-name="wijzig-divisie_kop">Kwetsbare minderheidsgroep
                                 </text:h>
                      <text:section text:name="alineagroep.d1543e495" text:style-name="alineagroep">
                        <text:p text:style-name="alineagroep">Joden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joden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1543e507" text:style-name="wijzig-divisie">
                    <text:h text:outline-level="6" text:style-name="wijzig-divisie_kop">3.11 Shabak en Kaka’i
                              </text:h>
                    <text:p text:style-name="wijzig-divisie">Zowel Shabak als Kaka’i vormen een religieuze minderheid in Irak. Hoewel de Iraakse grondwet vrijheid van godsdienst garandeert,
                                 wordt de uitoefening van deze rechten sterk beperkt door het aanhoudende geweld.
                              </text:p>
                    <text:p text:style-name="wijzig-divisie">Shabak en Kaka’i die aannemelijk hebben gemaakt vanwege hun geloof gegronde reden te hebben voor vervolging kunnen op grond
                                 van artikel 29, eerste lid, onder a, Vw in aanmerking komen voor een verblijfsvergunning asiel. Hierbij wordt niet verlangd
                                 dat zij zich tot de autoriteiten hebben gewend voor bescherming.
                              </text:p>
                    <text:section text:name="wijzig-divisie.d1543e519" text:style-name="wijzig-divisie">
                      <text:h text:outline-level="6" text:style-name="wijzig-divisie_kop">Kwetsbare minderheidsgroep
                                 </text:h>
                      <text:section text:name="alineagroep.d1543e525" text:style-name="alineagroep">
                        <text:p text:style-name="alineagroep">Shabak en Kaka’i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Shabak of Kaka’i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1543e536" text:style-name="wijzig-divisie">
                    <text:h text:outline-level="6" text:style-name="wijzig-divisie_kop">3.12 Palestijnen
                              </text:h>
                    <text:p text:style-name="wijzig-divisie">De situatie van Palestijnen in Irak is sinds de val van Saddam Hoessein verslechterd. Er is met grote regelmaat sprake van
                                 bedreigingen en aanvallen jegens, ontvoering van en moord op Palestijnen. Palestijnen zijn in toenemende mate slachtoffer
                                 van willekeurige arrestaties en afpersing door politieagenten.
                              </text:p>
                    <text:p text:style-name="wijzig-divisie">Palestijnen die aannemelijk hebben gemaakt wegens het behoren tot de Palestijnse bevolkingsgroep gegronde vrees te hebben
                                 voor vervolging kunnen op grond van artikel 29, eerste lid, onder a, Vw in aanmerking komen voor een verblijfsvergunning asiel.
                                 Hierbij wordt niet verlangd dat zij zich tot de autoriteiten hebben gewend voor bescherming.
                              </text:p>
                    <text:section text:name="wijzig-divisie.d1543e548" text:style-name="wijzig-divisie">
                      <text:h text:outline-level="6" text:style-name="wijzig-divisie_kop">Kwetsbare minderheidsgroep
                                 </text:h>
                      <text:section text:name="alineagroep.d1543e554" text:style-name="alineagroep">
                        <text:p text:style-name="alineagroep">De Palestijnen in Irak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Palestijnen in Irak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1543e565" text:style-name="wijzig-divisie">
                    <text:h text:outline-level="6" text:style-name="wijzig-divisie_kop">3.13 Homoseksuelen
                              </text:h>
                    <text:p text:style-name="wijzig-divisie">Het ambtsbericht van de Minister van BuZa geeft aan dat homoseksualiteit in Irak een taboe is. Over het algemeen wordt homoseksualiteit
                                 verborgen gehouden voor de omgeving aangezien de eer van de familie bij openbaarmaking zou worden aangetast. Homoseksuelen
                                 hebben ernstig te lijden onder de gebrekkige veiligheidssituatie en straffeloosheid in Irak.
                              </text:p>
                    <text:p text:style-name="wijzig-divisie">Homoseksuelen ondervinden in toenemende mate problemen. De VN in Irak hebben aangegeven aanwijzingen te hebben voor toenemende
                                 bedreigingen, ontvoering en moord op homoseksuelen in Irak. Er kan van uit worden gegaan dat overheidsinstanties noch derden
                                 bescherming bieden aan homoseksuelen die slachtoffer van eerwraak of ander geweld zouden zijn geworden of dreigen te worden.
                              </text:p>
                    <text:section text:name="wijzig-divisie.d1543e577" text:style-name="wijzig-divisie">
                      <text:h text:outline-level="6" text:style-name="wijzig-divisie_kop">Risicogroep
                                 </text:h>
                      <text:section text:name="alineagroep.d1543e583" text:style-name="alineagroep">
                        <text:p text:style-name="alineagroep">Homoseksuelen uit Irak worden aangemerkt als risicogroep als bedoeld in C14/4.5.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op basis van hun homoseksualiteit van de zijde van de huidige
                                       (centrale) autoriteiten, of derd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section>
                    </text:section>
                  </text:section>
                </text:section>
                <text:section text:name="wijzig-divisie.d1543e598" text:style-name="wijzig-divisie">
                  <text:h text:outline-level="5" text:style-name="wijzig-divisie_kop">4 Traumatabeleid
                           </text:h>
                  <text:p text:style-name="wijzig-divisie">Het algemene beleid, zoals weergegeven in C2/4.2 is van toepassing. Voor het overige zijn er met betrekking tot Irak geen
                              bijzonderheden.
                           </text:p>
                </text:section>
                <text:section text:name="wijzig-divisie.d1543e609" text:style-name="wijzig-divisie">
                  <text:h text:outline-level="5" text:style-name="wijzig-divisie_kop">5 Categoriale bescherming
                           </text:h>
                  <text:section text:name="alineagroep.d1543e615" text:style-name="alineagroep">
                    <text:p text:style-name="alineagroep">Asielzoekers uit Irak komen op grond van artikel 29, eerste lid, onder d, Vw niet in aanmerking voor een verblijfsvergunning
                                 asiel (zie C2/5).
                              </text:p>
                    <text:p text:style-name="alineagroep.end">De beschrijving van de algehele veiligheidssituatie in het ambtsbericht van de Minister van BuZa leidt tot de conclusie dat
                                 de veiligheidssituatie in Irak aan het verbeteren is. Daarnaast voeren de ons omringende landen, met name het Verenigd Koninkrijk,
                                 Denemarken en Zweden geen bijzonder beleid voor Iraakse asielzoekers.
                              </text:p>
                  </text:section>
                  <text:section text:name="wijzig-divisie.d1543e624" text:style-name="wijzig-divisie">
                    <text:h text:outline-level="6" text:style-name="wijzig-divisie_kop">Verblijfsbeëindiging
                              </text:h>
                    <text:section text:name="alineagroep.d1543e630" text:style-name="alineagroep">
                      <text:p text:style-name="alineagroep">Met betrekking tot vreemdelingen die in het bezit zijn van een verblijfsvergunning asiel voor bepaalde tijd die is verleend
                                    op grond van artikel 29, eerste lid, onder d, Vw, zal een herbeoordeling van de verleende verblijfsvergunn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de houders van een verblijfsvergunning
                                    asiel voor bepaalde tijd die is verleend op grond van artikel 29, eerste lid, onder e of f, Vw en waarbij de verblijfsvergunning
                                    van de hoofdpersoon op grond van het bovenstaande wordt ingetrokken.
                                 </text:p>
                      <text:p text:style-name="alineagroep.end">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
                                 </text:p>
                    </text:section>
                  </text:section>
                </text:section>
                <text:section text:name="wijzig-divisie.d1543e641" text:style-name="wijzig-divisie">
                  <text:h text:outline-level="5" text:style-name="wijzig-divisie_kop">6 Verdere beleidsconclusies en aandachtspunten
                           </text:h>
                  <text:section text:name="wijzig-divisie.d1543e647" text:style-name="wijzig-divisie">
                    <text:h text:outline-level="6" text:style-name="wijzig-divisie_kop">6.1 Vlucht- en/of vestigingsalternatief
                              </text:h>
                    <text:p text:style-name="wijzig-divisie">Gezien de algehele situatie in Irak wordt geen vlucht- of vestigingsalternatief tegengeworpen aan personen die in Irak een
                                 gegronde vrees voor vervolging of behandeling in strijd met artikel 3 EVRM hebben.
                              </text:p>
                  </text:section>
                  <text:section text:name="wijzig-divisie.d1543e657" text:style-name="wijzig-divisie">
                    <text:h text:outline-level="6" text:style-name="wijzig-divisie_kop">6.2 Veilig land van herkomst
                              </text:h>
                    <text:p text:style-name="wijzig-divisie">Irak wordt niet beschouwd als veilig land van herkomst.</text:p>
                  </text:section>
                  <text:section text:name="wijzig-divisie.d1543e667" text:style-name="wijzig-divisie">
                    <text:h text:outline-level="6" text:style-name="wijzig-divisie_kop">6.3 Veilig derde land / land van eerder verblijf
                              </text:h>
                    <text:p text:style-name="wijzig-divisie">Irak wordt niet beschouwd als veilig derde land.</text:p>
                  </text:section>
                  <text:section text:name="wijzig-divisie.d1543e677"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1/3.1.
                              </text:p>
                    <text:p text:style-name="wijzig-divisie">Blijkens een ambtsbericht van de Minister van BuZa over de Iraakse inlichtingen- en veiligheidsdiensten van december 2003
                                 (zie de website van het Ministerie van BuZa) beschikte Centraal-Irak tot de val van het Ba’ath-bewind van Saddam Hoessein
                                 op 9 april 2003 over een machtig en omvangrijk netwerk van inlichtingen- en veiligheidsdiensten. Van deze diensten waren de
                                 Algemene Inlichtingendienst, de Militaire Inlichtingendienst, de Speciale Veiligheidsdienst, de Algemene Veiligheidsdienst
                                 en de Militaire Veiligheidsdienst de belangrijkste. Het centrale doel van deze diensten was het absoluut veilig stellen van
                                 de macht van Saddam Hoessein en de regerende Ba’ath-partij. In het nastreven van dit doel hebben deze diensten gebruik gemaakt
                                 van een veelvoud aan terreurmiddelen en hebben zij op systematische wijze geweld toegepast. De handelingsbevoegdheid van de
                                 hoofden van de inlichtingen- en veiligheidsdiensten was in beginsel onbeperkt. Hierbij moet ook gedacht worden aan marteling
                                 en/of executie van vermeende tegenstanders van het regime. Het ambtsbericht stelt vast dat niet aannemelijk is dat een betaalde
                                 medewerker van de Iraakse inlichtingen- en veiligheidsdiensten onwetend was van de aard van de activiteiten van deze diensten.
                              </text:p>
                    <text:p text:style-name="wijzig-divisie">Voor de hoofden van genoemde inlichtingen- en veiligheidsdiensten en voor de officieren van de Speciale Veiligheidsdienst
                                 kan worden uitgegaan dat zij hebben geweten van, althans in staat moeten zijn geweest om te beschikken over voldoende informatie
                                 over de gepleegde mensenrechtenschendingen. Daarmee wordt ‘knowing participation’ (zie C4/3.11.3.3) aangenomen. Daarnaast
                                 hebben zij door het aanvaarden en uitoefenen van hun leidinggevende functie de verantwoordelijkheid aanvaard voor de doelstellingen
                                 en uitgevoerde methoden van de inlichtingen- en veiligheidsdiensten. Daarmee is aan het vereiste van ‘personal participation’
                                 (zie C4/3.11.3.3) voldaan.
                              </text:p>
                    <text:p text:style-name="wijzig-divisie">Op basis van het bovenstaande wordt aan hoofden van genoemde inlichtingen- en veiligheidsdiensten en officieren van de Speciale
                                 Veiligheidsdienst in de regel artikel 1F van het Vluchtelingenverdrag tegengeworpen. Ten aanzien van hen wordt aangenomen
                                 dat er sprake is van ‘personal and knowing participation’. Het is aan de vreemdeling om aan te tonen dat dit voor hem niet
                                 geldt en dat in zijn geval sprake is van de significante uitzondering.
                              </text:p>
                  </text:section>
                  <text:section text:name="wijzig-divisie.d1543e697" text:style-name="wijzig-divisie">
                    <text:h text:outline-level="6" text:style-name="wijzig-divisie_kop">6.5 Onderscheid Noord-Irak en Centraal-Irak
                              </text:h>
                    <text:p text:style-name="wijzig-divisie">Voor de bepaling welke gebieden behoren tot Centraal-Irak wordt aangesloten bij het algemeen ambtsbericht van de Minister
                                 van BuZa. Centraal-Irak is het deel dat niet valt onder de omschrijving van Noord-Irak.
                              </text:p>
                    <text:p text:style-name="wijzig-divisie">Bij de behandeling van individuele asielaanvragen geldt dat Iraakse vreemdelingen die niet in Noord-Irak zijn geboren, worden
                                 aangemerkt als afkomstig uit Centraal-Irak. Voorts geldt, dat wanneer één der gezinsleden geboren is in Centraal-Irak, alle
                                 gezinsleden worden aangemerkt als afkomstig uit Centraal-Irak. Wel dient de gezinsband reeds voor de komst naar Nederland
                                 te hebben bestaan. Vreemdelingen van Iraakse nationaliteit die buiten Irak zijn geboren, worden eveneens aangemerkt als afkomstig
                                 uit Centraal-Irak.
                              </text:p>
                    <text:p text:style-name="wijzig-divisie">Hiervan worden echter uitgezonderd de minderjarige vreemdelingen wier beide ouders in Noord-Irak zijn geboren. In redelijkheid
                                 kan niet worden verwacht dat in dit geval het gezin de toegang tot Noord-Irak zal worden geweigerd.
                              </text:p>
                  </text:section>
                </text:section>
                <text:section text:name="wijzig-divisie.d1543e714" text:style-name="wijzig-divisie">
                  <text:h text:outline-level="5" text:style-name="wijzig-divisie_kop">7 Opvangmogelijkheden Amv’s
                           </text:h>
                  <text:p text:style-name="wijzig-divisie">Ten aanzien van Amv’s uit Irak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1543e724" text:style-name="wijzig-divisie">
                  <text:h text:outline-level="5" text:style-name="wijzig-divisie_kop">8 Vertrekmoratorium
                           </text:h>
                  <text:p text:style-name="wijzig-divisie">Ten aanzien van asielzoekers uit Irak geldt geen besluit in de zin van artikel 45, vierde lid, Vw.</text:p>
                </text:section>
              </text:section>
            </text:section>
          </text:section>
          <text:section text:name="artikel.d1543e737"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543e748" text:style-name="regeling-sluiting">
          <text:section text:name="slotformulering.d1543e750" text:style-name="slotformulering">
            <text:p text:style-name="slotformulering">Dit besluit zal met de toelichting in de Staatscourant worden geplaatst.</text:p>
          </text:section>
          <text:section text:name="gegeven.d1543e756" text:style-name="gegeven">
            <text:p text:style-name="dagtekening">Den Haag, 10 november 2008</text:p>
          </text:section>
          <text:section text:name="ondertekening.d1543e762"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543e778" text:style-name="nota-toelichting">
          <text:h text:outline-level="2" text:style-name="nota-toelichting_kop">TOELICHTING
               </text:h>
          <text:h text:outline-level="3" text:style-name="divisiekop1">Algemeen
               </text:h>
          <text:p text:style-name="nota-toelichting">Tot 24 februari 2006 gold voor personen afkomstig uit Centraal-Irak het beleid van categoriale bescherming. Blijkens het in
                  april 2006 door de Minister van Buitenlandse Zaken uitgebrachte ambtsbericht deden zich vanaf februari 2006 extreme vormen
                  van geweld en dagelijks een zeer hoog aantal gewelddadige incidenten voor. Op 2 april 2007 is besloten tot het instellen van
                  een beleid van categoriale bescherming voor asielzoekers afkomstig uit Centraal-Irak. Ter nadere toelichting is indertijd
                  gewezen op de verslechtering van de veiligheidssituatie in Centraal-Irak ten opzichte van begin 2006 én de omslag in het beleid
                  van een aantal ons omringende landen.
               </text:p>
          <text:p text:style-name="nota-toelichting">De Minister van Buitenlandse Zaken heeft in juni 2008 een algemeen ambtsbericht over Irak uitgebracht. Het ambtsbericht beslaat
                  de periode van 11 februari 2008 tot 14 juni 2008 voor de paragrafen aangaande de veiligheidssituatie, de positie van specifieke
                  groepen, de activiteiten van internationale organisaties in Irak en het standpunt van de UNHCR. Voor de overige paragrafen
                  geldt de verslagperiode van 1 juni 2007 tot 14 juni 2008. Uit het ambtsbericht is gebleken dat de veiligheidssituatie in Irak
                  aan het verbeteren is.
               </text:p>
          <text:p text:style-name="nota-toelichting">Het ambtsbericht heeft mede aanleiding gegeven het categoriaal beschermingsbeleid voor asielzoekers afkomstig uit Centraal-Irak
                  te beëindigen. Hierbij is eveneens van belang geweest dat de ons omringende landen, met name het Verenigd Koninkrijk, Denemarken
                  en Zweden, geen bijzonder beleid voeren ten aanzien van Iraakse asielzoekers.
               </text:p>
          <text:p text:style-name="nota-toelichting">Voorts zijn in dit wijzigingsbesluit enkele actualiseringen opgenomen.</text:p>
          <text:p text:style-name="nota-toelichting">Ook is besloten homoseksuelen afkomstig uit Irak aan te merken als risicogroep. Dit houdt in dat deze personen reeds met geringe
                  indicaties aannemelijk kunnen maken dat problemen op basis van hun homoseksualiteit zijdens de (centrale) autoriteiten, derden
                  of met medeburgers, tot een gegronde vrees voor vervolging leiden. Deze personen komen in dat geval in aanmerking voor een
                  verblijfsvergunning asiel voor bepaalde tijd op grond van artikel 29, eerste lid onder a, Vw.
               </text:p>
          <text:p text:style-name="nota-toelichting">In dit wijzigingsbesluit zijn joden, Shabak en Kaka’i als kwetsbare minderheidsgroepen aangewezen. </text:p>
          <text:section text:name="ondertekening.d1543e807"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8/28)</dc:title>
  </office:meta>
</office:document-meta>
</file>