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Aanvraag opsporingsvergunning aardwarmte Waddinxveen, Zevenhuizen-Moerkappelle en Rijnwoude
         </text:h>
      <text:section text:name="algemeen.d674e54" text:style-name="algemeen">
        <text:section text:name="aanhef.d674e56" text:style-name="aanhef">
          <text:section text:name="context.d674e58" text:style-name="context">
            <text:p text:style-name="context_al.end">Nr. ET/EM / 8168990</text:p>
          </text:section>
        </text:section>
        <text:section text:name="vrije-tekst.d674e65" text:style-name="vrije-tekst">
          <text:p text:style-name="vrije-tekst">De Minister van Economische Zaken deelt mee dat een aanvraag is ontvangen voor een opsporingsvergunning voor aardwarmte in
                  de gemeenten Waddinxveen, Zevenhuizen-Moerkappelle en Rijnwoude en wordt begrensd door de volgende punten en de rechte lijnen
                  daartussen:
               </text:p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">
                <table:table-cell table:style-name="border-column.border-row">
                  <text:p text:style-name="Table_20_Heading">Punt</text:p>
                </table:table-cell>
                <table:table-cell table:style-name="border-column.border-row">
                  <text:p text:style-name="Table_20_Heading">X</text:p>
                </table:table-cell>
                <table:table-cell table:style-name="border-column.border-row">
                  <text:p text:style-name="Table_20_Heading">Y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>
                <text:p text:style-name="Table_20_Contents">98950.00</text:p>
              </table:table-cell>
              <table:table-cell table:style-name="border-column.border-row">
                <text:p text:style-name="Table_20_Contents">453100.00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101200.00</text:p>
              </table:table-cell>
              <table:table-cell table:style-name="border-column.border-row">
                <text:p text:style-name="Table_20_Contents">454400.00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103900.00</text:p>
              </table:table-cell>
              <table:table-cell table:style-name="border-column.border-row">
                <text:p text:style-name="Table_20_Contents">449900.00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101650.00</text:p>
              </table:table-cell>
              <table:table-cell table:style-name="border-column.border-row">
                <text:p text:style-name="Table_20_Contents">448600.00</text:p>
              </table:table-cell>
            </table:table-row>
          </table:table>
          <text:p/>
          <text:section text:name="alineagroep.d674e190" text:style-name="alineagroep">
            <text:p text:style-name="alineagroep">Bovenstaande coördinaten zijn weergegeven volgens het coördinatenstelsel van de Rijksdriehoekmeting zoals vermeld in Artikel
                     1.2.2, onder a, van de Mijnbouwregeling (Stcrt. 19-12-2002, nr. 245).
                  </text:p>
            <text:p text:style-name="alineagroep.end">Op basis van deze grensbeschrijving is de oppervlakte 13,64 km<text:span text:style-name="superscript">2</text:span>.
                  </text:p>
          </text:section>
          <text:section text:name="alineagroep.d674e202" text:style-name="alineagroep">
            <text:p text:style-name="alineagroep">De Minister van Economische Zaken nodigt eenieder, onder verwijzing naar artikel 15, tweede lid, van de Mijnbouwwet (<text:a office:name="link naar publicatie stb-2002-542" xlink:href="../stb-2002-542.odt" xlink:type="simple" xlink:actuate="onRequest" xlink:show="new">Stb. 2002, nr. 542</text:a>), uit tot het indienen van een aanvraag voor een opsporingsvergunning voor aardwarmte in bovengenoemd gebied.
                  </text:p>
            <text:p text:style-name="alineagroep">Aanvragen kunnen worden ingediend gedurende 13 weken na de publicatie van deze uitnodiging in de Staatscourant en dienen gericht
                     te zijn aan:
                  </text:p>
            <text:p text:style-name="alineagroep">De Minister van Economische Zaken,</text:p>
            <text:p text:style-name="alineagroep">ter attentie van drs. J.C. De Groot,</text:p>
            <text:p text:style-name="alineagroep">directeur Energiemarkt, ALP/562,</text:p>
            <text:p text:style-name="alineagroep">Postbus 20101, 2500 EC Den Haag.</text:p>
            <text:p text:style-name="alineagroep">Aanvragen die na afloop van deze termijn zijn ontvangen, zullen niet in behandeling worden genomen.</text:p>
            <text:p text:style-name="alineagroep">De beslissing op de aanvragen wordt uiterlijk twaalf maanden na afloop van deze termijn genomen.</text:p>
            <text:p text:style-name="alineagroep">Nadere informatie is verkrijgbaar</text:p>
            <text:p text:style-name="alineagroep">onder telefoonnummer 070-3797762</text:p>
            <text:p text:style-name="alineagroep.end">(contactpersoon: mr. E.J. Hoppel).</text:p>
          </text:section>
        </text:section>
        <text:section text:name="tekst-sluiting.d674e243" text:style-name="tekst-sluiting">
          <text:section text:name="ondertekening.d674e245" text:style-name="ondertekening">
            <text:p text:style-name="ondertekening">De Minister van Economische Zaken,</text:p>
            <text:p text:style-name="ondertekening">namens deze:</text:p>
            <text:p text:style-name="ondertekening">J.C. de  Groot, </text:p>
            <text:p text:style-name="ondertekening.end">
                     directeur Energiemarkt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4000*"/>
    </style:style>
    <style:style style:family="table-column" style:name="table.1.col3">
      <style:table-column-properties style:rel-column-width="4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vraag opsporingsvergunning aardwarmte Waddinxveen, Zevenhuizen-Moerkappelle en Rijnwoude</dc:title>
  </office:meta>
</office:document-meta>
</file>