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het gebied Koekoekspolder in
            de gemeenten Kampen en Zwartewaterland
         </text:h>
      <text:section text:name="algemeen.d1307e54" text:style-name="algemeen">
        <text:section text:name="aanhef.d1307e56" text:style-name="aanhef">
          <text:section text:name="context.d1307e58" text:style-name="context">
            <text:p text:style-name="context_al.end">Nr. ET/EM / 8169023</text:p>
          </text:section>
        </text:section>
        <text:section text:name="vrije-tekst.d1307e65" text:style-name="vrije-tekst">
          <text:p text:style-name="vrije-tekst">De Minister van Economische Zaken deelt mee dat een aanvraag is ontvangen voor een opsporingsvergunning voor aardwarmte in
                  het gebied Koekoekspolder in de gemeenten Kampen en Zwartewaterland en wordt begrensd door de volgende punten en de rechte
                  lijnen daartussen: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Punt</text:p>
                </table:table-cell>
                <table:table-cell table:style-name="border-column.border-row">
                  <text:p text:style-name="Table_20_Heading">X</text:p>
                </table:table-cell>
                <table:table-cell table:style-name="border-column.border-row">
                  <text:p text:style-name="Table_20_Heading">Y</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90065.00</text:p>
              </table:table-cell>
              <table:table-cell table:style-name="border-column.border-row">
                <text:p text:style-name="Table_20_Contents">511817.00</text:p>
              </table:table-cell>
            </table:table-row>
            <table:table-row table:style-name="even">
              <table:table-cell table:style-name="border-column.border-row">
                <text:p text:style-name="Table_20_Contents">2</text:p>
              </table:table-cell>
              <table:table-cell table:style-name="border-column.border-row">
                <text:p text:style-name="Table_20_Contents">195329.00</text:p>
              </table:table-cell>
              <table:table-cell table:style-name="border-column.border-row">
                <text:p text:style-name="Table_20_Contents">514301.00</text:p>
              </table:table-cell>
            </table:table-row>
            <table:table-row table:style-name="odd">
              <table:table-cell table:style-name="border-column.border-row">
                <text:p text:style-name="Table_20_Contents">3</text:p>
              </table:table-cell>
              <table:table-cell table:style-name="border-column.border-row">
                <text:p text:style-name="Table_20_Contents">197750.00</text:p>
              </table:table-cell>
              <table:table-cell table:style-name="border-column.border-row">
                <text:p text:style-name="Table_20_Contents">508875.00</text:p>
              </table:table-cell>
            </table:table-row>
            <table:table-row table:style-name="even">
              <table:table-cell table:style-name="border-column.border-row">
                <text:p text:style-name="Table_20_Contents">4</text:p>
              </table:table-cell>
              <table:table-cell table:style-name="border-column.border-row">
                <text:p text:style-name="Table_20_Contents">192483.00</text:p>
              </table:table-cell>
              <table:table-cell table:style-name="border-column.border-row">
                <text:p text:style-name="Table_20_Contents">506721.00</text:p>
              </table:table-cell>
            </table:table-row>
          </table:table>
          <text:p/>
          <text:p text:style-name="vrije-tekst">Bovenstaande coördinaten zijn weergegeven volgens het coördinatenstelsel van de Rijksdriehoekmeting zoals vermeld in Artikel
                  1.2.2, onder a, van de Mijnbouwregeling (Stcrt. 19-12-2002, nr. 245).
               </text:p>
          <text:p text:style-name="vrije-tekst">Op basis van deze grensbeschrijving is de oppervlakte 33.31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307e209"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1307e230" text:style-name="alineagroep">
            <text:p text:style-name="alineagroep">Nadere informatie is verkrijgbaar onder telefoonnummer:</text:p>
            <text:p text:style-name="alineagroep.end">070-379 77 62 (contactpersoon: mr E.J. Hoppel)</text:p>
          </text:section>
        </text:section>
        <text:section text:name="tekst-sluiting.d1307e240" text:style-name="tekst-sluiting">
          <text:section text:name="ondertekening.d1307e242"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een aanvraag voor een opsporingsvergunning voor aardwarmte in het gebied Koekoekspolder in
         de gemeenten Kampen en Zwartewaterland
      </dc:title>
  </office:meta>
</office:document-meta>
</file>