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ubsidie voor onderzoek naar de toekomst van de fotojournalistiek
         </text:h>
      <text:section text:name="algemeen.d516e50" text:style-name="algemeen">
        <text:section text:name="vrije-tekst.d516e52" text:style-name="vrije-tekst">
          <text:section text:name="alineagroep.d516e54" text:style-name="alineagroep">
            <text:p text:style-name="alineagroep">Het bestuur van het Stimuleringsfonds voor de Pers heeft besloten een subsidie in de vorm van een uitkering van ten hoogste
                     € 20.200,– beschikbaar te stellen voor een onderzoek naar de toekomst en veranderende rol van de fotojournalistiek. Het onderzoek
                     wordt uitgevoerd door de sectie fotojournalisten van de Nederlandse Vereniging van Journalisten NVJ/NVF, inhoudelijk en methodologisch
                     bijgestaan door prof. drs Frits Gierstberg van de Erasmus Universiteit Rotterdam en dr Alexander Pleijter van de Universiteit
                     Leiden.
                  </text:p>
            <text:p text:style-name="alineagroep">Met dit onderzoek beoogt de NVJ inzicht te krijgen in de veranderende beroepspraktijk van de fotojournalist in ons land, mede
                     ook om nieuwe kennis op te doen voor het inslaan van nieuwe wegen ook op internet. Door middel van literatuurstudies, enquêtes
                     en diepte-interviews wordt getracht die kennis op te doen, om tevens te komen tot aanbevelingen voor nieuw beleid om de kwaliteit
                     en professionaliteit van fotojournalistiek te waarborgen en daarmee ook de pluriformiteit van media te versterken.
                  </text:p>
            <text:p text:style-name="alineagroep.end">Het besluit tot deze steunverlening is gebaseerd op artikel 54 sub d, resp. artikel 58, van het Mediabesluit dat het Stimuleringsfonds
                     voor de Pers de mogelijkheid biedt subsidie te verstrekken aan onderzoek ten behoeve van de persbedrijfstak als geheel, voor
                     zover dat onderzoek past in de doelstelling van het Stimuleringsfonds. De fotojournalistiek speelt van oudsher een belangrijke
                     rol bij het informeren over actuele maatschappelijke ontwikkelingen en tevens draagt ze bij aan de meningsvorming daarover.
                     Die bijdrage is soms erg groot, zoals bijvoorbeeld blijkt uit de impact van bepaalde nieuwsfoto’s in politieke en andere maatschappelijke
                     issues. Maar door verschillende ontwikkelingen staat de maatschappelijke rol van de fotojournalistiek onder druk, zoals de
                     digitalisering van de fotografie, de groei van internet, kostenbesparingen bij gedrukte media onder invloed van persconcentratie.
                     Deze ontwikkelingen roepen verschillende vragen op betreffende de wijze waarop de fotojournalistiek daarop reageert en hoe
                     het functioneren van fotojournalisten en daarmee van de (onafhankelijke) journalistiek als geheel daardoor is en wordt beïnvloed.
                     Het onderzoek poogt daarop antwoord te geven en zal daardoor de bedrijfstak als geheel ten goede kunnen komen.
                  </text:p>
          </text:section>
          <text:p text:style-name="vrije-tekst">(<text:span text:style-name="cur">Mededeling ingevolge artikel 65 Mediabesluit</text:spa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Subsidie voor onderzoek naar de toekomst van de fotojournalistiek</dc:title>
  </office:meta>
</office:document-meta>
</file>