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ubsidie voor onderzoek ‘The Quest for Young Eyes’
         </text:h>
      <text:section text:name="algemeen.d1259e50" text:style-name="algemeen">
        <text:section text:name="vrije-tekst.d1259e52" text:style-name="vrije-tekst">
          <text:p text:style-name="vrije-tekst">Het bestuur van het Stimuleringsfonds voor de Pers heeft besloten een subsidie in de vorm van een uitkering van ten hoogste
                  € 134.400,– beschikbaar te stellen voor een onderzoek getiteld ‘The Quest for Young Eyes: Exposure to and Avoidance of News
                  among Adolescents and Young Adults’. Dit onderzoek wordt uitgevoerd door onderzoekers verbonden aan de Radboud Universiteit
                  Nijmegen, Faculteit der Sociale Wetenschappen, afd. Communicatiewetenschap, in samenwerking met het Centrum voor Mediacultuur
                  en Communicatietechnologie van de KU Leuven. Zij beogen daarmee gegevens beschikbaar te krijgen voor de kennis over de wijze
                  waarop jongeren omgaan met nieuws op on- en offline formats.
               </text:p>
          <text:p text:style-name="vrije-tekst">In het onderzoek staat de vraag centraal in hoeverre wijzigende presentatievormen van invloed zijn op begrip en waardering
                  van nieuws en informatie door jongeren en in hoeverre die invloed leeftijdspecifiek is. Het onderzoek omvat drie fasen. In
                  de eerste fase, een macro mediasociologische fase, worden (via een survey) mediagebruik en nieuwsconsumptie onderzocht en
                  wordt nagegaan in hoeverre traditionele media vervangen worden door interactieve media. Dan volgt een meso kwalitatieve fase
                  waarin (via groepsdiscussies) de vraag centraal staat wat onder ‘nieuws’ wordt verstaan gebracht via verschillende media en
                  in verschillende tijden (van routine naar crises). Ten slotte is een micro cognitieve-psychologische fase gepland waarin (via
                  een lab experiment, compleet met meten van oogbewegingen) jongeren blootgesteld worden aan verschillende nieuwsbeelden op
                  tv en internet. De onderzoekers streven er naar het onderzoek te laten uitgroeien tot een dissertatie.
               </text:p>
          <text:p text:style-name="vrije-tekst">Het besluit tot deze steunverlening is gebaseerd op artikel 54 sub d, resp. artikel 58, van het Mediabesluit dat het Stimuleringsfonds
                  voor de Pers de mogelijkheid biedt subsidie te verstrekken aan onderzoek ten behoeve van de persbedrijfstak als geheel, voor
                  zover dat onderzoek past in de doelstelling van het Stimuleringsfonds. De laatste decennia komen er steeds meer aanwijzingen
                  waaruit af te leiden valt dat het mediagebruik van jongeren wezenlijk verschilt van dat van de oudere generatie. Dat nieuwe
                  mediagebruik verdient aanhoudende aandacht, omdat (de pluriformiteit van) de informatievoorziening daarbij in geding is. Meer
                  informatie over de nieuwsconsumptie van en voor jongeren is daarom van het grootste belang. Het onderhavige onderzoek speelt
                  daarop goed in.
               </text:p>
          <text:p text:style-name="vrije-tekst">(<text:span text:style-name="cur">Mededeling ingevolge artikel 65 Mediabesluit</text:spa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ubsidie voor onderzoek ‘The Quest for Young Eyes’</dc:title>
  </office:meta>
</office:document-meta>
</file>