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6 augustus 2008, nr. DPV/AM-355/08, tot vaststelling van beleidsregels
            alsmede een plafond voor subsidiëring op grond van de Subsidieregeling Ministerie van Buitenlandse Zaken 2006 (Beleidsregels
            en subsidieplafond Migratie en Ontwikkelingsprogramma)
         </text:h>
      <text:section text:name="regeling.d459e105" text:style-name="regeling">
        <text:section text:name="aanhef.d459e107" text:style-name="aanhef">
          <text:p text:style-name="wie">De Minister voor Ontwikkelingssamenwerking,</text:p>
          <text:p text:style-name="considerans.al">Gelet op de artikelen 6, 7, en 10 van het Subsidiebesluit Ministerie van Buitenlandse Zaken<text:note text:id="n1" text:note-class="endnote">
                     <text:note-citation text:label="1">1</text:note-citation>
                     <text:note-body>
                        <text:p>Stb. 2005, nr. 137.</text:p>
                     </text:note-body>
                  </text:note>, en artikel 2.5.van de Subsidieregeling Ministerie van Buitenlandse Zaken 2006<text:note text:id="n2" text:note-class="endnote">
                     <text:note-citation text:label="2">2</text:note-citation>
                     <text:note-body>
                        <text:p>Stcrt. 2005, nr. 251.</text:p>
                     </text:note-body>
                  </text:note>;
               </text:p>
          <text:p text:style-name="afkondiging">Besluit:</text:p>
        </text:section>
        <text:section text:name="regeling-tekst.d459e125" text:style-name="regeling-tekst">
          <text:section text:name="artikel.d459e127" text:style-name="artikel">
            <text:h text:outline-level="3" text:style-name="artikel_kop">Artikel 1
                  </text:h>
            <text:p text:style-name="artikel">Voor subsidieverlening op grond van artikel 2.5 van de Subsidieregeling Ministerie van Buitenlandse Zaken 2006 gelden voor
                     de periode van de datum van inwerkingtreding van dit besluit tot en met 31 december 2008 de als bijlage bij dit besluit gevoegde
                     beleidsregels.
                  </text:p>
          </text:section>
          <text:section text:name="artikel.d459e137" text:style-name="artikel">
            <text:h text:outline-level="3" text:style-name="artikel_kop">Artikel 2
                  </text:h>
            <text:p text:style-name="artikel">Voor de in artikel 1 genoemde periode geldt een subsidieplafond van EUR 2.500.000,–.</text:p>
          </text:section>
          <text:section text:name="artikel.d459e147" text:style-name="artikel">
            <text:h text:outline-level="3" text:style-name="artikel_kop">Artikel 3
                  </text:h>
            <text:p text:style-name="artikel">Dit besluit treedt in werking met ingang van de tweede dag na de dagtekening van de Staatscourant waarin het wordt geplaatst
                     en vervalt met ingang van 1 januari 2009.
                  </text:p>
          </text:section>
        </text:section>
        <text:section text:name="regeling-sluiting.d459e158" text:style-name="regeling-sluiting">
          <text:section text:name="slotformulering.d459e160" text:style-name="slotformulering">
            <text:p text:style-name="slotformulering">Dit besluit zal met de daarbij behorende bijlage in de Staatscourant worden geplaatst.</text:p>
          </text:section>
          <text:section text:name="ondertekening.d459e166" text:style-name="ondertekening">
            <text:p text:style-name="ondertekening">De 
                     Minister voor Ontwikkelingssamenwerking,
                  </text:p>
            <text:p text:style-name="ondertekening">namens deze:</text:p>
            <text:p text:style-name="ondertekening">de 
                     plv. directeur-generaal Regiobeleid en Consulaire Zaken,
                  </text:p>
            <text:p text:style-name="ondertekening.end">J.C. Henneman. </text:p>
          </text:section>
        </text:section>
        <text:h text:outline-level="2" text:style-name="bijlage_kop">BIJLAGE SUBSIDIEKADER 2008
            </text:h>
        <text:h text:outline-level="3" text:style-name="divisiekop1">1. Algemeen
            </text:h>
        <text:p text:style-name="regeling">In vervolg op de notitie Ontwikkeling en Migratie (2006) is inmiddels een nieuwe notitie uitgebracht inzake het beleid ten
               behoeve van duurzame terugkeer van migranten en ontwikkeling, de notitie Internationale Migratie en Ontwikkeling (Kamerstuknummer
               30573-11 van 4 juli 2008). Voor activiteiten die passen in de prioriteitenstelling van de nieuwe notitie Internationale Migratie
               en Ontwikkeling (2008) worden ODA-middelen ter beschikking gesteld lastens de begroting van het Ministerie van Buitenlandse
               Zaken. Middelen hiervoor zijn ondergebracht in het Migratie en Ontwikkelingsprogramma.
            </text:p>
        <text:h text:outline-level="3" text:style-name="divisiekop1">2. Doelstellingen
            </text:h>
        <text:p text:style-name="regeling">Het progamma zal worden ingericht conform de beleidsprioriteiten zoals deze zijn gesteld in de notitie, te weten<text:note text:id="n3" text:note-class="endnote">
                  <text:note-citation text:label="1">1</text:note-citation>
                  <text:note-body>
                     <text:p> Volgorde is geen indicatie van  prioriteitsstelling.</text:p>
                  </text:note-body>
               </text:note>:
            </text:p>
        <text:list text:style-name="list-style-1">
          <text:list-item text:start-value="1">
            <text:p text:style-name="list.start">Meer aandacht voor migratie in ontwikkelingsbeleid en voor ontwikkeling in migratiebeleid.
                  </text:p>
          </text:list-item>
          <text:list-item text:start-value="2">
            <text:p text:style-name="list.cont">Institutionele ontwikkeling op het gebied van migratiemanagement.
                  </text:p>
          </text:list-item>
          <text:list-item text:start-value="3">
            <text:p text:style-name="list.cont">Stimuleren van circulaire migratie / brain gain.
                  </text:p>
          </text:list-item>
          <text:list-item text:start-value="4">
            <text:p text:style-name="list.cont">Versterken van de betrokkenheid van migrantenorganisaties.
                  </text:p>
          </text:list-item>
          <text:list-item text:start-value="5">
            <text:p text:style-name="list.cont">Versterken van de relatie tussen geldovermakingen en ontwikkeling.
                  </text:p>
          </text:list-item>
          <text:list-item text:start-value="6">
            <text:p text:style-name="list.end">Bevorderen van duurzame terugkeer en herintegratie.
                  </text:p>
          </text:list-item>
        </text:list>
        <text:h text:outline-level="3" text:style-name="divisiekop1">3. Middelen
            </text:h>
        <text:p text:style-name="regeling">Subsidies lastens het programma bedragen tenminste EUR 100.000,–. In totaal is voor 2008 een bedrag beschikbaar van EUR 2.500.000,–.
               Voor activiteiten die vallen onder prioriteit zes (bevorderen van duurzame terugkeer en herintegratie) geldt een subsidieplafond
               van EUR 1.500.000,–; voor activiteiten die vallen onder een van de overige prioriteiten geldt een gezamenlijk plafond van
               EUR 1.000.000,–.
            </text:p>
        <text:h text:outline-level="3" text:style-name="divisiekop1">4. Activiteiten
            </text:h>
        <text:p text:style-name="regeling">Voor financiering lastens het Migratie en Ontwikkelingsprogramma komen activiteiten die bijdragen aan tenminste een van de
               bovengenoemde beleidsprioriteiten in aanmerking.
            </text:p>
        <text:h text:outline-level="3" text:style-name="divisiekop1">5. Niet in aanmerking
            </text:h>
        <text:p text:style-name="regeling">Documentaires en overige mediaproducties komen niet in aanmerking voor een subsidie in het kader van het Migratie en Ontwikkelingsprogramma.
               Activiteiten van een structurele aard, zoals exploitatie, komen evenmin in aanmerking voor een subsidie.
            </text:p>
        <text:h text:outline-level="3" text:style-name="divisiekop1">6. Beoordeling
            </text:h>
        <text:p text:style-name="regeling">De voorstellen worden, binnen het raam van het Subsidiebesluit Ministerie van Buitenlandse Zaken en de Subsidieregeling Ministerie
               van Buitenlandse Zaken 2006, getoetst aan de volgende criteria:
            </text:p>
        <text:list text:style-name="list-style-2">
          <text:list-item>
            <text:p text:style-name="list.start">activiteiten dienen bij te dragen aan de in de notitie neergelegde beleidsprioriteiten;
                  </text:p>
          </text:list-item>
          <text:list-item>
            <text:p text:style-name="list.cont">activiteiten dienen te vallen binnen de landenkeuze voor migratie en ontwikkeling.<text:note text:id="n4" text:note-class="endnote">
                        <text:note-citation text:label="2">2</text:note-citation>
                        <text:note-body>
                           <text:p>
                  Afghanistan, Albanië, Angola, Armenië, Bangladesh, Benin, Bolivia, Bosnië-Herzegovina, Burkina Faso, Colombia, Egypte, Eritrea,
                  Ethiopië, Georgië, Ghana, Guatemala, Indonesië, Jemen, Kaapverdië, Kenia, Kosovo, Macedonië, Mali, Marokko, Moldavië, Mongolië,
                  Mozambique, Nicaragua, Pakistan, Palestijnse gebieden, Rwanda, Senegal, Sierra Leone, Sri Lanka, Suriname, Tanzania, Oeganda,
                  Vietnam, Zambia, Zuid-Afrika.
               </text:p>
                        </text:note-body>
                     </text:note>
                     
                  </text:p>
          </text:list-item>
          <text:list-item>
            <text:p text:style-name="list.cont">activiteiten dienen een duurzaam/beklijvend karakter te hebben;
                  </text:p>
          </text:list-item>
          <text:list-item>
            <text:p text:style-name="list.cont">prestaties (track record) van de aanvragende partij worden meegewogen bij de beoordeling van aanvragen;
                  </text:p>
          </text:list-item>
          <text:list-item>
            <text:p text:style-name="list.end">structurele kosten, zoals reguliere exploitatiekosten en lidmaatschapskosten vormen geen subsidiabele kosten.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tot vaststelling van beleidsregels alsmede een plafond voor subsidiëring op grond van de Subsidieregeling Ministerie
         van Buitenlandse Zaken 2006
      </dc:title>
  </office:meta>
</office:document-meta>
</file>