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lening vergunning Xclusive Ballonvaarten
         </text:h>
      <text:section text:name="regeling.d13412e81" text:style-name="regeling">
        <text:section text:name="aanhef.d13412e83" text:style-name="aanhef">
          <text:section text:name="context.d13412e85" text:style-name="context">
            <text:p text:style-name="context_al.end">Nr. VENW/IVW-2008/11215</text:p>
          </text:section>
          <text:p text:style-name="wie">De Minister van Verkeer en Waterstaat,</text:p>
          <text:p text:style-name="considerans.al">Gelezen het verzoek van de heer A. de Hond namens Xclusive Ballonvaarten d.d. 17 september 2008;</text:p>
          <text:p text:style-name="considerans.al">Gelet op artikel 16b van de Luchtvaartwet en § 3 Regeling vluchtuitvoering;</text:p>
          <text:p text:style-name="afkondiging">Besluit:</text:p>
        </text:section>
        <text:section text:name="regeling-tekst.d13412e104" text:style-name="regeling-tekst">
          <text:section text:name="artikel.d13412e106" text:style-name="artikel">
            <text:h text:outline-level="3" text:style-name="artikel_kop">Artikel 1 Algemeen
                  </text:h>
            <text:p text:style-name="artikel">Aan Xclusive Ballonvaarten te Oosterhout wordt vergunning verleend voor het uitvoeren van ballonvaarten met ballon(nen), overeenkomstig
                     het bepaalde in de volgende artikelen.
                  </text:p>
          </text:section>
          <text:section text:name="artikel.d13412e116" text:style-name="artikel">
            <text:h text:outline-level="3" text:style-name="artikel_kop">Artikel 2 Ballonnen
                  </text:h>
            <text:p text:style-name="artikel">De te gebruiken ballonnen dienen ingeschreven te zijn in het Nederlands luchtvaartuigregister.</text:p>
          </text:section>
          <text:section text:name="artikel.d13412e126" text:style-name="artikel">
            <text:h text:outline-level="3" text:style-name="artikel_kop">Artikel 3 Tijdsduur
                  </text:h>
            <text:list text:style-name="list-style-1">
              <text:list-item text:start-value="1">
                <text:p text:style-name="list.start"> De vergunning wordt verleend tot 15 november 2013 te rekenen vanaf 15 november 2008 en kan op schriftelijk verzoek van de
                           houder voor 5 jaar worden verlengd.
                        </text:p>
              </text:list-item>
              <text:list-item text:start-value="2">
                <text:p text:style-name="list.end"> De ballonvaartvergunning komt te vervallen indien één van de in artikel 16b, derde lid, van de Luchtvaartwet genoemde omstandigheden
                           zich voordoet.
                        </text:p>
              </text:list-item>
            </text:list>
          </text:section>
          <text:section text:name="artikel.d13412e152" text:style-name="artikel">
            <text:h text:outline-level="3" text:style-name="artikel_kop">Artikel 4 Verzekering
                  </text:h>
            <text:p text:style-name="artikel">De vergunninghouder is verplicht verzekerd te zijn:</text:p>
            <text:list text:style-name="list-style-2">
              <text:list-item text:start-value="1">
                <text:p text:style-name="list.start">tegen de aansprakelijkheid tegenover de vervoerde passagiers ten belope van de bij artikel 7.4 van de ‘Wet luchtvaart’ gestelde
                           limieten en
                        </text:p>
              </text:list-item>
              <text:list-item text:start-value="2">
                <text:p text:style-name="list.end">tegen de aansprakelijkheid voor schade, veroorzaakt aan derden op het aardoppervlak.
                        </text:p>
              </text:list-item>
            </text:list>
          </text:section>
          <text:section text:name="artikel.d13412e181" text:style-name="artikel">
            <text:h text:outline-level="3" text:style-name="artikel_kop">Artikel 5 Publicatie
                  </text:h>
            <text:p text:style-name="artikel">Deze beschikking zal worden geplaatst in de Staatscourant en treedt in werking op 15 november 2008.</text:p>
          </text:section>
        </text:section>
        <text:section text:name="regeling-sluiting.d13412e192" text:style-name="regeling-sluiting">
          <text:section text:name="ondertekening.d13412e194" text:style-name="ondertekening">
            <text:p text:style-name="ondertekening">Hoogachtend,</text:p>
          </text:section>
          <text:section text:name="ondertekening.d13412e197" text:style-name="ondertekening">
            <text:p text:style-name="ondertekening">De Minister van Verkeer en Waterstaat,</text:p>
            <text:p text:style-name="ondertekening">namens deze:</text:p>
            <text:p text:style-name="ondertekening">
                     de Hoofdinspecteur toezichteenheid luchtvaartoperationele bedrijven,
                  </text:p>
            <text:p text:style-name="ondertekening.end">J.W.M. van Lieshout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lening vergunning Xclusive Ballonvaarten</dc:title>
  </office:meta>
</office:document-meta>
</file>