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lement Adviescommissie Pakket
         </text:h>
      <text:section text:name="regeling.d12398e278" text:style-name="regeling">
        <text:section text:name="aanhef.d12398e280" text:style-name="aanhef">
          <text:p text:style-name="wie">Het bestuur van het College voor zorgverzekeringen,</text:p>
          <text:p text:style-name="considerans.al">Gelet op artikel 59a van de Zorgverzekeringswet, alsmede artikel 1, 2, 11 en 12 van het Bestuursreglement College voor zorgverzekeringen
                  2007;
               </text:p>
          <text:p text:style-name="afkondiging">Heeft in zijn vergadering van 28 januari 2008 besloten:</text:p>
        </text:section>
        <text:section text:name="regeling-tekst.d12398e292" text:style-name="regeling-tekst">
          <text:h text:outline-level="3" text:style-name="hoofdstuk_kop">HOOFDSTUK 1 BEGRIPSBEPALINGEN
               </text:h>
          <text:section text:name="artikel.d12398e298" text:style-name="artikel">
            <text:h text:outline-level="4" text:style-name="artikel_kop">Artikel 1
                  </text:h>
            <text:p text:style-name="artikel">Dit reglement verstaat onder:</text:p>
            <text:p text:style-name="definition.term">a. de commissie:
                     </text:p>
            <text:p text:style-name="definition.description">de commissie bedoeld in artikel 59a, eerste lid, van de Zorgverzekeringswet;</text:p>
            <text:p text:style-name="definition.term">b. het bestuur:
                     </text:p>
            <text:p text:style-name="definition.description">het bestuur van het College voor zorgverzekeringen;</text:p>
            <text:p text:style-name="definition.term">c. commissieleden:
                     </text:p>
            <text:p text:style-name="definition.description">de commissieleden bedoeld in artikel 59a, tweede lid, van de Zorgverzekeringswet.</text:p>
          </text:section>
          <text:section text:name="artikel.d12398e345" text:style-name="artikel">
            <text:h text:outline-level="4" text:style-name="artikel_kop">Artikel 2
                  </text:h>
            <text:list text:style-name="list-style-1">
              <text:list-item text:start-value="1">
                <text:p text:style-name="list.start"> De voorzitter van de commissie is het lid van het bestuur met in zijn portefeuille zorginhoudelijke aangelegenheden.
                        </text:p>
              </text:list-item>
              <text:list-item text:start-value="2">
                <text:p text:style-name="list.cont"> De voorzitter kan zich laten vervangen door een ander lid van het bestuur.
                        </text:p>
              </text:list-item>
              <text:list-item text:start-value="3">
                <text:p text:style-name="list.end"> De voorzitter wijst een medewerker van de organisatie van het College voor zorgverzekeringen aan die de commissie als secretaris
                           ondersteunt.
                        </text:p>
              </text:list-item>
            </text:list>
          </text:section>
          <text:h text:outline-level="3" text:style-name="hoofdstuk_kop">HOOFDSTUK 2 TAAK VAN DE COMMISSIE
               </text:h>
          <text:section text:name="artikel.d12398e383" text:style-name="artikel">
            <text:h text:outline-level="4" text:style-name="artikel_kop">Artikel 3
                  </text:h>
            <text:p text:style-name="artikel">De commissie zal advies uitbrengen aan het bestuur over signalementen en rapporten als bedoeld in artikel 66 van de Zorgverzekeringswet.</text:p>
          </text:section>
          <text:h text:outline-level="3" text:style-name="hoofdstuk_kop">HOOFDSTUK 3 DE VERGADERINGEN VAN DE COMMISSIE
               </text:h>
          <text:section text:name="artikel.d12398e398" text:style-name="artikel">
            <text:h text:outline-level="4" text:style-name="artikel_kop">Artikel 4
                  </text:h>
            <text:list text:style-name="list-style-2">
              <text:list-item text:start-value="1">
                <text:p text:style-name="list.start"> De commissie vergadert in openbaarheid.
                        </text:p>
              </text:list-item>
              <text:list-item text:start-value="2">
                <text:p text:style-name="list.cont"> De voorzitter belegt een vergadering zo dikwijls hij dit nodig oordeelt.
                        </text:p>
              </text:list-item>
              <text:list-item text:start-value="3">
                <text:p text:style-name="list.cont"> De voorzitter bepaalt tijd en plaats van de vergaderingen van de commissie, alsmede de wijze van vergaderen.
                        </text:p>
              </text:list-item>
              <text:list-item text:start-value="4">
                <text:p text:style-name="list.end"> Op verzoek van één of meer commissieleden kan de voorzitter beslissen een extra vergadering te houden.
                        </text:p>
              </text:list-item>
            </text:list>
          </text:section>
          <text:section text:name="artikel.d12398e440" text:style-name="artikel">
            <text:h text:outline-level="4" text:style-name="artikel_kop">Artikel 5
                  </text:h>
            <text:list text:style-name="list-style-3">
              <text:list-item text:start-value="1">
                <text:p text:style-name="list.start"> De voorzitter stelt de agenda voor de vergaderingen van de commissie samen.
                        </text:p>
              </text:list-item>
              <text:list-item text:start-value="2">
                <text:p text:style-name="list.cont"> De secretaris legt de voorzitter tijdig een conceptagenda voor.
                        </text:p>
              </text:list-item>
              <text:list-item text:start-value="3">
                <text:p text:style-name="list.cont"> De secretaris legt aan de commissie gerichte stukken, met uitzondering van stukken tot afdoening waarvan hij krachtens een
                           beslissing van de commissie bevoegd is, aan de voorzitter voor.
                        </text:p>
              </text:list-item>
              <text:list-item text:start-value="4">
                <text:p text:style-name="list.cont"> De voorzitter plaatst aan hem voorgelegde stukken, met uitzondering van stukken tot afdoening waarvan hij krachtens beslissing
                           van de commissie bevoegd is, ter bespreking door de commissie op de agenda.
                        </text:p>
              </text:list-item>
              <text:list-item text:start-value="5">
                <text:p text:style-name="list.cont"> De secretaris draagt zorg voor de rondzending van de oproepbrieven, de agenda en de overige voor de vergadering bestemde
                           stukken.
                        </text:p>
              </text:list-item>
              <text:list-item text:start-value="6">
                <text:p text:style-name="list.cont"> Indien één of meer commissieleden een onderwerp door de commissie in behandeling willen laten nemen dienen zij daartoe een
                           voorstel in bij de voorzitter. De voorzitter agendeert dit voorstel voor de eerstvolgende vergadering. Indien het voorstel
                           niet voldoende tijdig is aangeleverd agendeert de voorzitter het voorstel voor een latere vergadering.
                        </text:p>
              </text:list-item>
              <text:list-item text:start-value="7">
                <text:p text:style-name="list.cont"> Onderwerpen, die niet op de agenda staan, neemt de commissie niet in behandeling, tenzij de meerderheid van de aanwezige
                           commissieleden de behandeling ervan van eenvoudige of spoedeisende aard verklaart.
                        </text:p>
              </text:list-item>
              <text:list-item text:start-value="8">
                <text:p text:style-name="list.cont"> De secretaris publiceert de agenda van de commissie een week voor de vergadering op de website van het CVZ.
                        </text:p>
              </text:list-item>
              <text:list-item text:start-value="9">
                <text:p text:style-name="list.end"> Op verzoek kan de secretaris de agenda ook aan belangstellenden toesturen.
                        </text:p>
              </text:list-item>
            </text:list>
          </text:section>
          <text:section text:name="artikel.d12398e523" text:style-name="artikel">
            <text:h text:outline-level="4" text:style-name="artikel_kop">Artikel 6
                  </text:h>
            <text:list text:style-name="list-style-4">
              <text:list-item text:start-value="1">
                <text:p text:style-name="list.start"> De voorzitter leidt de vergadering en is belast met de handhaving van de orde in de vergadering.
                        </text:p>
              </text:list-item>
              <text:list-item text:start-value="2">
                <text:p text:style-name="list.cont"> De voorzitter is bevoegd de behandeling van een agendapunt tijdens de vergadering te schorsen.
                        </text:p>
              </text:list-item>
              <text:list-item text:start-value="3">
                <text:p text:style-name="list.cont"> De voorzitter kan de beraadslagingen over een agendapunt aanhouden.
                        </text:p>
              </text:list-item>
              <text:list-item text:start-value="4">
                <text:p text:style-name="list.cont"> De voorzitter kan de beraadslagingen sluiten, zodra hij meent, dat een voorstel voldoende is toegelicht.
                        </text:p>
              </text:list-item>
              <text:list-item text:start-value="5">
                <text:p text:style-name="list.end"> Als de voorzitter de vergadering schorst dan kan de commissie over de aangehouden agendapunten in een volgende vergadering
                           beslissen.
                        </text:p>
              </text:list-item>
            </text:list>
          </text:section>
          <text:section text:name="artikel.d12398e573" text:style-name="artikel">
            <text:h text:outline-level="4" text:style-name="artikel_kop">Artikel 7
                  </text:h>
            <text:list text:style-name="list-style-5">
              <text:list-item text:start-value="1">
                <text:p text:style-name="list.start"> De secretaris draagt zorg voor een ontwerp van een zakelijk verslag van elke vergadering.
                        </text:p>
              </text:list-item>
              <text:list-item text:start-value="2">
                <text:p text:style-name="list.cont"> Het verslag van de vergadering is openbaar. Standpunten van commissieleden worden geanonimiseerd weergegeven.
                        </text:p>
              </text:list-item>
              <text:list-item text:start-value="3">
                <text:p text:style-name="list.end"> De secretaris zendt het ontwerp van het verslag aan de commissieleden en aan degenen die de vergadering op uitnodiging hebben
                           bijgewoond toe, zo mogelijk en zo nodig tegelijk met de agenda voor de daarop volgende vergadering. Aan de hand van eventueel
                           over het ontwerp gemaakte op- en aanmerkingen stelt de commissie het verslag vast.
                        </text:p>
              </text:list-item>
            </text:list>
          </text:section>
          <text:section text:name="artikel.d12398e607" text:style-name="artikel">
            <text:h text:outline-level="4" text:style-name="artikel_kop">Artikel 8
                  </text:h>
            <text:list text:style-name="list-style-6">
              <text:list-item text:start-value="1">
                <text:p text:style-name="list.start"> De voorzitter kan medewerkers van de organisatie van het College voor zorgverzekeringen uitnodigen aan een vergadering of
                           een deel daarvan deel te nemen.
                        </text:p>
              </text:list-item>
              <text:list-item text:start-value="2">
                <text:p text:style-name="list.end"> Indien bijzondere omstandigheden daartoe aanleiding geven kan de voorzitter ook andere personen of vertegenwoordigers van
                           organisaties uitnodigen aan een vergadering of een deel daarvan deel te nemen. De voorzitter kan ook op voorstel van één of
                           meer commissieleden andere personen of vertegenwoordigers van organisaties uitnodigen aan een vergadering of een deel daarvan
                           deel te nemen.
                        </text:p>
              </text:list-item>
            </text:list>
          </text:section>
          <text:h text:outline-level="3" text:style-name="hoofdstuk_kop">HOOFDSTUK 4 DE STEMMINGEN
               </text:h>
          <text:section text:name="artikel.d12398e638" text:style-name="artikel">
            <text:h text:outline-level="4" text:style-name="artikel_kop">Artikel 9
                  </text:h>
            <text:list text:style-name="list-style-7">
              <text:list-item text:start-value="1">
                <text:p text:style-name="list.start"> Stemmingen van de commissie zijn mondeling.
                        </text:p>
              </text:list-item>
              <text:list-item text:start-value="2">
                <text:p text:style-name="list.cont"> Het advies van de commissie aan het bestuur kan de commissie bij meerderheid van stemmen vaststellen.
                        </text:p>
              </text:list-item>
              <text:list-item text:start-value="3">
                <text:p text:style-name="list.end"> Indien de stemmen staken beslist de voorzitter.
                        </text:p>
              </text:list-item>
            </text:list>
          </text:section>
          <text:section text:name="artikel.d12398e672" text:style-name="artikel">
            <text:h text:outline-level="4" text:style-name="artikel_kop">Artikel 10
                  </text:h>
            <text:list text:style-name="list-style-8">
              <text:list-item text:start-value="1">
                <text:p text:style-name="list.start"> Bij een stemming brengt ieder commissielid één stem uit.
                        </text:p>
              </text:list-item>
              <text:list-item text:start-value="2">
                <text:p text:style-name="list.cont"> Een stemming is niet geldig, indien niet meer dan de helft van het aantal commissieleden aan de stemming heeft deelgenomen.
                        </text:p>
              </text:list-item>
              <text:list-item text:start-value="3">
                <text:p text:style-name="list.cont"> Commissieleden, die blanco of ongeldig hebben gestemd, worden geacht aan een stemming te hebben deelgenomen. Hun stem wordt
                           echter niet meegerekend bij de bepaling der stemverhouding.
                        </text:p>
              </text:list-item>
              <text:list-item text:start-value="4">
                <text:p text:style-name="list.end"> In geval van een niet geldige stemming vindt in een volgende vergadering herstemming plaats. De herstemming is geldig, ongeacht
                           het aantal commissieleden dat er aan heeft deelgenomen.
                        </text:p>
              </text:list-item>
            </text:list>
          </text:section>
          <text:section text:name="artikel.d12398e714" text:style-name="artikel">
            <text:h text:outline-level="4" text:style-name="artikel_kop">Artikel 11
                  </text:h>
            <text:p text:style-name="artikel">Indien voor het uitbrengen van een voorstel geen van de commissieleden stemming vraagt, wordt het voorstel geacht te zijn
                     aangenomen.
                  </text:p>
          </text:section>
          <text:h text:outline-level="3" text:style-name="hoofdstuk_kop">HOOFDSTUK 5 SCHRIFTELIJKE RAADPLEGING EN VERGADEREN MET BEHULP VAN TELECOMMUNICATIE
               </text:h>
          <text:section text:name="artikel.d12398e728" text:style-name="artikel">
            <text:h text:outline-level="4" text:style-name="artikel_kop">Artikel 12
                  </text:h>
            <text:list text:style-name="list-style-9">
              <text:list-item text:start-value="1">
                <text:p text:style-name="list.start"> In bijzondere gevallen worden besluiten genomen door schriftelijke raadpleging van de commissieleden.
                        </text:p>
              </text:list-item>
              <text:list-item text:start-value="2">
                <text:p text:style-name="list.cont"> De voorzitter bepaalt de termijn waarop de schriftelijke raadpleging wordt gesloten. Deze termijn omvat minimaal drie werkdagen,
                           gerekend vanaf de dag na de dag van verzending van de stukken.
                        </text:p>
              </text:list-item>
              <text:list-item text:start-value="3">
                <text:p text:style-name="list.end"> Indien één of meer commissieleden binnen de ingevolge het tweede lid gestelde termijn de voorzitter schriftelijk meedelen
                           zich te verzetten tegen een schriftelijke raadpleging, wordt het voorstel op de agenda van de eerstvolgende vergadering van
                           de commissie geplaatst en in die vergadering behandeld.
                        </text:p>
              </text:list-item>
            </text:list>
          </text:section>
          <text:section text:name="artikel.d12398e763" text:style-name="artikel">
            <text:h text:outline-level="4" text:style-name="artikel_kop">Artikel 13
                  </text:h>
            <text:list text:style-name="list-style-10">
              <text:list-item text:start-value="1">
                <text:p text:style-name="list.start"> In bijzondere gevallen kan de voorzitter besluiten tot een vergadering waarbij degenen die aan de vergadering deelnemen met
                           behulp van middelen van telecommunicatie gelijktijdig beraadslagen.
                        </text:p>
              </text:list-item>
              <text:list-item text:start-value="2">
                <text:p text:style-name="list.end"> Indien één of meer commissieleden de voorzitter meedelen zich te verzetten tegen een vergadering als bedoeld in het eerste
                           lid, vindt deze geen doorgang.
                        </text:p>
              </text:list-item>
            </text:list>
          </text:section>
          <text:h text:outline-level="3" text:style-name="hoofdstuk_kop">HOOFDSTUK 6 INSPRAAK
               </text:h>
          <text:section text:name="artikel.d12398e793" text:style-name="artikel">
            <text:h text:outline-level="4" text:style-name="artikel_kop">Artikel 14
                  </text:h>
            <text:list text:style-name="list-style-11">
              <text:list-item text:start-value="1">
                <text:p text:style-name="list.start"> Een ieder kan schriftelijk uiterlijk tot en met de vierde dag voor de vergadering van de commissie bij de secretaris om mondelinge
                           inspraak tijdens die vergadering verzoeken. De voorzitter beslist op het verzoek.
                        </text:p>
              </text:list-item>
              <text:list-item text:start-value="2">
                <text:p text:style-name="list.cont"> Een ieder kan uiterlijk tot en met de achtste dag voor de vergadering van de commissie een schriftelijke reactie bij de secretaris
                           indienen. De voorzitter beslist of een schriftelijke reactie als bedoeld in het vorige lid aan de vergaderstukken van de commissie
                           wordt toegevoegd.
                        </text:p>
              </text:list-item>
              <text:list-item text:start-value="3">
                <text:p text:style-name="list.cont"> Commissieleden kunnen een ieder die mondelinge inspraak tijdens een vergadering wenst voor inspraak bij de voorzitter voordragen.
                        </text:p>
              </text:list-item>
              <text:list-item text:start-value="4">
                <text:p text:style-name="list.end"> Het bepaalde in de vorige leden is niet van toepassing indien artikel 12, eerste en tweede lid of artikel 13, eerste lid,
                           van toepassing is.
                        </text:p>
              </text:list-item>
            </text:list>
          </text:section>
          <text:h text:outline-level="3" text:style-name="hoofdstuk_kop">HOOFDSTUK 7 MACHTIGINGEN
               </text:h>
          <text:section text:name="artikel.d12398e839" text:style-name="artikel">
            <text:h text:outline-level="4" text:style-name="artikel_kop">Artikel 15
                  </text:h>
            <text:list text:style-name="list-style-12">
              <text:list-item text:start-value="1">
                <text:p text:style-name="list.start"> De commissie kan de voorzitter machtigen om namens de commissie, zonder een vergadering of stemming van de commissie, advies
                           uit te brengen aan het bestuur.
                        </text:p>
              </text:list-item>
              <text:list-item text:start-value="2">
                <text:p text:style-name="list.end"> Bij toepassing van het eerste lid is artikel 14 niet van toepassing en beslist de voorzitter zelf over de mogelijkheid van
                           inspraak.
                        </text:p>
              </text:list-item>
            </text:list>
          </text:section>
          <text:h text:outline-level="3" text:style-name="hoofdstuk_kop">HOOFDSTUK 8 ADVISERING OVER VERGOEDING GENEESMIDDELEN
               </text:h>
          <text:section text:name="artikel.d12398e870" text:style-name="artikel">
            <text:h text:outline-level="4" text:style-name="artikel_kop">Artikel 16
                  </text:h>
            <text:list text:style-name="list-style-13">
              <text:list-item text:start-value="1">
                <text:p text:style-name="list.start"> De commissie kan de voorzitter van het bestuur machtigen om zonder vergadering of stemming van de commissie het bestuur te
                           adviseren over aanvragen als bedoeld in artikel 2.50, eerste lid, van de Regeling zorgverzekering indien de Commissie Farmaceutische
                           Hulp daarover al heeft gerapporteerd aan het bestuur en het advies over de aanvraag niet in de vergadering van het bestuur
                           wordt gebracht.
                        </text:p>
              </text:list-item>
              <text:list-item text:start-value="2">
                <text:p text:style-name="list.end"> In het geval de voorzitter van het bestuur besluit het voorgenomen advies van het CVZ over de aanvraag tot vergoeding van
                           een geneesmiddel in de vergadering van het bestuur te brengen en de commissie zelf daarover aan het bestuur adviseert, bestaat
                           bij de commissie niet opnieuw de mogelijkheid tot inspraak, tenzij de voorzitter anders beslist.
                        </text:p>
              </text:list-item>
            </text:list>
          </text:section>
          <text:h text:outline-level="3" text:style-name="hoofdstuk_kop">HOOFDSTUK 9 OVERIGE BEPALINGEN
               </text:h>
          <text:section text:name="artikel.d12398e900" text:style-name="artikel">
            <text:h text:outline-level="4" text:style-name="artikel_kop">Artikel 17
                  </text:h>
            <text:list text:style-name="list-style-14">
              <text:list-item text:start-value="1">
                <text:p text:style-name="list.start"> De commissie raadpleegt het bestuur over voorgenomen besluiten in haar hoedanigheid van bestuursorgaan in het kader van de
                           Wet openbaarheid van bestuur.
                        </text:p>
              </text:list-item>
              <text:list-item text:start-value="2">
                <text:p text:style-name="list.end"> De commissie kan mandaat verlenen voor de in het eerste lid bedoelde besluiten.
                        </text:p>
              </text:list-item>
            </text:list>
          </text:section>
          <text:section text:name="artikel.d12398e926" text:style-name="artikel">
            <text:h text:outline-level="4" text:style-name="artikel_kop">Artikel 18
                  </text:h>
            <text:p text:style-name="artikel">In die gevallen waarin het reglement niet voorziet neemt de voorzitter beslissingen ter bevordering van een goede gang van
                     zaken tijdens de vergaderingen.
                  </text:p>
          </text:section>
          <text:h text:outline-level="3" text:style-name="hoofdstuk_kop">HOOFDSTUK 10 SLOTBEPALINGEN
               </text:h>
          <text:section text:name="artikel.d12398e940" text:style-name="artikel">
            <text:h text:outline-level="4" text:style-name="artikel_kop">Artikel 19
                  </text:h>
            <text:p text:style-name="artikel">Dit besluit kan worden aangehaald als: Reglement Adviescommissie Pakket</text:p>
          </text:section>
          <text:section text:name="artikel.d12398e951" text:style-name="artikel">
            <text:h text:outline-level="4" text:style-name="artikel_kop">Artikel 20
                  </text:h>
            <text:p text:style-name="artikel">Dit besluit wordt gepubliceerd in de Staatscourant.</text:p>
          </text:section>
          <text:section text:name="artikel.d12398e961" text:style-name="artikel">
            <text:h text:outline-level="4" text:style-name="artikel_kop">Artikel 21
                  </text:h>
            <text:p text:style-name="artikel">Dit besluit treedt in werking met ingang van de tweede dag na publicatie daarvan in de Staatscourant.</text:p>
          </text:section>
        </text:section>
        <text:section text:name="regeling-sluiting.d12398e972" text:style-name="regeling-sluiting">
          <text:section text:name="ondertekening.d12398e974" text:style-name="ondertekening">
            <text:p text:style-name="ondertekening">Voorzitter Raad van Bestuur,</text:p>
            <text:p text:style-name="ondertekening.end">P.C. Hermans. </text:p>
          </text:section>
        </text:section>
        <text:section text:name="bezwaarschrift.d12398e984" text:style-name="bezwaarschrift">
          <text:p text:style-name="bezwaarschrift.end">Met instemming van de minister van Volksgezondheid, Welzijn en Sport bij brief van 14 maart 2008, nr. Z/VU-2837396.</text:p>
        </text:section>
        <text:section text:name="nota-toelichting.d12398e990" text:style-name="nota-toelichting">
          <text:h text:outline-level="2" text:style-name="nota-toelichting_kop">TOELICHTING
               </text:h>
          <text:h text:outline-level="3" text:style-name="divisiekop1">Algemeen
               </text:h>
          <text:p text:style-name="nota-toelichting">Met het toevoegen van artikel 59a aan de Zorgverzekeringswet (Zvw) heeft de wetgever beoogd de voorbereiding van pakketadviezen
                  door het College voor zorgverzekeringen (CVZ) op een zorgvuldige en transparante wijze te laten verlopen. Artikel 59a Zvw
                  regelt het instellen van een commissie bij het CVZ die rapporten en signalen als bedoeld in artikel 66 Zvw voorbereidt. Met
                  deze commissie heeft de wetgever getracht een breed draagvlak voor de advisering van het CVZ over het pakketbeheer te creëren.
                  De leden van de commissie worden benoemd op basis van hun deskundigheid. Maatschappelijke ervaring en kennis zullen daarbij
                  ook een rol spelen. Het gaat dan om deskundigheid en kennis op het gebied van sociale zekerheid, zorg en verzekeringen vanuit
                  de wetenschap, praktijk en het patiëntenperspectief. Het CVZ heeft besloten dat hij de commissie die op grond van artikel
                  59a Zvw gaat functioneren Adviescommissie Pakket (ACP) zal noemen. 
               </text:p>
          <text:p text:style-name="nota-toelichting">In het Bestuursreglement College voor zorgverzekeringen 2007 is geregeld dat het bestuur van het CVZ een commissiereglement
                  vaststelt voor de commissies die het CVZ zelf heeft ingesteld. Hoewel de Adviescommissie Pakket een wettelijk ingestelde commissie
                  is, is het CVZ van mening dat het noodzakelijk is, in dit geval ook een commissiereglement op te stellen. De uitgangspunten
                  van dit reglement zijn afgestemd met het ministerie van VWS. Het reglement geeft weer hoe de commissie zal functioneren en
                  op welke wijze zij zal vergaderen. 
               </text:p>
          <text:h text:outline-level="3" text:style-name="divisiekop1">Artikelsgewijs
               </text:h>
          <text:h text:outline-level="4" text:style-name="divisiekop2">Artikel 1
               </text:h>
          <text:section text:name="alineagroep.d12398e1015" text:style-name="alineagroep">
            <text:p text:style-name="alineagroep">In dit artikel zijn de belangrijkste begrippen van de regeling gedefinieerd. </text:p>
            <text:p text:style-name="alineagroep">In onderdeel a is de Adviescommissiepakket als commissie gedefinieerd. </text:p>
            <text:p text:style-name="alineagroep">Onderdeel b definieert het bestuur. In het Bestuursreglement van het CVZ is bepaald dat het bestuur van het college wordt
                     gevormd door de leden van het college tezamen. De voorzitter van het bestuur is daarmee de voorzitter van het college.
                  </text:p>
            <text:p text:style-name="alineagroep.end">Onderdeel c definieert de commissieleden. Op grond van artikel 59a benoemt de minister ten hoogste 9 leden, waaronder de leden
                     van het CVZ zelf. 
                  </text:p>
          </text:section>
          <text:h text:outline-level="4" text:style-name="divisiekop2">Artikel 2
               </text:h>
          <text:p text:style-name="nota-toelichting">De voorzitter van de commissie is het lid van het bestuur van het college dat in zijn portefeuille zorginhoudelijke aangelegenheden
                  heeft. De inhoudelijke taken van dit bestuurslid sluiten vanzelfsprekend het meest aan bij de taken van de commissie. Verder
                  is er een secretaris vanuit de organisatie van het CVZ die de commissie ondersteunt in zijn werkzaamheden.
               </text:p>
          <text:h text:outline-level="4" text:style-name="divisiekop2">Artikel 3
               </text:h>
          <text:p text:style-name="nota-toelichting">De taakomschrijving van de commissie volgt uit de wet en wordt daardoor omkaderd. De voorbereiding die artikel 59a Zvw noemt
                  bestaat op grond van artikel 3 uit de advisering van de commissie aan het bestuur over alle rapporten en signalementen die
                  het CVZ uitbrengt over het pakket. Het gaat dan dus niet om adviezen die het CVZ uitbrengt over geschillen (artikel 114 Zvw).
                  Evenmin zullen aan de orde komen adviezen die het CVZ aan de NZa uitbrengt over intramurale geneesmiddelen. Het CVZ gaat er
                  vanuit dat wel de advisering op grond van artikel 2.50 van de Regeling zorgverzekering onder de adviestaak van de commissie
                  valt. Het CVZ heeft om uitvoering te geven aan voornoemd artikel 2.50 al de Commissie Farmaceutisch Hulp (CFH) ingesteld.
                  Deze commissie zal het bestuur van het CVZ blijven rapporteren ten behoeve van de CVZ-adviezen aan de minister over aanvragen
                  voor vergoeding van geneesmiddelen. De beoordeling van de CFH is overigens een ander dan die van de ACP. Om die reden kunnen
                  de adviezen elkaar aanvullen. De CFH oordeelt op basis van vaststaande criteria over de onderlinge vervangbaarheid, de therapeutische
                  waarde, de onderbouwing van de doelmatigheid en de kostenconsequenties. De ACP brengt overige maatschappelijke aspecten onder
                  de aandacht van het bestuur. 
               </text:p>
          <text:h text:outline-level="4" text:style-name="divisiekop2">Artikel 4
               </text:h>
          <text:p text:style-name="nota-toelichting">De commissie zal in openbaarheid vergaderen. Om transparantie in die vergaderingen te brengen zal het CVZ op zijn website
                  de agenda van de commissie publiceren (artikel 5, achtste lid) en is ook het verslag van de vergadering openbaar (artikel
                  7, tweede lid). De commissie zal in beginsel een vast vergaderschema aanhouden. Vermoedelijk zal de commissie zo’n zes keer
                  per jaar bijeen komen. Gelet echter op het feit dat de commissie in beginsel ook zal adviseren over geneesmiddelen, is er
                  ruimte nodig om op andere tijdstippen en op andere manieren te vergaderen. De advisering aan de minister over geneesmiddelen
                  op grond van artikel 2.50 Regeling zorgverzekering is namelijk aan strikte termijnen gebonden en is tegelijkertijd ook zeer
                  bewerkelijk in het CFH-traject. Dat betekent dat er na het uitbrengen van het CFH-rapport maar zeer beperkt tijd zal zijn
                  om de ACP nog te laten adviseren in een reguliere vergadering. Het tweede en derde lid van artikel 4 bepalen mede daarom dat
                  de voorzitter zo dikwijls hij dit nodig oordeelt een vergadering kan beleggen op een door hem te bepalen wijze. Op grond van
                  artikel 12 en 13 kan er ook telefonisch en schriftelijk worden beraadslaagd. 
               </text:p>
          <text:h text:outline-level="4" text:style-name="divisiekop2">Artikelen 5, 6, 7 en 8
               </text:h>
          <text:p text:style-name="nota-toelichting">De artikelen 5, 6, 7 en 8 bevatten huishoudelijke voorschriften ten behoeve van de vergadering van de commissie. </text:p>
          <text:h text:outline-level="4" text:style-name="divisiekop2">Artikelen 9, 10 en 11
               </text:h>
          <text:p text:style-name="nota-toelichting">De artikelen 9, 10 en 11 bevatten voorschriften ten aanzien van de besluitvorming door de commissie. De commissie kan slechts
                  besluiten over de inhoud van het advies dat zij aan het bestuur geeft. Omdat het bestuur zelf deel uitmaakt van de commissie,
                  neemt het bestuur al tijdens de vergaderingen kennis van de visie en het stemgedrag van de verschillende commissieleden. Het
                  bestuur is daardoor ook bij zijn eigen besluitvorming op de hoogte van eventuele afwijkende meningen in de commissie. 
               </text:p>
          <text:h text:outline-level="4" text:style-name="divisiekop2">Artikel 12 en 13
               </text:h>
          <text:p text:style-name="nota-toelichting">Hiervoor werd al verwezen naar de procedure op grond van artikel 2.50 van de Regeling zorgverzekering. In de toelichting onder
                  artikel 4 werd al verwezen naar de vaste termijnen waarbinnen de CFH moet rapporteren. Om die reden kan de voorzitter besluiten
                  om op een andere wijze te vergaderen, waarbij artikel 12 en 13 de voorzitter een handvat biedt om of tot schriftelijke raadpleging
                  van de commissieleden over te gaan of tot telefonische communicatie. Wellicht dat op korte termijn ook andere vormen van vergaderen
                  (bijvoorbeeld met behulp van het internet) mogelijk zijn. Op grond van artikel 4, derde lid, kan de voorzitter besluiten die
                  andere vormen toepassing te geven. 
               </text:p>
          <text:h text:outline-level="4" text:style-name="divisiekop2">Artikel 14
               </text:h>
          <text:p text:style-name="nota-toelichting">In het Bestuursreglement van het college is geregeld dat het bestuur in een commissiereglement kan voorzien in inspraak. Het
                  college vindt het noodzakelijk dat, gelet op de maatschappelijke belangen die kunnen spelen bij de advisering van de commissie,
                  inspraak mogelijk is. Omdat de inspraak in beginsel voor een ieder is opengesteld beslist de voorzitter op een schriftelijk
                  verzoek om inspraak. 
               </text:p>
          <text:h text:outline-level="4" text:style-name="divisiekop2">Artikel 15
               </text:h>
          <text:p text:style-name="nota-toelichting">In beginsel zal de commissie alle signalementen en rapporten van het CVZ die aanleiding kunnen geven tot wijzigingen van de
                  aard, inhoud en omvang van de prestaties, bedoeld in artikel 11 van de Zorgverzekeringswet behandelen. Er komen echter situaties
                  voor waarbij de omvang van het signalement (of het rapport) zodanig beperkt is of inhoudelijk slechts van technische aard
                  is dat het niet noodzakelijk is dat de commissie zich hierover buigt. Voor die gevallen kan de commissie zijn voorzitter machtigen
                  het bestuur zelf te adviseren. De voorzitter van de commissie kan in dat geval zelf beslissen of het noodzakelijk is of hij
                  inspraak in enige vorm toestaat. Dat zal in de meeste gevallen niet nodig zijn. Immers als er inspraak nodig is, dan zal het
                  signalement (of rapport) een zodanige strekking hebben dat de commissie toch zelf zal willen adviseren. 
               </text:p>
          <text:h text:outline-level="4" text:style-name="divisiekop2">Artikel 16
               </text:h>
          <text:section text:name="alineagroep.d12398e1093" text:style-name="alineagroep">
            <text:p text:style-name="alineagroep">Ten behoeve van de advisering door het CVZ aan de minister van VWS over de aanvraag van vergoeding voor geneesmiddelen, is
                     in artikel 16 een verbijzondering van het bepaalde in de artikel 14 en 15 opgenomen. 
                  </text:p>
            <text:p text:style-name="alineagroep">Nadat de CFH (zie de toelichting hiervoor onder artikel 3 en 4) heeft gerapporteerd aan het bestuur van het college is het
                     Inspraakprotocol bestuurlijk traject advies over aanvraag vergoeding (extramurale) geneesmiddelen 2007 van het CVZ van toepassing.
                     In dit Inspraakprotocol is geregeld dat de voorzitter van het bestuur van het CVZ zelf kan beoordelen of hij de aanvraag verder
                     zelf kan afhandelen en door kan sturen naar de minister of dat hij het noodzakelijk vindt dat het bestuur van het CVZ zich
                     in vergadering nog over de aanvraag buigt. Verder handelt de voorzitter van het bestuur alle adviezen over geneesmiddelen,
                     waarbij de fabrikant het geneesmiddel voor vergoeding op bijlage 1A heeft aangemeld, af zonder deze in de vergadering van
                     het bestuur te brengen. De voorzitter heeft deze bevoegdheden, omdat het gaat om zaken die geen discussie oproepen. Bespreking
                     in de vergadering van het bestuur is dan tijdrovend en niet van meerwaarde.
                  </text:p>
            <text:p text:style-name="alineagroep.end">In artikel 16 is bepaald dat voor die adviezen, waarbij het niet noodzakelijk is dat het bestuur zich in een vergadering hierover
                     buigt, de commissie de voorzitter van het bestuur kan machtigen zelf het advies uit te brengen aan het bestuur. Dit betreft
                     aanvragen waarbij geadviseerd wordt het geneesmiddel op te nemen op bijlage 1 van de Regeling zorgverzekering zonder nadere
                     voorwaarden of het gaat als al gezegd om zaken die inhoudelijk niet tot discussie aanleiding zullen geven. Voor zaken die
                     wel aanleiding tot discussie kunnen geven verleent de commissie geen machtiging. Dat wil zeggen dat de commissie daarover
                     zelf aan het bestuur van het CVZ zal adviseren. Dit doet de commissie echter niet voordat het Inspraakprotocol bestuurlijk
                     traject advies over aanvraag vergoeding geneesmiddelen, zoals dat na rapportage door de CFH van toepassing is, verder is gevolgd
                     door de voorzitter van het bestuur. De voorzitter van het bestuur kan ingevolge het Inspraakprotocol bestuurlijk traject advies
                     over aanvraag vergoeding geneesmiddelen besluiten tot het geven van gelegenheid tot schriftelijk commentaar en kan vervolgens
                     besluiten tot het houden van een hoorzitting. Om die reden is in het tweede lid van artikel 16 uitgesloten dat er ook opnieuw
                     inspraak mogelijk is bij de commissie. Overigens kan de voorzitter van de commissie besluiten toch inspraak te geven. Dat
                     zal hij vermoedelijk echter alleen doen in zeer uitzonderlijke situaties.
                  </text:p>
          </text:section>
          <text:h text:outline-level="4" text:style-name="divisiekop2">Artikel 17
               </text:h>
          <text:p text:style-name="nota-toelichting">Indien een verzoek tot openbaarmaking aan de commissie wordt gericht, moet de commissie het bestuur raadplegen over de wijze
                  van afdoening. De commissie kan de afdoening van openbaarmakingsverzoeken mandateren aan bijvoorbeeld medewerkers van het
                  CVZ. 
               </text:p>
          <text:section text:name="ondertekening.d12398e1112"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