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Financiën tot vaststelling voor 2008 van de maatstaven,
            bedragen, bandbreedtes en verdeelsleutels/tarieven Besluit bekostiging financieel toezicht
         </text:h>
      <text:section text:name="regeling.d1732e178" text:style-name="regeling">
        <text:section text:name="aanhef.d1732e180" text:style-name="aanhef">
          <text:section text:name="context.d1732e182" text:style-name="context">
            <text:p text:style-name="context_al">6 november 2008</text:p>
            <text:p text:style-name="context_al">Nr. FM/2008/1518 M</text:p>
            <text:p text:style-name="context_al.end">Directie Financiële Markten</text:p>
          </text:section>
          <text:p text:style-name="wie">De Minister van Financiën,</text:p>
          <text:p text:style-name="considerans.al">Gelet op artikel 1:40 van de Wet op het financieel
                  toezicht en de artikelen 5, 7, tweede lid, en 11 van het Besluit bekostiging
                  financieel toezicht;
               </text:p>
          <text:p text:style-name="afkondiging">Besluit:</text:p>
        </text:section>
        <text:section text:name="regeling-tekst.d1732e204" text:style-name="regeling-tekst">
          <text:section text:name="artikel.d1732e206" text:style-name="artikel">
            <text:h text:outline-level="3" text:style-name="artikel_kop">Artikel 1
                  </text:h>
            <text:p text:style-name="artikel">In deze regeling wordt verstaan onder:</text:p>
            <text:p text:style-name="definition.term">a. wet:
                     </text:p>
            <text:p text:style-name="definition.description">Wet op het financieel toezicht;</text:p>
            <text:p text:style-name="definition.term">b. besluit:
                     </text:p>
            <text:p text:style-name="definition.description">Besluit bekostiging financieel toezicht.</text:p>
          </text:section>
          <text:section text:name="artikel.d1732e241" text:style-name="artikel">
            <text:h text:outline-level="3" text:style-name="artikel_kop">Artikel 2
                  </text:h>
            <text:p text:style-name="artikel">Ter bepaling van de door de Nederlandsche Bank in rekening te brengen tarieven,
                     bedoeld in artikel 11, eerste lid, van het besluit, worden voor de volgende
                     categorieën financiële ondernemingen, bedoeld in artikel 7 van het besluit, de
                     volgende maatstaven vastgesteld:
                  </text:p>
            <text:list text:style-name="list-style-1">
              <text:list-item text:start-value="1">
                <text:p text:style-name="list.start">clearinginstellingen: het totaal van de naar risicograad gewogen posten,
                           berekend conform de regels die op grond van artikel 3:57 van de wet worden
                           bepaald ten behoeve van de berekening van het eigen vermogen dat tenminste
                           dient te worden aangehouden;
                        </text:p>
              </text:list-item>
              <text:list-item text:start-value="2">
                <text:p text:style-name="list.cont">kredietinstellingen en ondernemingen als bedoeld in artikel 7, eerste lid,
                           onderdeel b, onder 1°, van het besluit: het totaal van de naar risicograad
                           gewogen posten, berekend conform de regels die op grond van artikel 3:57 van de
                           wet worden bepaald ten behoeve van de berekening van het eigen vermogen dat
                           tenminste dient te worden aangehouden;
                        </text:p>
              </text:list-item>
              <text:list-item text:start-value="3">
                <text:p text:style-name="list.cont">kredietinstellingen als bedoeld in artikel 7, eerste lid, onderdeel b, onder
                           2°, van het besluit: het totaal van de naar risicograad gewogen posten,
                           berekend conform de regels die op grond van artikel 3:57 van de wet worden
                           bepaald ten behoeve van de berekening van het eigen vermogen dat tenminste
                           dient te worden aangehouden;
                        </text:p>
              </text:list-item>
              <text:list-item text:start-value="4">
                <text:p text:style-name="list.cont">kredietinstellingen als bedoeld in artikel 7, eerste lid, onderdeel b, onder
                           3°, van het besluit: het totaal van de naar risicograad gewogen posten,
                           berekend conform de regels die op grond van artikel 3:57 van de wet worden
                           bepaald ten behoeve van de berekening van het eigen vermogen dat tenminste
                           dient te worden aangehouden;
                        </text:p>
              </text:list-item>
              <text:list-item text:start-value="5">
                <text:p text:style-name="list.cont">kredietinstellingen als bedoeld in artikel 7, eerste lid, onderdeel b, onder
                           4°, van het besluit: het totaal van de naar risicograad gewogen posten,
                           berekend conform de regels die op grond van artikel 3:57 van de wet worden
                           bepaald ten behoeve van de berekening van het eigen vermogen dat tenminste
                           dient te worden aangehouden;
                        </text:p>
              </text:list-item>
              <text:list-item text:start-value="6">
                <text:p text:style-name="list.cont">kredietinstellingen als bedoeld in artikel 7, eerste lid, onderdeel b, onder
                           5°, van het besluit: het totaal van de naar risicograad gewogen posten,
                           berekend conform de regels die op grond van artikel 3:57 van de wet worden
                           bepaald ten behoeve van de berekening van het eigen vermogen dat tenminste
                           dient te worden aangehouden;
                        </text:p>
              </text:list-item>
              <text:list-item text:start-value="7">
                <text:p text:style-name="list.cont">kredietinstellingen als bedoeld in artikel 7, eerste lid, onderdeel b, onder
                           6°, van het besluit: het totaal van de naar risicograad gewogen posten,
                           berekend conform de regels die op grond van artikel 3:57 van de wet worden
                           bepaald ten behoeve van de berekening van het eigen vermogen dat tenminste
                           dient te worden aangehouden;
                        </text:p>
              </text:list-item>
              <text:list-item text:start-value="8">
                <text:p text:style-name="list.cont">kredietinstellingen met zetel in een andere lidstaat die hun bedrijf vanuit
                           een in Nederland gelegen bijkantoor mogen uitoefenen: het totaal van de naar
                           risicograad gewogen posten, berekend conform de regels die op grond van artikel
                           3:57 van de wet worden bepaald ten behoeve van de berekening van het eigen
                           vermogen dat tenminste dient te worden aangehouden;
                        </text:p>
              </text:list-item>
              <text:list-item text:start-value="9">
                <text:p text:style-name="list.cont">zorgverzekeraars als bedoeld in artikel 7, eerste lid, onderdeel d, van het
                           besluit: aantal verzekerden als bedoeld in artikel 1, onderdeel f, van de
                           Zorgverzekeringswet;
                        </text:p>
              </text:list-item>
              <text:list-item text:start-value="10">
                <text:p text:style-name="list.cont">verzekeraars als bedoeld in artikel 7, eerste lid, onderdeel e, van het
                           besluit: het bruto premie-inkomen;
                        </text:p>
              </text:list-item>
              <text:list-item text:start-value="11">
                <text:p text:style-name="list.cont">beheerders als bedoeld in artikel 7, eerste lid, onderdeel f, onder 1°, van
                           het besluit: het gezamenlijk balanstotaal van de beleggingsinstellingen
                           waarover beheer wordt gevoerd;
                        </text:p>
              </text:list-item>
              <text:list-item text:start-value="12">
                <text:p text:style-name="list.cont">beheerders als bedoeld in artikel 7, eerste lid, onderdeel f, onder 2°, van
                           het besluit: het gezamenlijk balanstotaal van de beleggingsinstellingen
                           waarover beheer wordt gevoerd;
                        </text:p>
              </text:list-item>
              <text:list-item text:start-value="13">
                <text:p text:style-name="list.cont">beleggingsmaatschappijen als bedoeld in artikel 7, eerste lid, onderdeel g,
                           van het besluit: het balanstotaal;
                        </text:p>
              </text:list-item>
              <text:list-item text:start-value="14">
                <text:p text:style-name="list.cont">beleggingsondernemingen als bedoeld in artikel 7, eerste lid, onderdeel h,
                           onder 1°, van het besluit: het aantal in Nederland werkzame personen dat door
                           de desbetreffende onderneming belast is met het verrichten van transacties in
                           financiële instrumenten, waarbij het aantal deeltijdmedewerkers wordt
                           omgerekend naar voltijd;
                        </text:p>
              </text:list-item>
              <text:list-item text:start-value="15">
                <text:p text:style-name="list.end">beleggingsondernemingen als bedoeld in artikel 7, eerste lid, onderdeel h,
                           onder 3°, van het besluit: het type vergunning voor het verlenen van
                           beleggingsdiensten als bedoeld in artikel 1:1 van de wet en het aantal
                           effectenrekeningen bij of in beheer bij de desbetreffende instelling.
                        </text:p>
              </text:list-item>
            </text:list>
          </text:section>
          <text:section text:name="artikel.d1732e376" text:style-name="artikel">
            <text:h text:outline-level="3" text:style-name="artikel_kop">Artikel 3
                  </text:h>
            <text:p text:style-name="artikel">Ter bepaling van de door de Autoriteit Financiële Markten in rekening te brengen
                     tarieven, bedoeld in artikel 11, eerste lid, van het besluit, worden voor de volgende
                     categorieën financiële ondernemingen, uitgevende instellingen en pensioenfondsen,
                     bedoeld in artikel 8, van het besluit, de volgende maatstaven vastgesteld:
                  </text:p>
            <text:list text:style-name="list-style-2">
              <text:list-item text:start-value="1">
                <text:p text:style-name="list.start">kredietinstellingen als bedoeld in artikel 8, eerste lid, onderdeel b, onder
                           1° en 3°, van het besluit: het totaal van de naar risicograad gewogen posten,
                           berekend conform de regels die op grond van artikel 3:57 van de wet worden
                           bepaald ten behoeve van de berekening van het eigen vermogen dat tenminste
                           dient te worden aangehouden;
                        </text:p>
              </text:list-item>
              <text:list-item text:start-value="2">
                <text:p text:style-name="list.cont">verzekeraars als bedoeld in artikel 8, eerste lid, onderdeel d, onder 1°, van
                           het besluit: bruto premie-inkomen in Nederland;
                        </text:p>
              </text:list-item>
              <text:list-item text:start-value="3">
                <text:p text:style-name="list.cont">verzekeraars als bedoeld in artikel 8, eerste lid, onderdeel d, onder 3°, van
                           het besluit: bruto premie-inkomen in Nederland;
                        </text:p>
              </text:list-item>
              <text:list-item text:start-value="4">
                <text:p text:style-name="list.cont">beheerders en beleggingsmaatschappijen als bedoeld in artikel 8, eerste lid,
                           onderdeel e, onder 1°, van het besluit: het gezamenlijke balanstotaal van de
                           beleggingsinstellingen waarover beheer wordt gevoerd;
                        </text:p>
              </text:list-item>
              <text:list-item text:start-value="5">
                <text:p text:style-name="list.cont">beleggingsondernemingen als bedoeld in artikel 8, eerste lid, onderdeel g,
                           onder 2°, van het besluit: het type vergunning voor het verlenen van
                           beleggingsdiensten als bedoeld in artikel 1:1 van de wet en het aantal
                           effectenrekeningen bij of in beheer bij de desbetreffende instelling;
                        </text:p>
              </text:list-item>
              <text:list-item text:start-value="6">
                <text:p text:style-name="list.cont">beleggingsondernemingen als bedoeld in artikel 8, eerste lid, onderdeel g,
                           onder 3°, van het besluit: het aantal in Nederland werkzame personen dat door
                           die instellingen is belast met het verrichten van transacties in financiële
                           instrumenten;
                        </text:p>
              </text:list-item>
              <text:list-item text:start-value="7">
                <text:p text:style-name="list.cont">beleggingsondernemingen als bedoeld in artikel 8, eerste lid, onderdeel g,
                           onder 4°, van het besluit: het aantal directe toezichturen;
                        </text:p>
              </text:list-item>
              <text:list-item text:start-value="8">
                <text:p text:style-name="list.cont">beleggingsondernemingen als bedoeld in artikel 11 van de Vrijstellingsregeling
                           Wft: het aantal werknemers en andere personen, die zich onder
                           verantwoordelijkheid van de beleggingsonderneming direct of indirect
                           bezighouden met het verlenen van beleggingsdiensten als bedoeld in artikel 1:1
                           van de wet, waarbij het aantal deeltijdmedewerkers wordt omgerekend naar
                           voltijd;
                        </text:p>
              </text:list-item>
              <text:list-item text:start-value="9">
                <text:p text:style-name="list.cont">financiële ondernemingen als bedoeld in artikel 2:97, eerste lid, onderdeel a
                           of b, van de wet die beleggingsdiensten verlenen of beleggingsactiviteiten
                           verrichten als bedoeld in artikel 1:1 van de wet: het aantal effectenrekeningen
                           bij of in beheer bij die instellingen;
                        </text:p>
              </text:list-item>
              <text:list-item text:start-value="10">
                <text:p text:style-name="list.cont">marktexploitanten als bedoeld in artikel 8, eerste lid, onderdeel h, onder 1°,
                           van het besluit: het aantal directe toezichturen;
                        </text:p>
              </text:list-item>
              <text:list-item text:start-value="11">
                <text:p text:style-name="list.cont">uitgevende instellingen als bedoeld in artikel 8, eerste lid, onderdeel i,
                           onder 2°, van het besluit, niet zijnde beleggingsinstellingen waarvan de
                           aandelen of andere daarmee gelijk te stellen verhandelbare waardebewijzen of
                           rechten niet zijnde een recht van deelneming in een beleggingsinstelling, zijn
                           toegelaten tot de handel op een gereglementeerde markt in Nederland waarvoor
                           een vergunning als bedoeld in artikel 5:26, eerste lid, van de wet, is verleend
                           of een multilaterale handelsfaciliteit waarvoor de beleggingsinstelling een
                           vergunning heeft als bedoeld in artikel 2:96, van de wet, of waarvoor met haar
                           instemming verzocht is om toelating van die financiële instrumenten tot de
                           handel op een dergelijke markt: de gemiddelde marktkapitalisatie van de
                           instelling over de eerste drie maanden van het lopende kalenderjaar;
                        </text:p>
              </text:list-item>
              <text:list-item text:start-value="12">
                <text:p text:style-name="list.cont">aanbieders van krediet als bedoeld in artikel 8, eerste lid, onderdeel l,
                           onder 1°, van het besluit: het aantal particuliere cliënten dat met de
                           aanbieder rechtstreeks of middellijk als wederpartij een overeenkomst is
                           aangegaan inzake krediet;
                        </text:p>
              </text:list-item>
              <text:list-item text:start-value="13">
                <text:p text:style-name="list.cont">aanbieders van beleggingsobjecten als bedoeld in artikel 8, eerste lid,
                           onderdeel l, onder 2°, van het besluit: ingelegde gelden;
                        </text:p>
              </text:list-item>
              <text:list-item text:start-value="14">
                <text:p text:style-name="list.end">adviseurs en bemiddelaars als bedoeld in artikel 8, eerste lid, onderdeel m,
                           onder 1° en 2°, van het besluit: het aantal werknemers en andere personen, die
                           zich onder verantwoordelijkheid van de financiële dienstverlener direct of
                           indirect bezighouden met financiële dienstverlening, waarbij het aantal
                           deeltijdmedewerkers wordt omgerekend naar voltijd.
                        </text:p>
              </text:list-item>
            </text:list>
          </text:section>
          <text:section text:name="artikel.d1732e503" text:style-name="artikel">
            <text:h text:outline-level="3" text:style-name="artikel_kop">Artikel 4
                  </text:h>
            <text:p text:style-name="artikel">Het minimumbedrag, bedoeld in artikel 11, derde lid, van het besluit, wordt, voor
                     zover het door de Nederlandsche Bank in rekening te brengen kosten betreft,
                     vastgesteld op:
                  </text:p>
            <text:list text:style-name="list-style-3">
              <text:list-item text:start-value="1">
                <text:p text:style-name="list.start">€ 31.500 voor clearinginstellingen;
                        </text:p>
              </text:list-item>
              <text:list-item text:start-value="2">
                <text:p text:style-name="list.cont">€ 31.500 voor kredietinstellingen en ondernemingen als bedoeld in artikel 7,
                           eerste lid, onderdeel b, onder 1°, van het besluit;
                        </text:p>
              </text:list-item>
              <text:list-item text:start-value="3">
                <text:p text:style-name="list.cont">€ 40.000 voor kredietinstellingen als bedoeld in artikel 7, eerste lid,
                           onderdeel b, onder 2°, van het besluit;
                        </text:p>
              </text:list-item>
              <text:list-item text:start-value="4">
                <text:p text:style-name="list.cont">€ 31.500 voor kredietinstellingen als bedoeld in artikel 7, eerste lid,
                           onderdeel b, onder 3°, van het besluit;
                        </text:p>
              </text:list-item>
              <text:list-item text:start-value="5">
                <text:p text:style-name="list.cont">€ 40.000 voor kredietinstellingen als bedoeld in artikel 7, eerste lid,
                           onderdeel b, onder 4°, van het besluit;
                        </text:p>
              </text:list-item>
              <text:list-item text:start-value="6">
                <text:p text:style-name="list.cont">€ 31.500 voor kredietinstellingen als bedoeld in artikel 7, eerste lid,
                           onderdeel b, onder 5°, van het besluit;
                        </text:p>
              </text:list-item>
              <text:list-item text:start-value="7">
                <text:p text:style-name="list.cont">€ 40.000 voor kredietinstellingen als bedoeld in artikel 7, eerste lid,
                           onderdeel b, onder 6°, van het besluit;
                        </text:p>
              </text:list-item>
              <text:list-item text:start-value="8">
                <text:p text:style-name="list.cont">€ 25.000 voor kredietinstellingen met zetel in een andere lidstaat die hun
                           bedrijf vanuit een in Nederland gelegen bijkantoor mogen uitoefenen;
                        </text:p>
              </text:list-item>
              <text:list-item text:start-value="9">
                <text:p text:style-name="list.cont">€ 681 voor zorgverzekeraars als bedoeld in artikel 7, eerste lid, onderdeel d,
                           van het besluit;
                        </text:p>
              </text:list-item>
              <text:list-item text:start-value="10">
                <text:p text:style-name="list.cont">€ 681 voor verzekeraars als bedoeld in artikel 7, eerste lid, onderdeel e, van
                           het besluit;
                        </text:p>
              </text:list-item>
              <text:list-item text:start-value="11">
                <text:p text:style-name="list.cont">€ 1.000 voor beheerders bedoeld in artikel 7, eerste lid, onderdeel f, onder
                           1° en 2°, van het besluit;
                        </text:p>
              </text:list-item>
              <text:list-item text:start-value="12">
                <text:p text:style-name="list.cont">€ 1.000 voor beleggingsmaatschappijen als bedoeld in artikel 7, eerste lid,
                           onderdeel g, van het besluit;
                        </text:p>
              </text:list-item>
              <text:list-item text:start-value="13">
                <text:p text:style-name="list.cont">€ 1.000 voor beleggingsondernemingen als bedoeld in artikel 7, eerste lid,
                           onderdeel h, onder 1°, van het besluit;
                        </text:p>
              </text:list-item>
              <text:list-item text:start-value="14">
                <text:p text:style-name="list.end">€ 2.000 voor beleggingsondernemingen als bedoeld in artikel 7, eerste lid,
                           onderdeel h, onder 3°, van het besluit.
                        </text:p>
              </text:list-item>
            </text:list>
          </text:section>
          <text:section text:name="artikel.d1732e630" text:style-name="artikel">
            <text:h text:outline-level="3" text:style-name="artikel_kop">Artikel 5
                  </text:h>
            <text:p text:style-name="artikel">Het minimumbedrag, bedoeld in artikel 11, derde lid, van het besluit wordt, voor
                     zover het door de Autoriteit Financiële Markten in rekening te brengen kosten
                     betreft, vastgesteld op:
                  </text:p>
            <text:list text:style-name="list-style-4">
              <text:list-item text:start-value="1">
                <text:p text:style-name="list.start">€ 3.702 voor clearinginstellingen en kredietinstellingen als bedoeld in
                           artikel 8, eerste lid, onderdeel a, van het besluit, die het bedrijf van
                           clearinginstelling voor eigen rekening uitoefenen;
                        </text:p>
              </text:list-item>
              <text:list-item text:start-value="2">
                <text:p text:style-name="list.cont">€ 7.403 voor overige clearinginstellingen en kredietinstellingen als bedoeld
                           in artikel 8, eerste lid, onderdeel a, van het besluit;
                        </text:p>
              </text:list-item>
              <text:list-item text:start-value="3">
                <text:p text:style-name="list.cont">€ 3.847 voor kredietinstellingen als bedoeld in artikel 8, eerste lid,
                           onderdeel b, onder 1° en 3°, van het besluit;
                        </text:p>
              </text:list-item>
              <text:list-item text:start-value="4">
                <text:p text:style-name="list.cont">€ 620 voor schadeverzekeraars of natura-uitvaartverzekeraars als bedoeld in
                           artikel 8, eerste lid, onderdeel d, onder 1°, van het besluit;
                        </text:p>
              </text:list-item>
              <text:list-item text:start-value="5">
                <text:p text:style-name="list.cont">€ 0 voor andere schadeverzekeraars of natura-uitvaartverzekeraars als bedoeld
                           in artikel 8, eerste lid, onderdeel d, onder 2°, van het besluit;
                        </text:p>
              </text:list-item>
              <text:list-item text:start-value="6">
                <text:p text:style-name="list.cont">€ 806 voor levensverzekeraars als bedoeld in artikel 8, eerste lid, onderdeel
                           d, onder 3°, van het besluit;
                        </text:p>
              </text:list-item>
              <text:list-item text:start-value="7">
                <text:p text:style-name="list.cont">€ 0 voor andere levensverzekeraars als bedoeld in artikel 8, eerste lid,
                           onderdeel d, onder 4°, van het besluit;
                        </text:p>
              </text:list-item>
              <text:list-item text:start-value="8">
                <text:p text:style-name="list.cont">€ 770 voor beheerders als bedoeld in artikel 8, eerste lid, onderdeel e, onder
                           1°, van het besluit;
                        </text:p>
              </text:list-item>
              <text:list-item text:start-value="9">
                <text:p text:style-name="list.cont">€ 0 voor beheerders als bedoeld in artikel 8, eerste lid, onderdeel e, onder
                           2°, van het besluit;
                        </text:p>
              </text:list-item>
              <text:list-item text:start-value="10">
                <text:p text:style-name="list.cont">€ 0 voor beleggingsondernemingen als bedoeld in artikel 8, eerste lid,
                           onderdeel g, onder 2°, 5° en 6° van het besluit;
                        </text:p>
              </text:list-item>
              <text:list-item text:start-value="11">
                <text:p text:style-name="list.cont">€ 1.336 voor beleggingsondernemingen als bedoeld in artikel 8, eerste lid,
                           onderdeel g, onder 3°, van het besluit;
                        </text:p>
              </text:list-item>
              <text:list-item text:start-value="12">
                <text:p text:style-name="list.cont">€ 0 voor beleggingsondernemingen als bedoeld in artikel 8, eerste lid,
                           onderdeel g, onder 4°, van het besluit;
                        </text:p>
              </text:list-item>
              <text:list-item text:start-value="13">
                <text:p text:style-name="list.cont">€ 0 voor beleggingsondernemingen als bedoeld in artikel 8, eerste lid,
                           ondergeel g, onder 7° en 9°, van het besluit;
                        </text:p>
              </text:list-item>
              <text:list-item text:start-value="14">
                <text:p text:style-name="list.cont">€ 0 voor beleggingsondernemingen als bedoeld in artikel 8, eerste lid,
                           onderdeel g, onder 8°, van het besluit;
                        </text:p>
              </text:list-item>
              <text:list-item text:start-value="15">
                <text:p text:style-name="list.cont">€ 1.229 voor beleggingsondernemingen als bedoeld in artikel 11 van de
                           Vrijstellingsregeling Wft;
                        </text:p>
              </text:list-item>
              <text:list-item text:start-value="16">
                <text:p text:style-name="list.cont">€ 9.704 voor in Nederland gevestigde financiële ondernemingen die ingevolge
                           artikel 2:97, eerste lid, onderdelen a of b, van de wet, beleggingsdiensten
                           verlenen of beleggingsactiviteiten verrichten;
                        </text:p>
              </text:list-item>
              <text:list-item text:start-value="17">
                <text:p text:style-name="list.cont">€ 0 voor marktexploitanten als bedoeld in artikel 8, eerste lid, onderdeel h,
                           onder 1° tot en met 3°, van het besluit;
                        </text:p>
              </text:list-item>
              <text:list-item text:start-value="18">
                <text:p text:style-name="list.cont">€ 3.428 voor uitgevende instellingen als bedoeld in artikel 8, eerste lid,
                           onderdeel i, onder 1°, van het besluit;
                        </text:p>
              </text:list-item>
              <text:list-item text:start-value="19">
                <text:p text:style-name="list.cont">€ 327 voor uitgevende instellingen als bedoeld in artikel 8, eerste lid,
                           onderdeel i, onder 2° van het besluit, voor zover het beleggingsinstellingen
                           betreft;
                        </text:p>
              </text:list-item>
              <text:list-item text:start-value="20">
                <text:p text:style-name="list.cont">€ 0 voor uitgevende instellingen als bedoeld in artikel 8, eerste lid,
                           onderdeel i, onder 2°, van het besluit die geen beleggingsinstelling zijn als
                           bedoeld onder s, waarvan de aandelen of daarmee gelijk te stellen verhandelbare
                           waardebewijzen of rechten, niet zijnde rechten van deelneming in een
                           beleggingsinstelling, zijn toegelaten tot de handel op een gereglementeerde
                           markt in Nederland of een markt in financiële instrumenten, niet zijnde een
                           gereglementeerde markt, waarvan de houder een erkenning heeft als bedoeld in
                           artikel 5:26, eerste lid, of waarvoor toelating tot die handel is
                           aangevraagd;
                        </text:p>
              </text:list-item>
              <text:list-item text:start-value="21">
                <text:p text:style-name="list.cont">€ 0 voor uitgevende instellingen als bedoeld in artikel 8, eerste lid,
                           onderdeel i, onder 2°, van het besluit niet vallen onder instellingen als
                           bedoeld onder s of t waarvan de verhandelbare obligaties of een ander
                           verhandelbaar schuldinstrument of een ander financieel instrument is toegelaten
                           tot de handel op een gereglementeerde markt in Nederland of een markt in
                           financiële instrumenten, niet zijnde een gereglementeerde markt, waarvan de
                           houder een erkenning heeft als bedoeld in artikel 5:26, eerste lid, van de wet
                           of waarvoor toelating tot die handel is aangevraagd;
                        </text:p>
              </text:list-item>
              <text:list-item text:start-value="22">
                <text:p text:style-name="list.cont">€ 0 voor uitgevende instellingen als bedoeld in artikel 8, eerste lid,
                           onderdeel i, onder 3°, van het besluit, voor zover het beleggingsinstellingen
                           betreft;
                        </text:p>
              </text:list-item>
              <text:list-item text:start-value="23">
                <text:p text:style-name="list.cont">€ 673 voor uitgevende instellingen als bedoeld in artikel 8, eerste lid,
                           onderdeel i, onder 3°, van het besluit, waarvan aandelen of financiële
                           instrumenten waarvan de waarde mede wordt bepaald door de waarde van hun
                           aandelen, zijn toegelaten tot de handel op een gereglementeerde markt in
                           Nederland waarvoor een vergunning als bedoeld in artikel 5:26, eerste lid, van
                           de wet, is verleend of een multilaterale handelsfaciliteit waarvoor de
                           beleggingsonderneming een vergunning heeft als bedoeld in artikel 2:96, van de
                           wet, of waarvoor met hun instemming verzocht is om toelating van die financiële
                           instrumenten tot de handel op een dergelijke markt;
                        </text:p>
              </text:list-item>
              <text:list-item text:start-value="24">
                <text:p text:style-name="list.cont">€ 115 voor pensioenfondsen als bedoeld in artikel 8, eerste lid, onderdeel j,
                           van het besluit;
                        </text:p>
              </text:list-item>
              <text:list-item text:start-value="25">
                <text:p text:style-name="list.cont">€ 801 voor aanbieders van krediet als bedoeld in artikel 8, eerste lid,
                           onderdeel l, onder 1°, van het besluit;
                        </text:p>
              </text:list-item>
              <text:list-item text:start-value="26">
                <text:p text:style-name="list.cont">€ 17.913 voor aanbieders van beleggingsobjecten;
                        </text:p>
              </text:list-item>
              <text:list-item text:start-value="1">
                <text:p text:style-name="list.cont">€ 0 voor aanbieders van een financieel product als bedoeld in artikel 8,
                           eerste lid, onderdeel l, van het besluit, die tevens financiële onderneming,
                           uitgevende instelling of pensioenfonds zijn als bedoeld in artikel 8, eerste
                           lid, onderdelen a tot en met k, van het besluit;
                        </text:p>
              </text:list-item>
              <text:list-item text:start-value="2">
                <text:p text:style-name="list.cont">€ 827 voor adviseurs en bemiddelaars als bedoeld in artikel 8, eerste lid,
                           onderdeel m, onder 1°, van het besluit die op 1 juli 2008 deelnemer zijn van de
                           Stichting Financiële Dienstverlening of die nadien een vergunning hebben
                           verkregen, waarvan de aanvraag via de Stichting Financiële Dienstverlening
                           heeft plaatsgevonden;
                        </text:p>
              </text:list-item>
              <text:list-item text:start-value="3">
                <text:p text:style-name="list.cont">€ 1.229 voor overige adviseurs en bemiddelaars als bedoeld in artikel 8,
                           eerste lid, onderdeel m, van het besluit;
                        </text:p>
              </text:list-item>
              <text:list-item text:start-value="4">
                <text:p text:style-name="list.cont">€ 0 voor adviseurs en bemiddelaars als bedoeld in artikel 8, eerste lid,
                           onderdeel m, van het besluit, die tevens een financiële onderneming, uitgevende
                           instelling of pensioenfonds zijn als bedoeld in artikel 8, eerste lid,
                           onderdelen a tot en met k, van het besluit;
                        </text:p>
              </text:list-item>
              <text:list-item text:start-value="5">
                <text:p text:style-name="list.end">€ 0 voor adviseurs en bemiddelaars als bedoeld in artikel 8, eerste lid,
                           onderdeel m, van het besluit, die tevens aanbieder zijn van een financieel
                           product als bedoeld in artikel 8, eerste lid, onderdeel l, van het
                           besluit.
                        </text:p>
              </text:list-item>
            </text:list>
          </text:section>
          <text:section text:name="artikel.d1732e897" text:style-name="artikel">
            <text:h text:outline-level="3" text:style-name="artikel_kop">Artikel 6
                  </text:h>
            <text:p text:style-name="artikel">De tarieven en bandbreedtes, bedoeld in artikel 11, eerste lid, van het besluit, en
                     de bedragen, bedoeld in artikel 11, derde lid, van het besluit worden vastgesteld
                     zoals opgenomen in de bijlage bij deze regeling.
                  </text:p>
          </text:section>
          <text:section text:name="artikel.d1732e907" text:style-name="artikel">
            <text:h text:outline-level="3" text:style-name="artikel_kop">Artikel 7
                  </text:h>
            <text:list text:style-name="list-style-5">
              <text:list-item text:start-value="1">
                <text:p text:style-name="list.start"> Indien aan een financiële onderneming in het jaar 2007 op grond van de wet een
                           aanwijzing is gegeven of een last onder dwangsom is opgelegd, kan de
                           toezichthouder aan deze financiële onderneming een bedrag in rekening brengen ter
                           vergoeding van de in verband daarmee werkelijk gemaakte kosten die uitstijgen
                           boven de kosten die onder normale omstandigheden voor het toezicht op die
                           financiële onderneming zouden zijn gemaakt.
                        </text:p>
              </text:list-item>
              <text:list-item text:start-value="2">
                <text:p text:style-name="list.cont"> Een bedrag dat door de toezichthouder op grond van het eerste lid in rekening is
                           gebracht en door de desbetreffende financiële onderneming is betaald, wordt
                           onverwijld terugbetaald indien het besluit tot het geven van de aanwijzing of tot
                           het opleggen van de last onder dwangsom is ingetrokken of na beroep is
                           vernietigd.
                        </text:p>
              </text:list-item>
              <text:list-item text:start-value="3">
                <text:p text:style-name="list.end"> Het bedrag, bedoeld in het eerste lid, wordt op zodanige wijze gespecificeerd dat
                           daaruit blijkt dat het gebaseerd is op de werkelijk gemaakte kosten, bedoeld in
                           het eerste lid.
                        </text:p>
              </text:list-item>
            </text:list>
          </text:section>
          <text:section text:name="artikel.d1732e941" text:style-name="artikel">
            <text:h text:outline-level="3" text:style-name="artikel_kop">Artikel 8
                  </text:h>
            <text:p text:style-name="artikel">Twee of meer aanbieders van beleggingsobjecten die gedurende het gehele jaar, in
                     steeds dezelfde samenstelling, gezamenlijk aanbiedingen doen aan consumenten, of deze
                     aanbiedingen aan consumenten gezamenlijk beheren, worden voor wat betreft deze
                     regeling aangemerkt als één enkele aanbieder.
                  </text:p>
          </text:section>
          <text:section text:name="artikel.d1732e951" text:style-name="artikel">
            <text:h text:outline-level="3" text:style-name="artikel_kop">Artikel 9
                  </text:h>
            <text:p text:style-name="artikel">Indien de heffing die verschuldigd zou zijn door een beleggingsonderneming als
                     bedoeld in artikel 7, eerste lid, onderdeel h, onder 3° of artikel 8, eerste lid,
                     onderdeel g onder 2° van het besluit of door een financiële onderneming als bedoeld
                     in artikel 2:97, eerste lid, onderdeel a of b, van de wet, berekend op basis van de
                     in oktober 2008 aan de representatieve vertegenwoordiging van de onder toezicht
                     staande ondernemingen ter consultatie voorgelegde heffingsmaatstaven en tarieven,
                     hoger is dan de heffing die verschuldigd zou zijn door de desbetreffende onderneming,
                     berekend op basis van de in april 2008 aan de representatieve vertegenwoordiging van
                     de onder toezicht staande ondernemingen ter consultatie voorgelegde
                     heffingsmaatstaven en tarieven, brengt de toezichthouder aan de desbetreffende
                     onderneming het verschil in mindering op de heffing ingevolge artikel 6, zo nodig in
                     afwijking van de artikelen 4 en 5.
                  </text:p>
          </text:section>
          <text:section text:name="artikel.d1732e961" text:style-name="artikel">
            <text:h text:outline-level="3" text:style-name="artikel_kop">Artikel 10
                  </text:h>
            <text:p text:style-name="artikel">Deze regeling treedt in werking met ingang van de tweede dag na de dagtekening van
                     de Staatscourant waarin zij wordt geplaatst.
                  </text:p>
          </text:section>
        </text:section>
        <text:section text:name="regeling-sluiting.d1732e972" text:style-name="regeling-sluiting">
          <text:section text:name="slotformulering.d1732e974" text:style-name="slotformulering">
            <text:p text:style-name="slotformulering">Deze regeling zal met de toelichting in de Staatscourant worden geplaatst.</text:p>
          </text:section>
          <text:section text:name="ondertekening.d1732e980" text:style-name="ondertekening">
            <text:p text:style-name="ondertekening">De Minister van Financiën,</text:p>
            <text:p text:style-name="ondertekening.end">W.J. Bos. </text:p>
          </text:section>
        </text:section>
        <text:h text:outline-level="2" text:style-name="bijlage_kop">BIJLAGE, BEHOREND BIJ ARTIKEL 6
            </text:h>
        <table:table>
          <table:table-column table:style-name="table.1.col1"/>
          <table:table-column table:style-name="table.1.col2"/>
          <table:table-column table:style-name="table.1.col3"/>
          <table:table-header-rows>
            <table:table-row table:style-name="head-row2.xml1head">
              <table:table-cell table:style-name="border-row">
                <text:p text:style-name="Table_20_Heading">Categorie</text:p>
              </table:table-cell>
              <table:table-cell table:style-name="border-row">
                <text:p text:style-name="Table_20_Heading">Bandbreedte</text:p>
              </table:table-cell>
              <table:table-cell table:style-name="border-row">
                <text:p text:style-name="Table_20_Heading">Verdeelsleutel</text:p>
              </table:table-cell>
            </table:table-row>
          </table:table-header-rows>
          <table:table-row table:style-name="odd">
            <table:table-cell table:style-name="" table:number-rows-spanned="4">
              <text:p text:style-name="Table_20_Contents">clearinginstellingen als bedoeld in artikel 7, eerste lid, onderdeel a,
                           van het besluit en kredietinstellingen en ondernemingen als bedoeld in
                           artikel 7, eerste lid, onderdeel b onder 1°, 3° en 5°, van het besluit
                           
                        </text:p>
            </table:table-cell>
            <table:table-cell table:style-name="">
              <text:p text:style-name="Table_20_Contents">€ 0 tot en met € 1 mld.</text:p>
            </table:table-cell>
            <table:table-cell table:style-name="">
              <text:p text:style-name="Table_20_Contents">€ 201 per € 1 mln. </text:p>
            </table:table-cell>
          </table:table-row>
          <table:table-row table:style-name="even">
            <table:table-cell table:style-name="">
              <text:p text:style-name="Table_20_Contents">&gt; € 1 mld. tot en met € 5 mld.</text:p>
            </table:table-cell>
            <table:table-cell table:style-name="">
              <text:p text:style-name="Table_20_Contents">€ 87 per € 1 mln. </text:p>
            </table:table-cell>
          </table:table-row>
          <table:table-row table:style-name="odd">
            <table:table-cell table:style-name="">
              <text:p text:style-name="Table_20_Contents">&gt; € 5 mld. tot en met € 50 mld.</text:p>
            </table:table-cell>
            <table:table-cell table:style-name="">
              <text:p text:style-name="Table_20_Contents">€ 44 per € 1 mln. </text:p>
            </table:table-cell>
          </table:table-row>
          <table:table-row table:style-name="even">
            <table:table-cell table:style-name="">
              <text:p text:style-name="Table_20_Contents">&gt; € 50 mld.</text:p>
            </table:table-cell>
            <table:table-cell table:style-name="">
              <text:p text:style-name="Table_20_Contents">€ 11 per € 1 mln. </text:p>
            </table:table-cell>
          </table:table-row>
          <table:table-row table:style-name="odd">
            <table:table-cell table:style-name=""/>
            <table:table-cell table:style-name=""/>
            <table:table-cell table:style-name=""/>
          </table:table-row>
          <table:table-row table:style-name="even">
            <table:table-cell table:style-name="">
              <text:p text:style-name="Table_20_Contents">zorgverzekeraars als bedoeld in artikel 7, eerste lid, onderdeel d, van
                           het besluit
                        </text:p>
            </table:table-cell>
            <table:table-cell table:style-name=""/>
            <table:table-cell table:style-name="">
              <text:p text:style-name="Table_20_Contents">€ 0,1030 per verzekerde</text:p>
            </table:table-cell>
          </table:table-row>
          <table:table-row table:style-name="odd">
            <table:table-cell table:style-name=""/>
            <table:table-cell table:style-name=""/>
            <table:table-cell table:style-name=""/>
          </table:table-row>
          <table:table-row table:style-name="even">
            <table:table-cell table:style-name="">
              <text:p text:style-name="Table_20_Contents">verzekeraars als bedoeld in artikel 7, eerste lid, onderdeel e, van het
                           besluit
                        </text:p>
            </table:table-cell>
            <table:table-cell table:style-name=""/>
            <table:table-cell table:style-name="">
              <text:p text:style-name="Table_20_Contents">0,0352% van het bruto premie-inkomen</text:p>
            </table:table-cell>
          </table:table-row>
          <table:table-row table:style-name="odd">
            <table:table-cell table:style-name=""/>
            <table:table-cell table:style-name=""/>
            <table:table-cell table:style-name=""/>
          </table:table-row>
          <table:table-row table:style-name="even">
            <table:table-cell table:style-name="" table:number-rows-spanned="2">
              <text:p text:style-name="Table_20_Contents">beheerders als bedoeld in artikel 7, eerste lid, onderdeel f, onder 1°
                           en 2°, van het besluit en beleggingsmaatschappijen als bedoeld in artikel
                           7, eerste lid, onderdeel g, van het besluit 
                        </text:p>
            </table:table-cell>
            <table:table-cell table:style-name="">
              <text:p text:style-name="Table_20_Contents">balanstotaal: € 0 tot en met € 5 mld.</text:p>
            </table:table-cell>
            <table:table-cell table:style-name="">
              <text:p text:style-name="Table_20_Contents">€ 0,30 per € 500.000</text:p>
            </table:table-cell>
          </table:table-row>
          <table:table-row table:style-name="odd">
            <table:table-cell table:style-name="">
              <text:p text:style-name="Table_20_Contents">balanstotaal: &gt; € 5 mld.</text:p>
            </table:table-cell>
            <table:table-cell table:style-name="">
              <text:p text:style-name="Table_20_Contents">€ 0,00</text:p>
            </table:table-cell>
          </table:table-row>
          <table:table-row table:style-name="even">
            <table:table-cell table:style-name=""/>
            <table:table-cell table:style-name=""/>
            <table:table-cell table:style-name=""/>
          </table:table-row>
          <table:table-row table:style-name="odd">
            <table:table-cell table:style-name="" table:number-rows-spanned="2">
              <text:p text:style-name="Table_20_Contents">beleggingsondernemingen als bedoeld in artikel 7, eerste lid, onderdeel
                           h, onder 1°, van het besluit
                        </text:p>
            </table:table-cell>
            <table:table-cell table:style-name="">
              <text:p text:style-name="Table_20_Contents">0 tot en met 10 werkzame personen</text:p>
            </table:table-cell>
            <table:table-cell table:style-name="">
              <text:p text:style-name="Table_20_Contents">€ 400 per werkzame persoon</text:p>
            </table:table-cell>
          </table:table-row>
          <table:table-row table:style-name="even">
            <table:table-cell table:style-name="">
              <text:p text:style-name="Table_20_Contents">&gt; 10 werkzame personen</text:p>
            </table:table-cell>
            <table:table-cell table:style-name="">
              <text:p text:style-name="Table_20_Contents">€ 250 per werkzame persoon</text:p>
            </table:table-cell>
          </table:table-row>
          <table:table-row table:style-name="odd">
            <table:table-cell table:style-name=""/>
            <table:table-cell table:style-name=""/>
            <table:table-cell table:style-name=""/>
          </table:table-row>
          <table:table-row table:style-name="even">
            <table:table-cell table:style-name="" table:number-rows-spanned="2">
              <text:p text:style-name="Table_20_Contents">beleggingsondernemingen als bedoeld in artikel 7, eerste lid, onderdeel
                           h, onder 3°, van het besluit 
                        </text:p>
            </table:table-cell>
            <table:table-cell table:style-name="">
              <text:p text:style-name="Table_20_Contents">vergunning voor het ontvangen en doorgeven van orders als bedoeld in
                           artikel 1:1 van de wet
                        </text:p>
            </table:table-cell>
            <table:table-cell table:style-name="">
              <text:p text:style-name="Table_20_Contents">€ 0 per vergunning</text:p>
            </table:table-cell>
          </table:table-row>
          <table:table-row table:style-name="odd">
            <table:table-cell table:style-name="">
              <text:p text:style-name="Table_20_Contents">vergunning voor het uitvoeren van orders voor rekening van cliënten als
                           bedoeld in artikel 1:1 van de wet
                        </text:p>
            </table:table-cell>
            <table:table-cell table:style-name="">
              <text:p text:style-name="Table_20_Contents">€ 2.500 per vergunning</text:p>
            </table:table-cell>
          </table:table-row>
          <table:table-row table:style-name="even">
            <table:table-cell table:style-name=""/>
            <table:table-cell table:style-name="">
              <text:p text:style-name="Table_20_Contents">vergunning voor vermogensbeheer als bedoeld in artikel 1:1 van de wet
                           
                        </text:p>
            </table:table-cell>
            <table:table-cell table:style-name="">
              <text:p text:style-name="Table_20_Contents">€ 2.500 per vergunning</text:p>
            </table:table-cell>
          </table:table-row>
          <table:table-row table:style-name="odd">
            <table:table-cell table:style-name=""/>
            <table:table-cell table:style-name="">
              <text:p text:style-name="Table_20_Contents">vergunning voor beleggingsadvies als bedoeld in artikel 1:1 van de wet
                           
                        </text:p>
            </table:table-cell>
            <table:table-cell table:style-name="">
              <text:p text:style-name="Table_20_Contents">€ 0 per vergunning</text:p>
            </table:table-cell>
          </table:table-row>
          <table:table-row table:style-name="even">
            <table:table-cell table:style-name=""/>
            <table:table-cell table:style-name="">
              <text:p text:style-name="Table_20_Contents">vergunning voor het begeleiden of overnemen van emissies met
                           plaatsingsgarantieals bedoeld in artikel 1:1 van de wet 
                        </text:p>
            </table:table-cell>
            <table:table-cell table:style-name="">
              <text:p text:style-name="Table_20_Contents">€ 4.000 per vergunning</text:p>
            </table:table-cell>
          </table:table-row>
          <table:table-row table:style-name="odd">
            <table:table-cell table:style-name=""/>
            <table:table-cell table:style-name="">
              <text:p text:style-name="Table_20_Contents">vergunning voor het begeleiden van emissies zonder plaatsingsgarantie
                           als bedoeld in artikel 1:1 van de wet 
                        </text:p>
            </table:table-cell>
            <table:table-cell table:style-name="">
              <text:p text:style-name="Table_20_Contents">€ 2.000 per vergunning</text:p>
            </table:table-cell>
          </table:table-row>
          <table:table-row table:style-name="even">
            <table:table-cell table:style-name=""/>
            <table:table-cell table:style-name="">
              <text:p text:style-name="Table_20_Contents">0 tot en met 250 rekeningen</text:p>
            </table:table-cell>
            <table:table-cell table:style-name="">
              <text:p text:style-name="Table_20_Contents">€ 0 per rekening</text:p>
            </table:table-cell>
          </table:table-row>
          <table:table-row table:style-name="odd">
            <table:table-cell table:style-name=""/>
            <table:table-cell table:style-name="">
              <text:p text:style-name="Table_20_Contents">&gt; 250 tot en met 10.000 rekeningen</text:p>
            </table:table-cell>
            <table:table-cell table:style-name="">
              <text:p text:style-name="Table_20_Contents">€ 11 per rekening</text:p>
            </table:table-cell>
          </table:table-row>
          <table:table-row table:style-name="even">
            <table:table-cell table:style-name=""/>
            <table:table-cell table:style-name="">
              <text:p text:style-name="Table_20_Contents">&gt; 10.000 rekeningen</text:p>
            </table:table-cell>
            <table:table-cell table:style-name="">
              <text:p text:style-name="Table_20_Contents">€ 0 per rekening</text:p>
            </table:table-cell>
          </table:table-row>
          <table:table-row table:style-name="odd">
            <table:table-cell table:style-name=""/>
            <table:table-cell table:style-name=""/>
            <table:table-cell table:style-name=""/>
          </table:table-row>
          <table:table-row table:style-name="even">
            <table:table-cell table:style-name="" table:number-rows-spanned="4">
              <text:p text:style-name="Table_20_Contents">kredietinstellingen als bedoeld in artikel 8, eerste lid, onderdeel b,
                           onder 1°, van het besluit en kredietinstellingen als bedoeld in artikel
                           8, eerste lid, onderdeel b, onder 3°, van het besluit
                        </text:p>
            </table:table-cell>
            <table:table-cell table:style-name="">
              <text:p text:style-name="Table_20_Contents">€ 0 tot en met € 1 mld.</text:p>
            </table:table-cell>
            <table:table-cell table:style-name="">
              <text:p text:style-name="Table_20_Contents">€ 38,47 per € 1 mln. of een gedeelte daarvan</text:p>
            </table:table-cell>
          </table:table-row>
          <table:table-row table:style-name="odd">
            <table:table-cell table:style-name="">
              <text:p text:style-name="Table_20_Contents">&gt; € 1 mld. tot en met € 5 mld.</text:p>
            </table:table-cell>
            <table:table-cell table:style-name="">
              <text:p text:style-name="Table_20_Contents">€ 19,23 per € 1 mln. of een gedeelte daarvan</text:p>
            </table:table-cell>
          </table:table-row>
          <table:table-row table:style-name="even">
            <table:table-cell table:style-name="">
              <text:p text:style-name="Table_20_Contents">&gt; € 5 mld. tot en met € 50 mld.</text:p>
            </table:table-cell>
            <table:table-cell table:style-name="">
              <text:p text:style-name="Table_20_Contents">€ 7,69 per € 1 mln. of een gedeelte daarvan</text:p>
            </table:table-cell>
          </table:table-row>
          <table:table-row table:style-name="odd">
            <table:table-cell table:style-name="">
              <text:p text:style-name="Table_20_Contents">&gt; € 50 mld.</text:p>
            </table:table-cell>
            <table:table-cell table:style-name="">
              <text:p text:style-name="Table_20_Contents">€ 0,00</text:p>
            </table:table-cell>
          </table:table-row>
          <table:table-row table:style-name="even">
            <table:table-cell table:style-name=""/>
            <table:table-cell table:style-name=""/>
            <table:table-cell table:style-name=""/>
          </table:table-row>
          <table:table-row table:style-name="odd">
            <table:table-cell table:style-name="" table:number-rows-spanned="2">
              <text:p text:style-name="Table_20_Contents">schadeverzekeraars of natura-uitvaartverzekeraars als bedoeld in artikel
                           8, eerste lid, onderdeel d, onder 1°, van het besluit
                        </text:p>
            </table:table-cell>
            <table:table-cell table:style-name="">
              <text:p text:style-name="Table_20_Contents">€ 0 tot en met € 1 mld.</text:p>
            </table:table-cell>
            <table:table-cell table:style-name="">
              <text:p text:style-name="Table_20_Contents">€ 3,37 per € 1 mln. of een gedeelte daarvan</text:p>
            </table:table-cell>
          </table:table-row>
          <table:table-row table:style-name="even">
            <table:table-cell table:style-name="">
              <text:p text:style-name="Table_20_Contents">&gt; € 1 mld.</text:p>
            </table:table-cell>
            <table:table-cell table:style-name="">
              <text:p text:style-name="Table_20_Contents">€ 0,00</text:p>
            </table:table-cell>
          </table:table-row>
          <table:table-row table:style-name="odd">
            <table:table-cell table:style-name=""/>
            <table:table-cell table:style-name=""/>
            <table:table-cell table:style-name=""/>
          </table:table-row>
          <table:table-row table:style-name="even">
            <table:table-cell table:style-name="" table:number-rows-spanned="2">
              <text:p text:style-name="Table_20_Contents">levensverzekeraars als bedoeld in artikel 8, eerste lid, onderdeel d,
                           onder 3°, van het besluit
                        </text:p>
            </table:table-cell>
            <table:table-cell table:style-name="">
              <text:p text:style-name="Table_20_Contents">€ 0 tot en met € 500 mln.</text:p>
            </table:table-cell>
            <table:table-cell table:style-name="">
              <text:p text:style-name="Table_20_Contents">€ 282,63 of een gedeelte daarvan</text:p>
            </table:table-cell>
          </table:table-row>
          <table:table-row table:style-name="odd">
            <table:table-cell table:style-name="">
              <text:p text:style-name="Table_20_Contents">&gt; € 500 mln.</text:p>
            </table:table-cell>
            <table:table-cell table:style-name="">
              <text:p text:style-name="Table_20_Contents">€ 0,00</text:p>
            </table:table-cell>
          </table:table-row>
          <table:table-row table:style-name="even">
            <table:table-cell table:style-name=""/>
            <table:table-cell table:style-name=""/>
            <table:table-cell table:style-name=""/>
          </table:table-row>
          <table:table-row table:style-name="odd">
            <table:table-cell table:style-name="" table:number-rows-spanned="3">
              <text:p text:style-name="Table_20_Contents">beheerders als bedoeld in artikel 8, eerste lid, onderdeel e onder 1°
                           van het besluit
                        </text:p>
            </table:table-cell>
            <table:table-cell table:style-name="">
              <text:p text:style-name="Table_20_Contents">€ 0 tot en met € 3,5 mld.</text:p>
            </table:table-cell>
            <table:table-cell table:style-name="">
              <text:p text:style-name="Table_20_Contents">€ 1,57 per € 500.000 of een gedeelte daarvan</text:p>
            </table:table-cell>
          </table:table-row>
          <table:table-row table:style-name="even">
            <table:table-cell table:style-name="">
              <text:p text:style-name="Table_20_Contents">&gt; € 3,5 mld. tot en met € 6 mld.</text:p>
            </table:table-cell>
            <table:table-cell table:style-name="">
              <text:p text:style-name="Table_20_Contents">€ 0,95 per € 500.000 of een gedeelte daarvan</text:p>
            </table:table-cell>
          </table:table-row>
          <table:table-row table:style-name="odd">
            <table:table-cell table:style-name="">
              <text:p text:style-name="Table_20_Contents">&gt; € 6 mld.</text:p>
            </table:table-cell>
            <table:table-cell table:style-name="">
              <text:p text:style-name="Table_20_Contents">€ 0,00</text:p>
            </table:table-cell>
          </table:table-row>
          <table:table-row table:style-name="even">
            <table:table-cell table:style-name=""/>
            <table:table-cell table:style-name=""/>
            <table:table-cell table:style-name=""/>
          </table:table-row>
          <table:table-row table:style-name="odd">
            <table:table-cell table:style-name="" table:number-rows-spanned="2">
              <text:p text:style-name="Table_20_Contents">beleggingsondernemingen als bedoeld in artikel 8, eerste lid, onderdeel
                           g, onder 2° van het besluit 
                        </text:p>
            </table:table-cell>
            <table:table-cell table:style-name="">
              <text:p text:style-name="Table_20_Contents">vergunning voor het ontvangen en doorgeven van orders als bedoeld in
                           artikel 1:1 van de wet
                        </text:p>
            </table:table-cell>
            <table:table-cell table:style-name="">
              <text:p text:style-name="Table_20_Contents">€ 746 per vergunning</text:p>
            </table:table-cell>
          </table:table-row>
          <table:table-row table:style-name="even">
            <table:table-cell table:style-name="">
              <text:p text:style-name="Table_20_Contents">vergunning voor het uitvoeren van orders voor rekening van cliënten als
                           bedoeld in artikel 1:1 van de wet
                        </text:p>
            </table:table-cell>
            <table:table-cell table:style-name="">
              <text:p text:style-name="Table_20_Contents">€ 2.240 per vergunning</text:p>
            </table:table-cell>
          </table:table-row>
          <table:table-row table:style-name="odd">
            <table:table-cell table:style-name=""/>
            <table:table-cell table:style-name="">
              <text:p text:style-name="Table_20_Contents">vergunning voor vermogensbeheer als bedoeld in artikel 1:1 van de
                           wet
                        </text:p>
            </table:table-cell>
            <table:table-cell table:style-name="">
              <text:p text:style-name="Table_20_Contents">€ 2.986 per vergunning</text:p>
            </table:table-cell>
          </table:table-row>
          <table:table-row table:style-name="even">
            <table:table-cell table:style-name=""/>
            <table:table-cell table:style-name="">
              <text:p text:style-name="Table_20_Contents">vergunning voor beleggingsadvies als bedoeld in artikel 1:1 van de
                           wet
                        </text:p>
            </table:table-cell>
            <table:table-cell table:style-name="">
              <text:p text:style-name="Table_20_Contents">€ 2.240 per vergunning</text:p>
            </table:table-cell>
          </table:table-row>
          <table:table-row table:style-name="odd">
            <table:table-cell table:style-name=""/>
            <table:table-cell table:style-name="">
              <text:p text:style-name="Table_20_Contents">vergunning voor het begeleiden of overnemen van emissies met
                           plaatsingsgarantie als bedoeld in artikel 1:1 van de wet
                        </text:p>
            </table:table-cell>
            <table:table-cell table:style-name="">
              <text:p text:style-name="Table_20_Contents">€ 746 per vergunning</text:p>
            </table:table-cell>
          </table:table-row>
          <table:table-row table:style-name="even">
            <table:table-cell table:style-name=""/>
            <table:table-cell table:style-name="">
              <text:p text:style-name="Table_20_Contents">vergunning voor het begeleiden van emissies zonder plaatsingsgarantie
                           als bedoeld in artikel 1:1 van de wet
                        </text:p>
            </table:table-cell>
            <table:table-cell table:style-name="">
              <text:p text:style-name="Table_20_Contents">€ 746 per vergunning</text:p>
            </table:table-cell>
          </table:table-row>
          <table:table-row table:style-name="odd">
            <table:table-cell table:style-name=""/>
            <table:table-cell table:style-name="">
              <text:p text:style-name="Table_20_Contents">0 tot en met 10.000 rekeningen</text:p>
            </table:table-cell>
            <table:table-cell table:style-name="">
              <text:p text:style-name="Table_20_Contents">€ 1,55 per rekening</text:p>
            </table:table-cell>
          </table:table-row>
          <table:table-row table:style-name="even">
            <table:table-cell table:style-name=""/>
            <table:table-cell table:style-name="">
              <text:p text:style-name="Table_20_Contents">&gt; 10.000 tot en met 20.000 rekeningen</text:p>
            </table:table-cell>
            <table:table-cell table:style-name="">
              <text:p text:style-name="Table_20_Contents">€ 1,48 per rekening</text:p>
            </table:table-cell>
          </table:table-row>
          <table:table-row table:style-name="odd">
            <table:table-cell table:style-name=""/>
            <table:table-cell table:style-name="">
              <text:p text:style-name="Table_20_Contents">&gt; 20.000 tot en met 100.000 rekeningen</text:p>
            </table:table-cell>
            <table:table-cell table:style-name="">
              <text:p text:style-name="Table_20_Contents">€ 1,28 per rekening</text:p>
            </table:table-cell>
          </table:table-row>
          <table:table-row table:style-name="even">
            <table:table-cell table:style-name=""/>
            <table:table-cell table:style-name="">
              <text:p text:style-name="Table_20_Contents">&gt; 100.000 tot en met 400.000 rekeningen</text:p>
            </table:table-cell>
            <table:table-cell table:style-name="">
              <text:p text:style-name="Table_20_Contents">€ 0,70 per rekening</text:p>
            </table:table-cell>
          </table:table-row>
          <table:table-row table:style-name="odd">
            <table:table-cell table:style-name=""/>
            <table:table-cell table:style-name="">
              <text:p text:style-name="Table_20_Contents">&gt; 400.000 rekeningen</text:p>
            </table:table-cell>
            <table:table-cell table:style-name="">
              <text:p text:style-name="Table_20_Contents">€ 0,19 per rekening</text:p>
            </table:table-cell>
          </table:table-row>
          <table:table-row table:style-name="even">
            <table:table-cell table:style-name=""/>
            <table:table-cell table:style-name=""/>
            <table:table-cell table:style-name=""/>
          </table:table-row>
          <table:table-row table:style-name="odd">
            <table:table-cell table:style-name="" table:number-rows-spanned="2">
              <text:p text:style-name="Table_20_Contents">in Nederland gevestigde financiële ondernemingen als bedoeld in artikel
                           5, onderdeel p, van deze regeling
                        </text:p>
            </table:table-cell>
            <table:table-cell table:style-name="">
              <text:p text:style-name="Table_20_Contents">0 tot en met 10.000 rekeningen</text:p>
            </table:table-cell>
            <table:table-cell table:style-name="">
              <text:p text:style-name="Table_20_Contents">€ 1,55 per rekening</text:p>
            </table:table-cell>
          </table:table-row>
          <table:table-row table:style-name="even">
            <table:table-cell table:style-name="">
              <text:p text:style-name="Table_20_Contents">&gt; 10.000 tot en met 20.000 rekeningen</text:p>
            </table:table-cell>
            <table:table-cell table:style-name="">
              <text:p text:style-name="Table_20_Contents">€ 1,48 per rekening</text:p>
            </table:table-cell>
          </table:table-row>
          <table:table-row table:style-name="odd">
            <table:table-cell table:style-name=""/>
            <table:table-cell table:style-name="">
              <text:p text:style-name="Table_20_Contents">&gt; 20.000 tot en met 100.000 rekeningen</text:p>
            </table:table-cell>
            <table:table-cell table:style-name="">
              <text:p text:style-name="Table_20_Contents">€ 1,28 per rekening</text:p>
            </table:table-cell>
          </table:table-row>
          <table:table-row table:style-name="even">
            <table:table-cell table:style-name=""/>
            <table:table-cell table:style-name="">
              <text:p text:style-name="Table_20_Contents">&gt; 100.000 tot en met 400.000 rekeningen</text:p>
            </table:table-cell>
            <table:table-cell table:style-name="">
              <text:p text:style-name="Table_20_Contents">€ 0,70 per rekening</text:p>
            </table:table-cell>
          </table:table-row>
          <table:table-row table:style-name="odd">
            <table:table-cell table:style-name=""/>
            <table:table-cell table:style-name="">
              <text:p text:style-name="Table_20_Contents">&gt; 400.000 rekeningen</text:p>
            </table:table-cell>
            <table:table-cell table:style-name="">
              <text:p text:style-name="Table_20_Contents">€ 0,19 per rekening</text:p>
            </table:table-cell>
          </table:table-row>
          <table:table-row table:style-name="even">
            <table:table-cell table:style-name=""/>
            <table:table-cell table:style-name=""/>
            <table:table-cell table:style-name=""/>
          </table:table-row>
          <table:table-row table:style-name="odd">
            <table:table-cell table:style-name="" table:number-rows-spanned="3">
              <text:p text:style-name="Table_20_Contents">beleggingsondernemingen als bedoeld in artikel 8, eerste lid, onderdeel
                           g, onder 3°, van het besluit
                        </text:p>
            </table:table-cell>
            <table:table-cell table:style-name="">
              <text:p text:style-name="Table_20_Contents">0 tot en met 1 persoon</text:p>
            </table:table-cell>
            <table:table-cell table:style-name="">
              <text:p text:style-name="Table_20_Contents">€ 0</text:p>
            </table:table-cell>
          </table:table-row>
          <table:table-row table:style-name="even">
            <table:table-cell table:style-name="">
              <text:p text:style-name="Table_20_Contents">&gt; 1 tot en met 5 personen</text:p>
            </table:table-cell>
            <table:table-cell table:style-name="">
              <text:p text:style-name="Table_20_Contents">€ 578,90 per persoon</text:p>
            </table:table-cell>
          </table:table-row>
          <table:table-row table:style-name="odd">
            <table:table-cell table:style-name="">
              <text:p text:style-name="Table_20_Contents">&gt; 5 personen</text:p>
            </table:table-cell>
            <table:table-cell table:style-name="">
              <text:p text:style-name="Table_20_Contents">€ 667,96 per persoon</text:p>
            </table:table-cell>
          </table:table-row>
          <table:table-row table:style-name="even">
            <table:table-cell table:style-name=""/>
            <table:table-cell table:style-name=""/>
            <table:table-cell table:style-name=""/>
          </table:table-row>
          <table:table-row table:style-name="odd">
            <table:table-cell table:style-name="">
              <text:p text:style-name="Table_20_Contents">beleggingsondernemingen als bedoeld in artikel 8, eerste lid, onderdeel
                           g, onder 4°, van het besluit 
                        </text:p>
            </table:table-cell>
            <table:table-cell table:style-name=""/>
            <table:table-cell table:style-name="">
              <text:p text:style-name="Table_20_Contents">€ 160,83 per uur</text:p>
            </table:table-cell>
          </table:table-row>
          <table:table-row table:style-name="even">
            <table:table-cell table:style-name=""/>
            <table:table-cell table:style-name=""/>
            <table:table-cell table:style-name=""/>
          </table:table-row>
          <table:table-row table:style-name="odd">
            <table:table-cell table:style-name="">
              <text:p text:style-name="Table_20_Contents">marktexploitanten als bedoeld in artikel 8, eerste lid, onderdeel h,
                           onder 1°, van het besluit 
                        </text:p>
            </table:table-cell>
            <table:table-cell table:style-name=""/>
            <table:table-cell table:style-name="">
              <text:p text:style-name="Table_20_Contents">€ 160,83 per uur</text:p>
            </table:table-cell>
          </table:table-row>
          <table:table-row table:style-name="even">
            <table:table-cell table:style-name=""/>
            <table:table-cell table:style-name=""/>
            <table:table-cell table:style-name=""/>
          </table:table-row>
          <table:table-row table:style-name="odd">
            <table:table-cell table:style-name="" table:number-rows-spanned="3">
              <text:p text:style-name="Table_20_Contents">uitgevende instellingen, als bedoeld in artikel 8, eerste lid, onderdeel
                           i, onder 2°, van het besluit, niet zijnde beleggingsinstellingen 
                        </text:p>
            </table:table-cell>
            <table:table-cell table:style-name="">
              <text:p text:style-name="Table_20_Contents">€ 0 tot en met € 500 mln.</text:p>
            </table:table-cell>
            <table:table-cell table:style-name="">
              <text:p text:style-name="Table_20_Contents">€ 1.374</text:p>
            </table:table-cell>
          </table:table-row>
          <table:table-row table:style-name="even">
            <table:table-cell table:style-name="">
              <text:p text:style-name="Table_20_Contents">&gt; € 500 mln. tot en met € 6,5 mld.</text:p>
            </table:table-cell>
            <table:table-cell table:style-name="">
              <text:p text:style-name="Table_20_Contents">€ 4.215</text:p>
            </table:table-cell>
          </table:table-row>
          <table:table-row table:style-name="odd">
            <table:table-cell table:style-name="">
              <text:p text:style-name="Table_20_Contents">&gt; € 6,5 mld.</text:p>
            </table:table-cell>
            <table:table-cell table:style-name="">
              <text:p text:style-name="Table_20_Contents">€ 8.521</text:p>
            </table:table-cell>
          </table:table-row>
          <table:table-row table:style-name="even">
            <table:table-cell table:style-name=""/>
            <table:table-cell table:style-name=""/>
            <table:table-cell table:style-name=""/>
          </table:table-row>
          <table:table-row table:style-name="odd">
            <table:table-cell table:style-name="" table:number-rows-spanned="3">
              <text:p text:style-name="Table_20_Contents">aanbieders van krediet als bedoeld in artikel 8, eerste lid, onderdeel
                           l, onder 1°, van het besluit
                        </text:p>
            </table:table-cell>
            <table:table-cell table:style-name="">
              <text:p text:style-name="Table_20_Contents">0 tot en met 7.500</text:p>
            </table:table-cell>
            <table:table-cell table:style-name="">
              <text:p text:style-name="Table_20_Contents">€ 3,02 per cliënt</text:p>
            </table:table-cell>
          </table:table-row>
          <table:table-row table:style-name="even">
            <table:table-cell table:style-name="">
              <text:p text:style-name="Table_20_Contents">&gt; 7.500 tot en met 100.000</text:p>
            </table:table-cell>
            <table:table-cell table:style-name="">
              <text:p text:style-name="Table_20_Contents">€ 0,14 per cliënt</text:p>
            </table:table-cell>
          </table:table-row>
          <table:table-row table:style-name="odd">
            <table:table-cell table:style-name="">
              <text:p text:style-name="Table_20_Contents">&gt; 100.000</text:p>
            </table:table-cell>
            <table:table-cell table:style-name="">
              <text:p text:style-name="Table_20_Contents">€ 0,00 per cliënt</text:p>
            </table:table-cell>
          </table:table-row>
          <table:table-row table:style-name="even">
            <table:table-cell table:style-name=""/>
            <table:table-cell table:style-name=""/>
            <table:table-cell table:style-name=""/>
          </table:table-row>
          <table:table-row table:style-name="odd">
            <table:table-cell table:style-name="" table:number-rows-spanned="3">
              <text:p text:style-name="Table_20_Contents">aanbieders van beleggingsobjecten als bedoeld in artikel 8, eerste lid,
                           onderdeel l, onder 2°, van het besluit
                        </text:p>
            </table:table-cell>
            <table:table-cell table:style-name="">
              <text:p text:style-name="Table_20_Contents">€ 0 tot en met € 5 mln.</text:p>
            </table:table-cell>
            <table:table-cell table:style-name="">
              <text:p text:style-name="Table_20_Contents">€ 1.343,47 per € 500.000 of een gedeelte daarvan</text:p>
            </table:table-cell>
          </table:table-row>
          <table:table-row table:style-name="even">
            <table:table-cell table:style-name="">
              <text:p text:style-name="Table_20_Contents">&gt; € 5 mln. tot en met € 100 mln.</text:p>
            </table:table-cell>
            <table:table-cell table:style-name="">
              <text:p text:style-name="Table_20_Contents">€ 671,73 per € 500.000 of een gedeelte daarvan</text:p>
            </table:table-cell>
          </table:table-row>
          <table:table-row table:style-name="odd">
            <table:table-cell table:style-name="">
              <text:p text:style-name="Table_20_Contents">&gt; € 100 mln.</text:p>
            </table:table-cell>
            <table:table-cell table:style-name="">
              <text:p text:style-name="Table_20_Contents">€ 0</text:p>
            </table:table-cell>
          </table:table-row>
          <table:table-row table:style-name="even">
            <table:table-cell table:style-name=""/>
            <table:table-cell table:style-name=""/>
            <table:table-cell table:style-name=""/>
          </table:table-row>
          <table:table-row table:style-name="odd">
            <table:table-cell table:style-name="" table:number-rows-spanned="4">
              <text:p text:style-name="Table_20_Contents">adviseurs en bemiddelaars als bedoeld in artikel 8, eerste lid,
                           onderdeel m, onder 1°, van het besluit, die op 1 juli 2008 deelnemer zijn
                           van de Stichting Financiële Dienstverlening of die nadien een vergunning
                           hebben verkregen, waarvan de aanvraag via de Stichting Financiële
                           Dienstverlening heeft plaatsgevonden
                        </text:p>
            </table:table-cell>
            <table:table-cell table:style-name="">
              <text:p text:style-name="Table_20_Contents">0 tot en met 1,0 fte</text:p>
            </table:table-cell>
            <table:table-cell table:style-name="">
              <text:p text:style-name="Table_20_Contents">€ 0</text:p>
            </table:table-cell>
          </table:table-row>
          <table:table-row table:style-name="even">
            <table:table-cell table:style-name="">
              <text:p text:style-name="Table_20_Contents">&gt; 1 fte tot en met 21 fte </text:p>
            </table:table-cell>
            <table:table-cell table:style-name="">
              <text:p text:style-name="Table_20_Contents">€ 160,70 per fte </text:p>
            </table:table-cell>
          </table:table-row>
          <table:table-row table:style-name="odd">
            <table:table-cell table:style-name="">
              <text:p text:style-name="Table_20_Contents">&gt; 21 fte tot en met 201 fte</text:p>
            </table:table-cell>
            <table:table-cell table:style-name="">
              <text:p text:style-name="Table_20_Contents">€ 146,52 per fte</text:p>
            </table:table-cell>
          </table:table-row>
          <table:table-row table:style-name="even">
            <table:table-cell table:style-name="">
              <text:p text:style-name="Table_20_Contents">&gt; 201 fte</text:p>
            </table:table-cell>
            <table:table-cell table:style-name="">
              <text:p text:style-name="Table_20_Contents">€ 0</text:p>
            </table:table-cell>
          </table:table-row>
          <table:table-row table:style-name="odd">
            <table:table-cell table:style-name=""/>
            <table:table-cell table:style-name=""/>
            <table:table-cell table:style-name=""/>
          </table:table-row>
          <table:table-row table:style-name="even">
            <table:table-cell table:style-name="" table:number-rows-spanned="4">
              <text:p text:style-name="Table_20_Contents">adviseurs en bemiddelaars als bedoeld in artikel 8, eerste lid,
                           onderdeel m, onder 1°, van het besluit die op 1 juli 2008 geen deelnemer
                           zijn van de Stichting Financiële Dienstverlening en
                           beleggingsondernemingen als bedoeld in artikel 11 van de
                           Vrijstellingsregeling Wft
                        </text:p>
            </table:table-cell>
            <table:table-cell table:style-name="">
              <text:p text:style-name="Table_20_Contents">0 tot en met 1 fte</text:p>
            </table:table-cell>
            <table:table-cell table:style-name="">
              <text:p text:style-name="Table_20_Contents">€ 0</text:p>
            </table:table-cell>
          </table:table-row>
          <table:table-row table:style-name="odd">
            <table:table-cell table:style-name="">
              <text:p text:style-name="Table_20_Contents">&gt; 1 fte tot en met 21 fte </text:p>
            </table:table-cell>
            <table:table-cell table:style-name="">
              <text:p text:style-name="Table_20_Contents">€ 203,24 per fte </text:p>
            </table:table-cell>
          </table:table-row>
          <table:table-row table:style-name="even">
            <table:table-cell table:style-name="">
              <text:p text:style-name="Table_20_Contents">&gt; 21 fte tot en met 201 fte</text:p>
            </table:table-cell>
            <table:table-cell table:style-name="">
              <text:p text:style-name="Table_20_Contents">€ 184,33 per fte</text:p>
            </table:table-cell>
          </table:table-row>
          <table:table-row table:style-name="odd">
            <table:table-cell table:style-name="">
              <text:p text:style-name="Table_20_Contents">&gt; 201 fte</text:p>
            </table:table-cell>
            <table:table-cell table:style-name="">
              <text:p text:style-name="Table_20_Contents">€ 0</text:p>
            </table:table-cell>
          </table:table-row>
        </table:table>
        <text:p/>
        <text:section text:name="nota-toelichting.d1732e2458" text:style-name="nota-toelichting">
          <text:h text:outline-level="2" text:style-name="nota-toelichting_kop">TOELICHTING
               </text:h>
          <text:h text:outline-level="3" text:style-name="divisiekop1">Algemeen
               </text:h>
          <text:p text:style-name="nota-toelichting">In deze regeling zijn de maatstaven, bedragen, bandbreedtes en
                  verdeelsleutels/tarieven voor het doorlopend toezicht ingevolge de Wet op het
                  financieel toezicht (Wft) voor het jaar 2008 vastgesteld. De bij deze regeling
                  vastgestelde tarieven zijn gebaseerd op voorstellen van De Nederlandsche Bank N.V.
                  (DNB) en de Autoriteit Financiële Markten (de AFM), die zijn herzien naar aanleiding
                  van twee uitspraken van het College van Beroep voor het bedrijfsleven (CBb).
               </text:p>
          <text:h text:outline-level="4" text:style-name="divisiekop2">Latere vaststelling
               </text:h>
          <text:p text:style-name="nota-toelichting">Op 18 juni 2008 heeft het CBb twee uitspraken<text:note text:id="n1" text:note-class="endnote">
                     <text:note-citation text:label="1">1</text:note-citation>
                     <text:note-body>
                        <text:p> Uitspraken van het CBb van 18 juni 2008 met kenmerk AWB 07/183 en AWB
                  07/184.
               </text:p>
                     </text:note-body>
                  </text:note> ten aanzien van vier effecteninstellingen (thans: beleggingsondernemingen,
                  hierna ook: appellanten) gedaan over de doorberekening van toezichtkosten in 2005
                  onder de Wet toezicht effectenverkeer 1995 (de Wte 1995). Deze uitspraken hebben
                  aanleiding gegeven de tarieven voor 2008 voor het doorlopend toezicht ingevolge de
                  Wft – evenals andere tarieven – later vast te stellen dan is voorgeschreven
                  volgens artikel 11, eerste lid, van het Besluit bekostiging financieel toezicht
                  (het Besluit). Hiermee is tevens tegemoet gekomen aan het verzoek van enkele
                  representatieve (branche)organisaties om voormelde uitspraken bij de
                  tariefvaststelling doorlopend toezicht over 2008 te betrekken. De Tweede Kamer is
                  op de hoogte gebracht<text:note text:id="n2" text:note-class="endnote">
                     <text:note-citation text:label="2">2</text:note-citation>
                     <text:note-body>
                        <text:p> Kamerstukken II, 2007/08, <text:a office:name="link naar publicatie kst-28122-27" xlink:href="../kst-28122-27.odt" xlink:type="simple" xlink:actuate="onRequest" xlink:show="new">28
                     122, nr. 27</text:a>.
               </text:p>
                     </text:note-body>
                  </text:note> van deze latere vaststelling en hiervan is mededeling gedaan in de
                  Staatscourant<text:note text:id="n3" text:note-class="endnote">
                     <text:note-citation text:label="3">3</text:note-citation>
                     <text:note-body>
                        <text:p> Stcrt. 2008, 132.</text:p>
                     </text:note-body>
                  </text:note>. Hierin was aangegeven dat er naar gestreefd werd om de tarieven uiterlijk
                  in oktober 2008 vast te stellen. Aangezien – in samenwerking met de AFM en DNB –
                  de inventarisatie van de gevolgen van de uitspraken van het CBb zich niet heeft
                  beperkt tot de kosten ter voorbereiding van wet- en regelgeving, maar hierin
                  tevens andere kostencomponenten zijn betrokken, zijn de tarieven begin november
                  2008 vastgesteld. Wel is deze regeling direct na ondertekening – en nog voor
                  publicatie in de Staatscourant – ter informatie aan de (representatieve)
                  brancheorganisaties gestuurd en op de website geplaatst.
               </text:p>
          <text:h text:outline-level="4" text:style-name="divisiekop2">Kosten ter voorbereiding van wet- en regelgeving AFM en DNB
               </text:h>
          <text:p text:style-name="nota-toelichting">Het CBb heeft geoordeeld dat de kosten van de toezichthouders die rechtstreeks
                  verband hielden met de voorbereiding van wet- en regelgeving (in nationaal en
                  internationaal verband) niet voor doorberekening aan de appellanten in aanmerking
                  kwamen aangezien deze onvoldoende verband hielden met de aan de toezichthouders
                  ingevolge de Wte 1995 overgedragen taken en bevoegdheden. Dit heeft geleid tot een
                  inventarisatie door het Ministerie van Financiën, de AFM en DNB van de
                  toezichthouderkosten onder de Wft bij voorbereiding van wet- en regelgeving die
                  voor rekening van de Staat dienen te komen enerzijds en de kosten gemaakt door de
                  AFM en DNB ter voorbereiding op wet- en regelgeving die niet voor rekening van de
                  Staat dienen te komen anderzijds. 
               </text:p>
          <text:p text:style-name="nota-toelichting">In 2007 is aan de Tweede Kamer gemeld<text:note text:id="n4" text:note-class="endnote">
                     <text:note-citation text:label="4">4</text:note-citation>
                     <text:note-body>
                        <text:p> Kamerstukken II 2006/07, <text:a office:name="link naar publicatie kst-28122-22" xlink:href="../kst-28122-22.odt" xlink:type="simple" xlink:actuate="onRequest" xlink:show="new">28
                     122, nr. 22</text:a>. 
               </text:p>
                     </text:note-body>
                  </text:note> dat de kosten van de ondersteuning door de toezichthouders bij het
                  wetgevingsproces, die verder gaan dan hun adviserende rol, voor rekening van de
                  Staat komen. Hierop heeft de Staat over 2007 de kosten van detachering van
                  medewerkers van de toezichthouders bij het Ministerie van Financiën voldaan. Uit
                  de uitspraken van het CBb en de genoemde inventarisatie kan echter worden afgeleid
                  dat onder de kosten ter voorbereiding van wet- en regelgeving meer kosten vallen
                  dan alleen de detachering van medewerkers van de toezichthouders bij de Staat.
                  Gelet hierop heb ik – met inachtneming van het hierna bepaalde over de
                  marktpartijen waarvan het heffingsbesluit 2007 nog niet onherroepelijk vaststaat,
                  die tevens onder doorlopend toezicht 2008 staan – aanleiding gezien ook deze
                  andere kosten uit 2007 en alle hiermee verband houdende kosten uit 2008 via een
                  verhoging van de overheidsbijdrage aan de toezichthouders in 2008 voor rekening
                  van de Staat te laten komen. Daarnaast komen ook de kosten van voorbereiding van
                  wet- en regelgeving uit eerdere jaren voor rekening van de Staat voor zover deze
                  inbegrepen zijn in de begrote afschrijvingskosten 2008 van geactiveerde
                  voorbereidingskosten.
               </text:p>
          <text:h text:outline-level="4" text:style-name="divisiekop2">Kosten andere activiteiten dan voorbereiding van wet- en regelgeving AFM en
                  DNB
               </text:h>
          <text:section text:name="alineagroep.d1732e2505" text:style-name="alineagroep">
            <text:p text:style-name="alineagroep">Ook is onderzocht of er nog andere activiteiten van de toezichthouders zijn
                     die vanaf 2008 evenmin voor doorberekening aan marktpartijen in aanmerking
                     komen. Dit onderzoek heeft ertoe geleid dat de kosten die de AFM maakt voor de
                     website www.geldwaardering.nl en de subsidiëring van de leerstoel financieel
                     toezicht aan de Universiteit van Tilburg vanaf 2008 niet aan de markt zullen
                     worden doorberekend. De kosten die de AFM maakt voor consumentenvoorlichting
                     die niet direct herleidbaar is tot een wettelijke taak worden eveneens vanaf
                     2008 niet langer aan de markt doorberekend. Naar aanleiding van de
                     CBb-uitspraken worden de rentekosten van de AFM verband houdend met
                     geactiveerde kosten van voorbereiding van toezicht vanaf 2008 niet langer over
                     alle heffingscategorieën verdeeld, maar specifiek aan de heffingscategorieën
                     toegerekend waarop deze betrekking hebben. 
                  </text:p>
            <text:p text:style-name="alineagroep.end">De effecten van de hiervoor genoemde wijzigingen zijn verwerkt in de
                     exploitatiesaldi 2007 en/of de begroting 2008. De in deze regeling vastgestelde
                     tarieven zijn hierop gebaseerd. In de begroting worden de verschillende
                     kostensoorten afhankelijk van de heffingscategorie waarop deze betrekking
                     hebben doorberekend. Als gevolg hiervan lopen de effecten op de tarieven van
                     het niet meer of anders doorbelasten van de voormelde kostensoorten per
                     heffingscategorie sterk uiteen. Het gemiddelde effect op de tarieven 2008 van
                     de AFM is ongeveer 4% voor 2007 en 5% voor 2008. Het totaaleffect voor de
                     tarieven 2008 komt daarmee voor de AFM uit op een gemiddelde van 9%. Het
                     gemiddelde effect op de tarieven 2008 van DNB is ongeveer 6% over 2007 en 6%
                     over 2008. Het totaaleffect voor de tarieven 2008 komt daarmee voor DNB uit op
                     een gemiddelde van 11%. Hierbij wordt het volgende opgemerkt: de kosten van de
                     toezichthouders ter voorbereiding van wet- en regelgeving over 2005, 2006 en
                     2007, voor zover niet reeds door de Staat voldaan, zullen alleen worden
                     gerestitueerd aan marktpartijen waarvan het heffingsbesluit nog niet
                     onherroepelijk vaststaat. Dit is in lijn met de leer van de formele
                     rechtskracht ingevolge waarvan een besluit van een bestuursorgaan waartegen
                     niet tijdig of tevergeefs bezwaar of beroep is ingesteld, vaststaat. Teneinde
                     dit te bewerkstelligen zal op korte termijn een aparte Ministeriële regeling
                     (reparatie over 2007) worden opgesteld. Ten aanzien van het jaar 2007 geldt
                     echter nog het volgende: bij de berekening van voorgenoemde effecten – en het
                     hiervoor vermelde over vergoeding van voorbereidingskosten van wet- en
                     regelgeving over 2007 – is rekening gehouden met het gegeven dat marktpartijen
                     waarvan het heffingsbesluit 2007 nog niet onherroepelijk vaststaat, die tevens
                     onder doorlopend toezicht 2008 staan, worden geacht via de heffing doorlopend
                     toezicht 2008 gecompenseerd te zijn. Dit houdt in dat deze partijen voor het
                     jaar 2007 geen aanspraak kunnen maken op een aparte restitutie onder de nog op
                     te stellen Ministeriële regeling.
                  </text:p>
          </text:section>
          <text:h text:outline-level="4" text:style-name="divisiekop2">Tarieven AFM
               </text:h>
          <text:h text:outline-level="5" text:style-name="divisiekop3">Beleggingsondernemingen
               </text:h>
          <text:section text:name="alineagroep.d1732e2523" text:style-name="alineagroep">
            <text:p text:style-name="alineagroep">Ingevolge voormelde CBb-uitspraken is in deze regeling – op voorstel van de
                     AFM – een nieuwe heffingsmaatstaf vastgesteld voor beleggingsondernemingen
                     als bedoeld in artikel 8, eerste lid, onderdeel g, onder 2°, van het
                     Besluit. 
                  </text:p>
            <text:p text:style-name="alineagroep.end">Deze nieuwe heffingsmaatstaf voor de betreffende beleggingsondernemingen
                     met een publieksfunctie is gebaseerd op de toezichtinspanning en omvat een
                     risicocriterium en een omvangcriterium. Dit betekent dat de heffingen
                     gerelateerd worden aan de vergunningtype(n) waarover een instelling per
                     1 januari van het lopende jaar beschikt en het aantal effectenrekeningen per
                     31 december van het voorgaande jaar die bij de instelling worden aangehouden
                     of waarover het beheer wordt gevoerd. Via deze gecombineerde maatstaf
                     ontstaat een beter verband tussen de toezichtinspanning en de heffing voor
                     een instelling. De hoogte van het deel van de heffing op basis van de
                     vergunningtype(n) is afhankelijk van de vergunningtypen waarover een
                     instelling beschikt. Dit deel van de heffing vervangt de algemene
                     basisheffing. Onder de categorie beleggingsondernemingen vallen ook de
                     kredietinstellingen als bedoeld in artikel 2:97 van de Wft die
                     effectendiensten aanbieden. Zij beschikken slechts over één vergunning welke
                     hen het recht geeft alle activiteiten te verrichten die gelden voor een
                     beleggingsonderneming die beschikt over alle vergunningtypen. Deze
                     kredietinstellingen krijgen een gecombineerde heffing. Enerzijds een heffing
                     op basis van hun vergunningtype van € 9.704, hetgeen gelijk is aan een
                     heffing van een beleggingsonderneming die beschikt over alle
                     vergunningtypen. Anderzijds een heffing op basis van de maatstaf ‘aantal
                     effectenrekeningen’.
                  </text:p>
          </text:section>
          <text:h text:outline-level="5" text:style-name="divisiekop3">Overgangsregeling
               </text:h>
          <text:section text:name="alineagroep.d1732e2536" text:style-name="alineagroep">
            <text:p text:style-name="alineagroep">De thans vastgestelde heffingsmaatstaven en tarieven voor betreffende
                     beleggingsondernemingen, waaronder voormelde kredietinstellingen, hebben tot
                     gevolg dat er ten opzichte van de eerder dit jaar ter consultatie aan
                     marktpartijen voorgelegde maatstaven en tarieven herverdeeleffecten optreden
                     die voor een aantal (over het algemeen kleine) beleggingsondernemingen
                     leiden tot aanmerkelijk hogere tarieven. Teneinde deze plotselinge en
                     onvoorzienbare betekenisvolle stijging door de latere vaststelling van deze
                     regeling te ondervangen, is besloten om deze ondernemingen hiervoor over
                     2008 te compenseren. Deze compensatie houdt in dat het nadelige verschil
                     tussen de heffing op basis van het oorspronkelijke voorstel van de
                     toezichthouders, zoals dit in april jl. bij brancheorganisaties is
                     geconsulteerd, en de heffing op basis van de in oktober jl. geconsulteerde
                     tarieven op ondernemingsniveau voor 2008 volledig wordt gecompenseerd. 
                  </text:p>
            <text:p text:style-name="alineagroep">Daardoor zullen de kosten voor (kleinere) ondernemingen in 2008 niet
                     stijgen ten opzichte van de in april 2008 geconsulteerde systematiek. Dit
                     laat uiteraard onverlet dat de heffing in 2008 kan toenemen doordat de
                     situatie van de beleggingsonderneming zelf is gewijzigd. 
                  </text:p>
            <text:p text:style-name="alineagroep.end">Voorts is besloten ook over de jaren 2009 en 2010 een gedeeltelijke
                     compensatie te bieden voor de betekenisvolle stijging als gevolg van deze
                     nieuwe heffingsmaatstaf. Deze zal in beginsel in 2009 bestaan uit circa 50%
                     van de betekenisvolle stijging van toezichtkosten en in beginsel in 2010 uit
                     circa 25%. 
                  </text:p>
          </text:section>
          <text:h text:outline-level="5" text:style-name="divisiekop3">Beleggingsobjecten
               </text:h>
          <text:p text:style-name="nota-toelichting">Voor aanbieders van beleggingsobjecten geldt dat gebruik wordt gemaakt van de
                  mogelijkheid om gezamenlijk een aanbod aan de consument uit te brengen.
                  Doorgaans is de tweede aanbieder een (onafhankelijke) rechtspersoon, die de
                  activa c.q. opbrengstrechten ten behoeve van de consument bewaart. Een
                  dergelijke constructie kan extra bescherming bieden aan consumenten in het
                  geval van faillissement van de eerste aanbieder. Doorberekening van een tarief
                  aan beide aanbieders kan het uitbrengen van een gezamenlijk aanbod – en dus
                  extra zekerheid voor de consument – ontmoedigen. Gelet hierop en op het gegeven
                  dat de toezichtinspanningen niet of nauwelijks wijzigen is een dergelijke
                  dubbele heffing in deze regeling uitgesloten door artikel 8. De aanbieders
                  blijven wel beide hoofdelijk aansprakelijk voor wat betreft de vordering van de
                  AFM op de aanbieders.
               </text:p>
          <text:h text:outline-level="5" text:style-name="divisiekop3">Deelnemer Stichting Financiële Dienstverlening (StFD)
               </text:h>
          <text:p text:style-name="nota-toelichting">De StFD is een organisatorisch verband van marktpartijen als bedoeld in
                  artikel 12, tweede lid, van het Besluit dat door middel van zelftoezicht een
                  bijdrage levert aan de uitvoering door de toezichthouder van het toezicht op de
                  naleving van de wet. Om die reden komen de deelnemers hiervan voor een lager
                  tarief in aanmerking. Aangezien de StFD haar onderzoek van zelftoezicht
                  verricht naar de adviseurs en bemiddelaars die op 1 juli deelnemer zijn, geldt
                  het lagere tarief alleen voor adviseurs en bemiddelaars die op 1 juli 2008
                  deelnemer zijn van de StFD. Daarnaast geldt het lagere tarief voor adviseurs en
                  bemiddelaars die in 2008 als toetreders tot de markt een vergunning aanvragen
                  via de StFD. Volledigheidshalve wordt hierbij opgemerkt dat het lagere tarief
                  eveneens geldt voor adviseurs en bemiddelaars die voor 1 juli 2008 hun
                  vergunning intrekken en op dat moment deelnemer zijn van de StFD. 
               </text:p>
          <text:h text:outline-level="5" text:style-name="divisiekop3">Overig
               </text:h>
          <text:p text:style-name="nota-toelichting">Het toezicht van de AFM op beleggingsondernemingen als bedoeld in artikel 11
                  van de Vrijstellingsregeling Wft is qua omvang en aard vergelijkbaar met het
                  toezicht van de AFM op adviseurs en bemiddelaars als bedoeld in artikel 8,
                  eerste lid, onderdeel m, onder 1°, van het Besluit die geen deelnemer zijn van
                  de StFD. Om die reden zijn in deze regeling voor desbetreffende
                  beleggingsondernemingen en adviseurs en bemiddelaars een identieke maatstaf en
                  tarieven vastgesteld. Volledigheidshalve wordt hierbij opgemerkt dat het voor
                  een beleggingsonderneming als bedoeld in artikel 11 van de
                  Vrijstellingsregeling Wft niet mogelijk is deelnemer te zijn van de StFD en te
                  dien aanzien dan ook geen tarieven zijn vastgesteld.
               </text:p>
          <text:h text:outline-level="4" text:style-name="divisiekop2">Tarieven DNB
               </text:h>
          <text:h text:outline-level="5" text:style-name="divisiekop3">Beleggingsondernemingen
               </text:h>
          <text:p text:style-name="nota-toelichting">Ingevolge voormelde CBb-uitspraken is – ook op voorstel van DNB – een nieuwe
                  heffingsmaatstaf vastgesteld voor beleggingsondernemingen met een
                  publieksfunctie. Deze is vergelijkbaar met die van de AFM en betreft een
                  combinatie van een maatstaf gerelateerd aan de vergunningtype(n) waarover een
                  instelling beschikt en het aantal effectenrekeningen bij of in beheer bij de
                  desbetreffende instelling. Zodoende ontstaat een beter verband tussen de
                  daadwerkelijke toezichtinspanning en de heffing voor een instelling, terwijl
                  tegelijkertijd rekening wordt gehouden met de draagkracht van de onderneming.
                  De heffingsmaatstaf is ter consultatie aan marktpartijen voorgelegd en kan over
                  het algemeen rekenen op steun uit de markt. De heffing bestaat uit; (i) een
                  minimumbedrag voor alle beleggingsondernemingen met een publieksfunctie, (ii)
                  een tarief per type vergunning, en (iii) een tarief per effectenrekening vanaf
                  250 effectenrekeningen met een maximum van 10.000 effectenrekeningen. Anders
                  dan bij de AFM vervangt de heffing op basis van het type vergunning niet de
                  algemene basisheffing, maar vormen deze – samen met een heffing op basis van
                  het aantal effectenrekeningen – de heffing voor de desbetreffende
                  beleggingsondernemingen.
               </text:p>
          <text:h text:outline-level="5" text:style-name="divisiekop3">Overgangsregeling
               </text:h>
          <text:p text:style-name="nota-toelichting">Voor wat betreft de doorberekening door DNB van voormelde nieuwe
                  heffingsmaatstaf wordt voorzien in een vergelijkbare overgangsregeling als bij
                  de AFM (zie hiervoor: onder meer in beginsel compensatie van circa 50% over
                  2009 en circa 25% over 2010 voor de betekenisvolle stijging van de
                  heffingsmaatstaf). 
               </text:p>
          <text:h text:outline-level="5" text:style-name="divisiekop3">Extra kosten bij aanwijzing of last onder dwangsom AFM en DNB 
               </text:h>
          <text:p text:style-name="nota-toelichting">In artikel 7 van deze regeling is bepaald dat de toezichthouder kosten in
                  rekening mag brengen voor de extra werkzaamheden die gepaard gaan met de
                  totstandkoming van een aanwijzing of een last onder dwangsom. Het gaat
                  nadrukkelijk niet om de repressieve handhavingkosten, maar alleen om het
                  verscherpte toezicht dat voortkomt uit het geven van een aanwijzing of het
                  opleggen van een last onder dwangsom. In het tweede lid is geregeld dat de
                  kosten voor de extra werkzaamheden worden terugbetaald indien achteraf zou
                  blijken dat het geven van de aanwijzing of de last onder dwangsom niet
                  gerechtvaardigd was.
               </text:p>
          <text:section text:name="ondertekening.d1732e2596" text:style-name="ondertekening">
            <text:p text:style-name="ondertekening">De Minister van Financiën,</text:p>
            <text:p text:style-name="ondertekening.end">W.J. Bo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3800*"/>
    </style:style>
    <style:style style:family="table-column" style:name="table.1.col2">
      <style:table-column-properties style:rel-column-width="3100*"/>
    </style:style>
    <style:style style:family="table-column" style:name="table.1.col3">
      <style:table-column-properties style:rel-column-width="31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ostenbesluit Wft</dc:title>
  </office:meta>
</office:document-meta>
</file>